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9cm" fo:margin-left="-1.018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0.62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953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7cm"/>
    </style:style>
    <style:style style:name="表格1.1" style:family="table-row">
      <style:table-row-properties style:min-row-height="4.3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5" style:family="table-row">
      <style:table-row-properties style:min-row-height="0.878cm" fo:keep-together="always"/>
    </style:style>
    <style:style style:name="表格1.6" style:family="table-row">
      <style:table-row-properties style:min-row-height="1.15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1.005cm" fo:keep-together="always"/>
    </style:style>
    <style:style style:name="表格1.11" style:family="table-row">
      <style:table-row-properties style:min-row-height="1.402cm" fo:keep-together="always"/>
    </style:style>
    <style:style style:name="表格1.12" style:family="table-row">
      <style:table-row-properties style:min-row-height="1.065cm" fo:keep-together="always"/>
    </style:style>
    <style:style style:name="表格1.13" style:family="table-row">
      <style:table-row-properties style:min-row-height="0.977cm" fo:keep-together="always"/>
    </style:style>
    <style:style style:name="表格1.14" style:family="table-row">
      <style:table-row-properties style:min-row-height="1.84cm" fo:keep-together="always"/>
    </style:style>
    <style:style style:name="表格1.15" style:family="table-row">
      <style:table-row-properties style:min-row-height="1.866cm" fo:keep-together="always"/>
    </style:style>
    <style:style style:name="表格1.16" style:family="table-row">
      <style:table-row-properties style:min-row-height="1.588cm" fo:keep-together="always"/>
    </style:style>
    <style:style style:name="表格1.17" style:family="table-row">
      <style:table-row-properties style:min-row-height="1.032cm" fo:keep-together="always"/>
    </style:style>
    <style:style style:name="表格1.18" style:family="table-row">
      <style:table-row-properties style:min-row-height="0.827cm" fo:keep-together="always"/>
    </style:style>
    <style:style style:name="表格1.19" style:family="table-row">
      <style:table-row-properties style:min-row-height="0.6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officeooo:paragraph-rsid="0007d527" style:font-name-asian="標楷體"/>
    </style:style>
    <style:style style:name="P9" style:family="paragraph" style:parent-style-name="Standard">
      <style:paragraph-properties fo:line-height="0.423cm"/>
      <style:text-properties style:font-name="標楷體" fo:background-color="#c0c0c0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388cm" fo:text-align="center" style:justify-single-word="false"/>
      <style:text-properties fo:color="#000000" style:font-name="標楷體" officeooo:paragraph-rsid="0007d527" style:font-name-asian="標楷體"/>
    </style:style>
    <style:style style:name="P14" style:family="paragraph" style:parent-style-name="Standard">
      <style:paragraph-properties fo:line-height="0.423cm"/>
      <style:text-properties fo:color="#000000" style:font-name="標楷體" fo:background-color="#c0c0c0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background-color="#c0c0c0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fo:letter-spacing="-0.018cm" fo:background-color="#c0c0c0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line-height="0.388cm" fo:text-align="center" style:justify-single-word="false"/>
      <style:text-properties officeooo:paragraph-rsid="0007d527"/>
    </style:style>
    <style:style style:name="P20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353cm" fo:text-align="center" style:justify-single-word="false" fo:text-indent="0.423cm" style:auto-text-indent="false"/>
      <style:text-properties fo:color="#000000" style:font-name="標楷體" officeooo:paragraph-rsid="0007d527" style:font-name-asian="標楷體" style:font-name-complex="標楷體" style:text-rotation-angle="90" style:text-rotation-scale="fixed"/>
    </style:style>
    <style:style style:name="P22" style:family="paragraph" style:parent-style-name="Standard">
      <style:paragraph-properties fo:margin-left="0cm" fo:margin-right="0cm" fo:line-height="0.388cm" fo:text-align="center" style:justify-single-word="false" fo:text-indent="0.423cm" style:auto-text-indent="false"/>
      <style:text-properties fo:color="#000000" style:font-name="標楷體" officeooo:paragraph-rsid="0007d527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353cm" fo:text-align="center" style:justify-single-word="false" fo:text-indent="0.423cm" style:auto-text-indent="false"/>
      <style:text-properties fo:color="#000000" style:font-name="標楷體" officeooo:paragraph-rsid="0007d527" style:font-name-asian="標楷體" style:text-rotation-angle="90" style:text-rotation-scale="fixed"/>
    </style:style>
    <style:style style:name="P24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59cm" fo:margin-bottom="0cm" loext:contextual-spacing="false"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top="0.064cm" fo:margin-bottom="0.064cm" loext:contextual-spacing="false" fo:line-height="0.423cm" fo:text-align="justify" style:justify-single-word="false"/>
    </style:style>
    <style:style style:name="P27" style:family="paragraph" style:parent-style-name="Standard">
      <style:paragraph-properties fo:margin-top="0.064cm" fo:margin-bottom="0.064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top="0.064cm" fo:margin-bottom="0.064cm" loext:contextual-spacing="false" fo:line-height="0.423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064cm" fo:margin-bottom="0cm" loext:contextual-spacing="false" fo:line-height="0.423cm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-0.007cm" fo:margin-right="-0.148cm" fo:line-height="0.353cm" fo:text-align="center" style:justify-single-word="false" fo:text-indent="-0.141cm" style:auto-text-indent="false"/>
      <style:text-properties fo:color="#000000" style:font-name="標楷體" fo:font-size="9pt" fo:letter-spacing="-0.018cm" fo:background-color="#c0c0c0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margin-left="0cm" fo:margin-right="-0.106cm" fo:line-height="0.353cm" fo:text-indent="0cm" style:auto-text-indent="false"/>
      <style:text-properties fo:color="#000000" style:font-name="標楷體" fo:font-size="9pt" fo:letter-spacing="-0.025cm" fo:background-color="#c0c0c0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margin-left="0cm" fo:margin-right="-0.212cm" fo:line-height="0.353cm" fo:text-indent="0cm" style:auto-text-indent="false"/>
      <style:text-properties fo:color="#000000" style:font-name="標楷體" fo:font-size="9pt" fo:letter-spacing="-0.025cm" fo:background-color="#c0c0c0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margin-top="0.032cm" fo:margin-bottom="0.032cm" loext:contextual-spacing="false" fo:line-height="0.423cm" fo:text-align="justify" style:justify-single-word="false"/>
      <style:text-properties style:font-name="標楷體" fo:letter-spacing="-0.011cm" style:font-name-asian="標楷體" style:font-name-complex="標楷體"/>
    </style:style>
    <style:style style:name="P34" style:family="paragraph" style:parent-style-name="Standard">
      <style:paragraph-properties fo:margin-left="0.847cm" fo:margin-right="0cm" fo:margin-top="0.159cm" fo:margin-bottom="0cm" loext:contextual-spacing="false" fo:line-height="0.529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847cm" fo:margin-right="0cm" fo:margin-top="0.159cm" fo:margin-bottom="0cm" loext:contextual-spacing="false" fo:line-height="0.529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847cm" fo:margin-right="0cm" fo:margin-top="0.159cm" fo:margin-bottom="0cm" loext:contextual-spacing="false" fo:line-height="0.529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672cm" fo:margin-right="0cm" fo:margin-top="0.159cm" fo:margin-bottom="0cm" loext:contextual-spacing="false" fo:line-height="0.529cm" fo:text-align="justify" style:justify-single-word="false" fo:text-indent="-1.249cm" style:auto-text-indent="false"/>
    </style:style>
    <style:style style:name="P38" style:family="paragraph" style:parent-style-name="Standard">
      <style:paragraph-properties fo:margin-left="1.672cm" fo:margin-right="0cm" fo:margin-top="0.159cm" fo:margin-bottom="0cm" loext:contextual-spacing="false" fo:line-height="0.494cm" fo:text-indent="-1.249cm" style:auto-text-indent="false" style:snap-to-layout-grid="false"/>
    </style:style>
    <style:style style:name="P39" style:family="paragraph" style:parent-style-name="Standard">
      <style:paragraph-properties fo:margin-left="1.863cm" fo:margin-right="0cm" fo:margin-top="0.159cm" fo:margin-bottom="0cm" loext:contextual-spacing="false" fo:line-height="0.494cm" fo:text-indent="-1.228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2.54cm" fo:margin-right="0cm" fo:margin-top="0.159cm" fo:margin-bottom="0cm" loext:contextual-spacing="false" fo:line-height="0.49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693cm" fo:margin-right="0cm" fo:margin-top="0.159cm" fo:margin-bottom="0cm" loext:contextual-spacing="false" fo:line-height="0.529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.159cm" fo:margin-bottom="0cm" loext:contextual-spacing="false" fo:line-height="0.529cm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884cm" fo:margin-right="0cm" fo:margin-top="0.318cm" fo:margin-bottom="0cm" loext:contextual-spacing="false" fo:line-height="0.6cm" fo:text-align="justify" style:justify-single-word="false" fo:text-indent="-0.46cm" style:auto-text-indent="false" style:snap-to-layout-grid="false"/>
      <style:text-properties style:font-name="MS PGothic" fo:font-size="13pt" fo:font-weight="bold" style:font-name-asian="MS PGothic" style:font-size-asian="13pt" style:font-weight-asian="bold" style:font-name-complex="MS PGothic" style:font-size-complex="14pt"/>
    </style:style>
    <style:style style:name="P45" style:family="paragraph" style:parent-style-name="Standard">
      <style:paragraph-properties fo:margin-left="1.312cm" fo:margin-right="0cm" fo:margin-top="0.318cm" fo:margin-bottom="0cm" loext:contextual-spacing="false" fo:text-align="justify" style:justify-single-word="false" fo:text-indent="-0.677cm" style:auto-text-indent="false" style:snap-to-layout-grid="false"/>
      <style:text-properties style:font-name="標楷體" fo:font-size="13pt" fo:letter-spacing="-0.004cm" fo:font-weight="bold" style:font-name-asian="標楷體" style:font-size-asian="13pt" style:font-weight-asian="bold" style:font-name-complex="標楷體" style:font-size-complex="14pt"/>
    </style:style>
    <style:style style:name="P46" style:family="paragraph" style:parent-style-name="Standard">
      <style:paragraph-properties fo:margin-top="0cm" fo:margin-bottom="0.064cm" loext:contextual-spacing="false" fo:line-height="0.423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top="0cm" fo:margin-bottom="0.095cm" loext:contextual-spacing="false" fo:line-height="0.353cm"/>
      <style:text-properties style:font-name="標楷體" officeooo:paragraph-rsid="0007d527" style:font-name-asian="標楷體" style:font-name-complex="標楷體"/>
    </style:style>
    <style:style style:name="P48" style:family="paragraph" style:parent-style-name="Standard" style:master-page-name="Standard">
      <style:paragraph-properties fo:margin-top="0cm" fo:margin-bottom="0.159cm" loext:contextual-spacing="false" fo:line-height="0.706cm" style:page-number="auto" style:snap-to-layout-grid="false"/>
    </style:style>
    <style:style style:name="P49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09228e" style:font-name-asian="標楷體" style:font-weight-asian="bold" style:font-name-complex="標楷體"/>
    </style:style>
    <style:style style:name="P50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0df801" style:font-name-asian="標楷體" style:font-weight-asian="bold" style:font-name-complex="標楷體"/>
    </style:style>
    <style:style style:name="P51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0f6a4a" style:font-name-asian="標楷體" style:font-weight-asian="bold" style:font-name-complex="標楷體"/>
    </style:style>
    <style:style style:name="P52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0e3cf" style:font-name-asian="標楷體" style:font-weight-asian="bold" style:font-name-complex="標楷體"/>
    </style:style>
    <style:style style:name="P53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2d1f5" style:font-name-asian="標楷體" style:font-weight-asian="bold" style:font-name-complex="標楷體"/>
    </style:style>
    <style:style style:name="P54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482aa" style:font-name-asian="標楷體" style:font-weight-asian="bold" style:font-name-complex="標楷體"/>
    </style:style>
    <style:style style:name="P55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4ad45" style:font-name-asian="標楷體" style:font-weight-asian="bold" style:font-name-complex="標楷體"/>
    </style:style>
    <style:style style:name="P56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79035" style:font-name-asian="標楷體" style:font-weight-asian="bold" style:font-name-complex="標楷體"/>
    </style:style>
    <style:style style:name="P57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96447" style:font-name-asian="標楷體" style:font-weight-asian="bold" style:font-name-complex="標楷體"/>
    </style:style>
    <style:style style:name="P58" style:family="paragraph" style:parent-style-name="Standard">
      <style:paragraph-properties fo:margin-left="1.907cm" fo:margin-right="0cm" fo:line-height="0.564cm" fo:text-align="justify" style:justify-single-word="false" fo:text-indent="-1.272cm" style:auto-text-indent="false"/>
      <style:text-properties style:font-name="標楷體" fo:font-weight="bold" officeooo:paragraph-rsid="001b0bfe" style:font-name-asian="標楷體" style:font-weight-asian="bold" style:font-name-complex="標楷體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letter-spacing="-0.004cm" fo:background-color="#c0c0c0" loext:char-shading-value="0" style:font-name-asian="標楷體" style:font-name-complex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background-color="#c0c0c0" loext:char-shading-value="0" style:font-name-asian="標楷體" style:font-name-complex="標楷體"/>
    </style:style>
    <style:style style:name="T10" style:family="text">
      <style:text-properties fo:color="#000000" style:font-name="標楷體" fo:letter-spacing="-0.004cm" style:font-name-asian="標楷體" style:font-name-complex="標楷體"/>
    </style:style>
    <style:style style:name="T11" style:family="text">
      <style:text-properties fo:color="#000000" style:font-name="標楷體" fo:letter-spacing="-0.004cm" style:font-name-asian="標楷體" style:font-name-complex="標楷體" style:font-weight-complex="bold"/>
    </style:style>
    <style:style style:name="T12" style:family="text">
      <style:text-properties fo:color="#000000" style:font-name="標楷體" fo:letter-spacing="-0.004cm" fo:background-color="#c0c0c0" loext:char-shading-value="0" style:font-name-asian="標楷體" style:font-name-complex="標楷體"/>
    </style:style>
    <style:style style:name="T13" style:family="text">
      <style:text-properties fo:color="#000000" style:font-name="標楷體" fo:letter-spacing="-0.004cm" fo:background-color="#c0c0c0" loext:char-shading-value="0" style:font-name-asian="標楷體" style:font-name-complex="標楷體" style:font-weight-complex="bold"/>
    </style:style>
    <style:style style:name="T14" style:family="text">
      <style:text-properties fo:color="#000000" style:font-name="標楷體" fo:letter-spacing="-0.005cm" style:font-name-asian="標楷體" style:font-name-complex="標楷體"/>
    </style:style>
    <style:style style:name="T15" style:family="text">
      <style:text-properties fo:color="#000000" style:font-name="標楷體" fo:letter-spacing="-0.007cm" style:font-name-asian="標楷體" style:font-name-complex="標楷體"/>
    </style:style>
    <style:style style:name="T16" style:family="text">
      <style:text-properties fo:color="#000000" style:font-name="標楷體" fo:font-weight="bold" fo:background-color="#c0c0c0" loext:char-shading-value="0" style:font-name-asian="標楷體" style:font-weight-asian="bold" style:font-name-complex="標楷體"/>
    </style:style>
    <style:style style:name="T17" style:family="text">
      <style:text-properties fo:color="#0d0d0d" style:font-name="標楷體" style:font-name-asian="標楷體" style:font-name-complex="標楷體"/>
    </style:style>
    <style:style style:name="T18" style:family="text">
      <style:text-properties fo:color="#0d0d0d" style:font-name="標楷體" fo:background-color="#c0c0c0" loext:char-shading-value="0" style:font-name-asian="標楷體" style:font-name-complex="標楷體"/>
    </style:style>
    <style:style style:name="T19" style:family="text">
      <style:text-properties fo:color="#0d0d0d" style:font-name="標楷體" fo:letter-spacing="-0.004cm" style:font-name-asian="標楷體" style:font-name-complex="標楷體"/>
    </style:style>
    <style:style style:name="T20" style:family="text">
      <style:text-properties fo:color="#800000"/>
    </style:style>
    <style:style style:name="T21" style:family="text">
      <style:text-properties fo:color="#800000" fo:font-size="16pt" style:font-size-asian="16pt" style:font-size-complex="16pt"/>
    </style:style>
    <style:style style:name="T22" style:family="text">
      <style:text-properties fo:color="#800000" fo:font-size="16pt" officeooo:rsid="0009228e" style:font-size-asian="16pt" style:font-size-complex="16pt"/>
    </style:style>
    <style:style style:name="T23" style:family="text">
      <style:text-properties fo:color="#800000" fo:font-size="16pt" officeooo:rsid="000df801" style:font-size-asian="16pt" style:font-size-complex="16pt"/>
    </style:style>
    <style:style style:name="T24" style:family="text">
      <style:text-properties fo:color="#800000" fo:font-size="16pt" officeooo:rsid="000f6a4a" style:font-size-asian="16pt" style:font-size-complex="16pt"/>
    </style:style>
    <style:style style:name="T25" style:family="text">
      <style:text-properties fo:color="#800000" officeooo:rsid="000f6a4a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officeooo:rsid="0010e3cf" style:font-size-asian="16pt" style:font-size-complex="16pt"/>
    </style:style>
    <style:style style:name="T28" style:family="text">
      <style:text-properties fo:font-size="16pt" officeooo:rsid="0012d1f5" style:font-size-asian="16pt" style:font-size-complex="16pt"/>
    </style:style>
    <style:style style:name="T29" style:family="text">
      <style:text-properties fo:font-size="16pt" officeooo:rsid="0014ad45" style:font-size-asian="16pt" style:font-size-complex="16pt"/>
    </style:style>
    <style:style style:name="T30" style:family="text">
      <style:text-properties fo:font-size="16pt" officeooo:rsid="001b0bfe" style:font-size-asian="16pt" style:font-size-complex="16pt"/>
    </style:style>
    <style:style style:name="T31" style:family="text">
      <style:text-properties officeooo:rsid="000f6a4a"/>
    </style:style>
    <style:style style:name="T32" style:family="text">
      <style:text-properties fo:color="#66ff00" fo:font-size="16pt" style:font-size-asian="16pt" style:font-size-complex="16pt"/>
    </style:style>
    <style:style style:name="T33" style:family="text">
      <style:text-properties fo:color="#0000cc"/>
    </style:style>
    <style:style style:name="T34" style:family="text">
      <style:text-properties fo:color="#0000cc" fo:font-size="16pt" style:font-size-asian="16pt" style:font-size-complex="16pt"/>
    </style:style>
    <style:style style:name="T35" style:family="text">
      <style:text-properties fo:color="#0000cc" fo:font-size="16pt" officeooo:rsid="00179035" style:font-size-asian="16pt" style:font-size-complex="16pt"/>
    </style:style>
    <style:style style:name="T36" style:family="text">
      <style:text-properties fo:color="#0000cc" fo:font-size="15pt" style:font-size-asian="15pt" style:font-size-complex="15pt"/>
    </style:style>
    <style:style style:name="T37" style:family="text">
      <style:text-properties fo:color="#0000cc" fo:font-size="15pt" officeooo:rsid="00196447" style:font-size-asian="15pt" style:font-size-complex="15pt"/>
    </style:style>
    <style:style style:name="T38" style:family="text">
      <style:text-properties officeooo:rsid="0010e3cf"/>
    </style:style>
    <style:style style:name="T39" style:family="text">
      <style:text-properties fo:color="#cc0066" fo:font-size="16pt" officeooo:rsid="0010e3cf" style:font-size-asian="16pt" style:font-size-complex="16pt"/>
    </style:style>
    <style:style style:name="T40" style:family="text">
      <style:text-properties fo:color="#cc0066" fo:font-size="16pt" officeooo:rsid="0009228e" style:font-size-asian="16pt" style:font-size-complex="16pt"/>
    </style:style>
    <style:style style:name="T41" style:family="text">
      <style:text-properties fo:color="#990000" fo:font-size="16pt" style:font-size-asian="16pt" style:font-size-complex="16pt"/>
    </style:style>
    <style:style style:name="T42" style:family="text">
      <style:text-properties fo:color="#990000" fo:font-size="16pt" officeooo:rsid="0010e3cf" style:font-size-asian="16pt" style:font-size-complex="16pt"/>
    </style:style>
    <style:style style:name="T43" style:family="text">
      <style:text-properties fo:color="#990000" fo:font-size="16pt" officeooo:rsid="0009228e" style:font-size-asian="16pt" style:font-size-complex="16pt"/>
    </style:style>
    <style:style style:name="T44" style:family="text">
      <style:text-properties fo:color="#990000" fo:font-size="16pt" officeooo:rsid="0012d1f5" style:font-size-asian="16pt" style:font-size-complex="16pt"/>
    </style:style>
    <style:style style:name="T45" style:family="text">
      <style:text-properties fo:color="#990000" fo:font-size="16pt" officeooo:rsid="001482aa" style:font-size-asian="16pt" style:font-size-complex="16pt"/>
    </style:style>
    <style:style style:name="T46" style:family="text">
      <style:text-properties fo:color="#990000" fo:font-size="16pt" officeooo:rsid="0014ad45" style:font-size-asian="16pt" style:font-size-complex="16pt"/>
    </style:style>
    <style:style style:name="T47" style:family="text">
      <style:text-properties fo:color="#990000" fo:font-size="16pt" officeooo:rsid="00179035" style:font-size-asian="16pt" style:font-size-complex="16pt"/>
    </style:style>
    <style:style style:name="T48" style:family="text">
      <style:text-properties fo:color="#990000" fo:font-size="16pt" officeooo:rsid="001b0bfe" style:font-size-asian="16pt" style:font-size-complex="16pt"/>
    </style:style>
    <style:style style:name="T49" style:family="text">
      <style:text-properties fo:color="#990000" officeooo:rsid="001482aa"/>
    </style:style>
    <style:style style:name="T50" style:family="text">
      <style:text-properties fo:color="#990000" fo:font-size="15pt" officeooo:rsid="00196447" style:font-size-asian="15pt" style:font-size-complex="15pt"/>
    </style:style>
    <style:style style:name="T51" style:family="text">
      <style:text-properties fo:color="#666633" fo:font-size="16pt" style:font-size-asian="16pt" style:font-size-complex="16pt"/>
    </style:style>
    <style:style style:name="T52" style:family="text">
      <style:text-properties officeooo:rsid="0012d1f5"/>
    </style:style>
    <style:style style:name="T53" style:family="text">
      <style:text-properties fo:color="#cc0000" fo:font-size="16pt" officeooo:rsid="0012d1f5" style:font-size-asian="16pt" style:font-size-complex="16pt"/>
    </style:style>
    <style:style style:name="T54" style:family="text">
      <style:text-properties officeooo:rsid="001482aa"/>
    </style:style>
    <style:style style:name="T55" style:family="text">
      <style:text-properties officeooo:rsid="0014ad45"/>
    </style:style>
    <style:style style:name="T56" style:family="text">
      <style:text-properties fo:font-size="15pt" style:font-size-asian="15pt" style:font-size-complex="15pt"/>
    </style:style>
    <style:style style:name="T57" style:family="text">
      <style:text-properties officeooo:rsid="001b0bfe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2.94cm" fo:min-width="10.48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4">申請工廠登記、變更登記應附書件一覽表 <text:s/></text:span><text:span text:style-name="T5"><text:s text:c="26"/>1120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D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draw:custom-shape text:anchor-type="char" draw:z-index="0" draw:style-name="gr1" draw:text-style-name="P59" svg:width="11.366cm" svg:height="3.4cm" svg:x="-0.044cm" svg:y="0.011cm"><text:p/><draw:enhanced-geometry svg:viewBox="0 0 6443 1927" draw:type="non-primitive" draw:enhanced-path="M 0 0 L 6443 1927 N"/></draw:custom-shape> <text:s text:c="9"/></text:p>
            <text:p text:style-name="P3"><text:s text:c="36"/>登記事項</text:p>
            <text:p text:style-name="P7"/>
            <text:p text:style-name="P7"/>
            <text:p text:style-name="P7"/>
            <text:p text:style-name="P7"/>
            <text:p text:style-name="P20"/>
            <text:p text:style-name="P20">應附書表及份數</text:p>
          </table:table-cell>
          <table:covered-table-cell/>
          <table:table-cell table:style-name="表格1.C1" office:value-type="string">
            <text:p text:style-name="P4">登</text:p>
            <text:p text:style-name="P4"/>
            <text:p text:style-name="P4"/>
            <text:p text:style-name="P4">記</text:p>
          </table:table-cell>
          <table:table-cell table:style-name="表格1.C1" office:value-type="string">
            <text:p text:style-name="P4">廠</text:p>
            <text:p text:style-name="P4">名</text:p>
            <text:p text:style-name="P4">變</text:p>
            <text:p text:style-name="P4">更</text:p>
          </table:table-cell>
          <table:table-cell table:style-name="表格1.C1" office:value-type="string">
            <text:p text:style-name="P4">負</text:p>
            <text:p text:style-name="P4">責</text:p>
            <text:p text:style-name="P4">人</text:p>
            <text:p text:style-name="P4">變</text:p>
            <text:p text:style-name="P4">更</text:p>
          </table:table-cell>
          <table:table-cell table:style-name="表格1.C1" office:value-type="string">
            <text:p text:style-name="P24">廠築</text:p>
            <text:p text:style-name="P24">地物 <text:s text:c="2"/></text:p>
            <text:p text:style-name="P3">或面</text:p>
            <text:p text:style-name="P3">廠積</text:p>
            <text:p text:style-name="P3">房變</text:p>
            <text:p text:style-name="P24">、更</text:p>
            <text:p text:style-name="P24">建</text:p>
          </table:table-cell>
          <table:table-cell table:style-name="表格1.C1" office:value-type="string">
            <text:p text:style-name="P8">使能</text:p>
            <text:p text:style-name="P8">用或</text:p>
            <text:p text:style-name="P8">電用</text:p>
            <text:p text:style-name="P8">力水</text:p>
            <text:p text:style-name="P8">容量</text:p>
            <text:p text:style-name="P8">量變</text:p>
            <text:p text:style-name="P47">熱更</text:p>
          </table:table-cell>
          <table:table-cell table:style-name="表格1.C1" office:value-type="string">
            <text:p text:style-name="P23">）</text:p>
            <text:p text:style-name="P13">主含</text:p>
            <text:p text:style-name="P19"><text:span text:style-name="T7">要</text:span><text:span text:style-name="T8">新</text:span></text:p>
            <text:p text:style-name="P19"><text:span text:style-name="T7">產</text:span><text:span text:style-name="T8">增</text:span></text:p>
            <text:p text:style-name="P19"><text:span text:style-name="T7">品</text:span><text:span text:style-name="T8">產</text:span></text:p>
            <text:p text:style-name="P19"><text:span text:style-name="T7">變</text:span><text:span text:style-name="T8">業</text:span></text:p>
            <text:p text:style-name="P19"><text:span text:style-name="T7">更</text:span><text:span text:style-name="T8">類</text:span></text:p>
            <text:p text:style-name="P22">別</text:p>
            <text:p text:style-name="P21">（</text:p>
          </table:table-cell>
          <table:table-cell table:style-name="表格1.C1" office:value-type="string">
            <text:p text:style-name="P4">門</text:p>
            <text:p text:style-name="P4">牌</text:p>
            <text:p text:style-name="P4">整</text:p>
            <text:p text:style-name="P4">編</text:p>
            <text:p text:style-name="P4"/>
          </table:table-cell>
          <table:table-cell table:style-name="表格1.J1" office:value-type="string">
            <text:p text:style-name="P4">歇</text:p>
            <text:p text:style-name="P4"/>
            <text:p text:style-name="P4">業</text:p>
          </table:table-cell>
        </table:table-row>
        <table:table-row table:style-name="表格1.2">
          <table:table-cell table:style-name="表格1.C1" office:value-type="string">
            <text:p text:style-name="P5">1</text:p>
          </table:table-cell>
          <table:table-cell table:style-name="表格1.C1" office:value-type="string">
            <text:p text:style-name="P6">工廠登記申請書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2">
          <table:table-cell table:style-name="表格1.C1" office:value-type="string">
            <text:p text:style-name="P5">2</text:p>
          </table:table-cell>
          <table:table-cell table:style-name="表格1.C1" office:value-type="string">
            <text:p text:style-name="P6">工廠變更登記申請書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C1" office:value-type="string">
            <text:p text:style-name="P4">3</text:p>
          </table:table-cell>
          <table:table-cell table:style-name="表格1.C1" office:value-type="string">
            <text:p text:style-name="P6">工廠歇業申請書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J1" office:value-type="string">
            <text:p text:style-name="P11">V</text:p>
          </table:table-cell>
        </table:table-row>
        <table:table-row table:style-name="表格1.5">
          <table:table-cell table:style-name="表格1.C1" office:value-type="string">
            <text:p text:style-name="P4">4</text:p>
          </table:table-cell>
          <table:table-cell table:style-name="表格1.C1" office:value-type="string">
            <text:p text:style-name="P28">位置圖、增減廠地或建築物面積者，應檢附變更後建築物配置平面簡圖及建築物面積計算表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6">
          <table:table-cell table:style-name="表格1.C1" office:value-type="string">
            <text:p text:style-name="P4">5</text:p>
          </table:table-cell>
          <table:table-cell table:style-name="表格1.B6" office:value-type="string">
            <text:p text:style-name="P29">地籍圖謄本。</text:p>
            <text:p text:style-name="P46">增加廠地者，如為都市計畫範圍內之土地，應檢附土地使用分區證明。</text:p>
          </table:table-cell>
          <table:table-cell table:style-name="表格1.B6" office:value-type="string">
            <text:p text:style-name="P11">V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11">V</text:p>
          </table:table-cell>
          <table:table-cell table:style-name="表格1.B6" office:value-type="string">
            <text:p text:style-name="P11">V</text:p>
          </table:table-cell>
          <table:table-cell table:style-name="表格1.B6" office:value-type="string">
            <text:p text:style-name="P11">V</text:p>
          </table:table-cell>
          <table:table-cell table:style-name="表格1.B6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7">
          <table:table-cell table:style-name="表格1.C1" office:value-type="string">
            <text:p text:style-name="P4">6</text:p>
          </table:table-cell>
          <table:table-cell table:style-name="表格1.C1" office:value-type="string">
            <text:p text:style-name="P2"><text:span text:style-name="T1">變更電力容量、熱能，應檢附主要機器設備表及配置圖</text:span><text:span text:style-name="T8">。</text:span>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8">
          <table:table-cell table:style-name="表格1.C1" office:value-type="string">
            <text:p text:style-name="P4">7</text:p>
          </table:table-cell>
          <table:table-cell table:style-name="表格1.C1" office:value-type="string">
            <text:p text:style-name="P2"><text:span text:style-name="T1">增加產業類別或</text:span><text:span text:style-name="T8">產品者</text:span><text:span text:style-name="T1">，應檢附變更後</text:span><text:span text:style-name="T8">製造流程圖、用水平衡表。</text:span>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8">
          <table:table-cell table:style-name="表格1.C1" office:value-type="string">
            <text:p text:style-name="P4">8</text:p>
          </table:table-cell>
          <table:table-cell table:style-name="表格1.C1" office:value-type="string">
            <text:p text:style-name="P3">增加建築物面積者，應檢附符合用途之使用執照影本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J1" office:value-type="string">
            <text:p text:style-name="P12"/>
          </table:table-cell>
        </table:table-row>
        <table:table-row table:style-name="表格1.8">
          <table:table-cell table:style-name="表格1.C1" office:value-type="string">
            <text:p text:style-name="P4">9</text:p>
          </table:table-cell>
          <table:table-cell table:style-name="表格1.C1" office:value-type="string">
            <text:p text:style-name="P14">門牌整編、改編或增編證明影本。</text:p>
            <text:p text:style-name="P9">地號整編、改編或增編證明影本。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1">V</text:p>
          </table:table-cell>
          <table:table-cell table:style-name="表格1.J1" office:value-type="string">
            <text:p text:style-name="P12"/>
          </table:table-cell>
        </table:table-row>
        <table:table-row table:style-name="表格1.11">
          <table:table-cell table:style-name="表格1.C1" office:value-type="string">
            <text:p text:style-name="P4">10</text:p>
          </table:table-cell>
          <table:table-cell table:style-name="表格1.C1" office:value-type="string">
            <text:p text:style-name="P3">變更工廠負責人者，應檢附變更後工廠負責人身份證影本，工廠負責人如為華僑或外國人，應檢附在台設定居住所證明文件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V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2">
          <table:table-cell table:style-name="表格1.C1" office:value-type="string">
            <text:p text:style-name="P4">11</text:p>
          </table:table-cell>
          <table:table-cell table:style-name="表格1.C1" office:value-type="string">
            <text:p text:style-name="P2"><text:span text:style-name="T18">工廠負責人如非事業主體代表人（負責人），應檢具事業主體同意或指派其擔任工廠負責人之證明文件</text:span><text:span text:style-name="T8">。</text:span>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V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3">
          <table:table-cell table:style-name="表格1.C1" office:value-type="string">
            <text:p text:style-name="P4">12</text:p>
          </table:table-cell>
          <table:table-cell table:style-name="表格1.C1" office:value-type="string">
            <text:p text:style-name="P2"><text:span text:style-name="T19">公司核准函及變更登記表或商業登記核准函</text:span><text:span text:style-name="T10">或依法</text:span><text:span text:style-name="T14">令規定得從事製造</text:span><text:span text:style-name="T15">、加工者，</text:span><text:span text:style-name="T14">應檢附相關證明文件。</text:span>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4">V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8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4">
          <table:table-cell table:style-name="表格1.C1" office:value-type="string">
            <text:p text:style-name="P4">13</text:p>
          </table:table-cell>
          <table:table-cell table:style-name="表格1.C1" office:value-type="string">
            <text:p text:style-name="P3">環保主管機關出具之證明文件，惟如屬環保法令規定管制之事業種類、範圍及規模者，應依環境影響評估、水污染防治、空氣污染防治、廢棄物清理等類別分別檢附各項核准或許可證明文件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5">V</text:p>
            <text:p text:style-name="P30">事業主</text:p>
            <text:p text:style-name="P30">體變更</text:p>
          </table:table-cell>
          <table:table-cell table:style-name="表格1.C1" office:value-type="string">
            <text:p text:style-name="P15">V</text:p>
            <text:p text:style-name="P31">獨資、合夥負</text:p>
            <text:p text:style-name="P31">責人變更，倘涉事業主體變更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5">
          <table:table-cell table:style-name="表格1.C1" office:value-type="string">
            <text:p text:style-name="P4">14</text:p>
          </table:table-cell>
          <table:table-cell table:style-name="表格1.C1" office:value-type="string">
            <text:p text:style-name="P3">屬工廠管理輔導法第十五條第一項第六款規定產品，應檢附該法令主管機關出具之許可文件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5">V</text:p>
            <text:p text:style-name="P30">事業主</text:p>
            <text:p text:style-name="P30">體變更</text:p>
          </table:table-cell>
          <table:table-cell table:style-name="表格1.C1" office:value-type="string">
            <text:p text:style-name="P15">V</text:p>
            <text:p text:style-name="P31">獨資、合夥負</text:p>
            <text:p text:style-name="P31">責人變更，倘涉事業主體變更</text:p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6">
          <table:table-cell table:style-name="表格1.C1" office:value-type="string">
            <text:p text:style-name="P4">15</text:p>
          </table:table-cell>
          <table:table-cell table:style-name="表格1.C1" office:value-type="string">
            <text:p text:style-name="P3">位於設有污水處理廠之政府開發工業區，應檢附工業區管理機構核發之廢（污）水聯接使用或同意自行排放之證明文件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5">V</text:p>
            <text:p text:style-name="P30">事業主</text:p>
            <text:p text:style-name="P30">體變更</text:p>
          </table:table-cell>
          <table:table-cell table:style-name="表格1.C1" office:value-type="string">
            <text:p text:style-name="P15">V</text:p>
            <text:p text:style-name="P31">獨資、合夥負</text:p>
            <text:p text:style-name="P31">責人變更，倘涉事業主體變更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7">
          <table:table-cell table:style-name="表格1.C1" office:value-type="string">
            <text:p text:style-name="P4">16</text:p>
          </table:table-cell>
          <table:table-cell table:style-name="表格1.C1" office:value-type="string">
            <text:p text:style-name="P26"><text:span text:style-name="T1">合法水源證明文件（包括</text:span><text:span text:style-name="T8">自來水公司水費收據影本或水權狀</text:span><text:span text:style-name="T1">等）如屬位於經濟部公告嚴重地層下陷地區內，用水量（含工業用水及民生用水）每日計達300立方公尺以上之工廠，應檢附用水計畫書經中央水利主管機關或其所屬機關審查同意文件；用水量（含工業用水及民生用水）每日未達300立方公尺之工廠，應檢附合法水源證明（已通過環評之產業聚落或工廠者除外）。</text:span>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5">V</text:p>
            <text:p text:style-name="P30">事業主</text:p>
            <text:p text:style-name="P30">體變更</text:p>
          </table:table-cell>
          <table:table-cell table:style-name="表格1.C1" office:value-type="string">
            <text:p text:style-name="P15">V</text:p>
            <text:p text:style-name="P31">獨資、合夥負</text:p>
            <text:p text:style-name="P32">責人變更，倘涉事業主體變更</text:p>
          </table:table-cell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8">
          <table:table-cell table:style-name="表格1.C1" office:value-type="string">
            <text:p text:style-name="P4">17</text:p>
          </table:table-cell>
          <table:table-cell table:style-name="表格1.C1" office:value-type="string">
            <text:p text:style-name="P27">屬產業類別17 石油及煤製品製造業、18 化學材料製造業、19 化學製品製造業，應檢附製造流程圖（含原料（量）、設備、產品（量）及可能涉及達管制量之危險物品（量）等）。</text:p>
          </table:table-cell>
          <table:table-cell table:style-name="表格1.C1" office:value-type="string">
            <text:p text:style-name="P4">V</text:p>
          </table:table-cell>
          <table:table-cell table:style-name="表格1.C1" office:value-type="string">
            <text:p text:style-name="P15">V</text:p>
            <text:p text:style-name="P30">事業主</text:p>
            <text:p text:style-name="P30">體變更</text:p>
          </table:table-cell>
          <table:table-cell table:style-name="表格1.C1" office:value-type="string">
            <text:p text:style-name="P15">V</text:p>
            <text:p text:style-name="P31">獨資、合夥負</text:p>
            <text:p text:style-name="P32">責人變更，倘涉事業主體變更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ext:soft-page-break/>
        <table:table-row table:style-name="表格1.19">
          <table:table-cell table:style-name="表格1.C1" office:value-type="string">
            <text:p text:style-name="P4">18</text:p>
          </table:table-cell>
          <table:table-cell table:style-name="表格1.C1" office:value-type="string">
            <text:p text:style-name="P33">有無使用公共危險物品切結書。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7"/>
          </table:table-cell>
          <table:table-cell table:style-name="表格1.J1" office:value-type="string">
            <text:p text:style-name="P17"/>
          </table:table-cell>
        </table:table-row>
        <table:table-row table:style-name="表格1.19">
          <table:table-cell table:style-name="表格1.C1" office:value-type="string">
            <text:p text:style-name="P4">19</text:p>
          </table:table-cell>
          <table:table-cell table:style-name="表格1.C1" office:value-type="string">
            <text:p text:style-name="P26"><text:span text:style-name="T17">原領之工廠登記證或聲明作廢報紙或遺失切結書</text:span><text:span text:style-name="T1">。</text:span>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C1" office:value-type="string">
            <text:p text:style-name="P11">V</text:p>
          </table:table-cell>
          <table:table-cell table:style-name="表格1.J1" office:value-type="string">
            <text:p text:style-name="P11">V</text:p>
          </table:table-cell>
        </table:table-row>
      </table:table>
      <text:p text:style-name="P25">說明：</text:p>
      <text:p text:style-name="P34"><text:span text:style-name="T1">一、</text:span><text:span text:style-name="T6">工廠登記之審查及登記費5千元；變更登記之審查及登記費3千元（以抬頭署名「雲林縣政府」之郵政匯票繳納）；</text:span><text:span text:style-name="T12">因行政區域與門牌整編調整者或</text:span><text:span text:style-name="T6">因地籍重測調整者</text:span><text:span text:style-name="T12">，無需收費。</text:span></text:p>
      <text:p text:style-name="P34"><text:span text:style-name="T1">二、</text:span><text:span text:style-name="T2">申請書及附件各2份；政府開發工業區之工廠申請書及附件各3份</text:span><text:span text:style-name="T1">。</text:span></text:p>
      <text:p text:style-name="P34"><text:span text:style-name="T1">三、</text:span><text:span text:style-name="T8">從事較高風險之行業類別：17石油及煤製品製造業、18化學材料製造業、19化學製品製造業，應檢附申請書件4-6份，</text:span><text:span text:style-name="T16">另說明如下：</text:span></text:p>
      <text:p text:style-name="P37"><text:span text:style-name="T11">（一）</text:span><text:span text:style-name="T8">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。</text:span><text:span text:style-name="T9">會勘單位如當日無法參與現場會勘時，得以會簽意見替代。</text:span></text:p>
      <text:p text:style-name="P37"><text:span text:style-name="T11">（二）</text:span><text:span text:style-name="T8">特定區管理局（處）及直轄市、縣市政府（工業單位）於核准登記時，將確認之工廠登記申請書及製造流程圖函送消防單位、環保單位、建築管理單位、勞動檢查機構及屬政府設置之工業區服務中心，作為執行有關業務參據；如產品屬「食品添加物上游化工原料」，增列衛生單位。</text:span></text:p>
      <text:p text:style-name="P37"><text:span text:style-name="T11">（三）</text:span><text:span text:style-name="T8">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<text:p text:style-name="P37"><text:span text:style-name="T11">（四）</text:span><text:span text:style-name="T8">特定區管理局（處）及直轄市、縣市政府（工業、消防、環保及建築管理單位）於執行業務時發現營運現況與製造流程圖不同時，應主動相互通報及函知勞動檢查機構。</text:span></text:p>
      <text:p text:style-name="P34"><text:span text:style-name="T1">四、</text:span><text:span text:style-name="T9">檢附之書件如為影本均應加蓋工廠及工廠負責人印章。</text:span></text:p>
      <text:p text:style-name="P36">五、申請工廠登記之產品如屬訂有設廠標準者，應俟辦理會勘並符合設廠標準規定後再行核准工廠登記。</text:p>
      <text:p text:style-name="P36">六、產品如係一般食品工廠，應辦理會勘或出具衛生單位檢查合格證明書。</text:p>
      <text:p text:style-name="P36">七、工廠用水係使用自來水時，須檢附自來水公司水費收據影本。</text:p>
      <text:p text:style-name="P36">八、產品屬「食品添加物」、「食品添加物上游化工原料」者，申請書之「主要產品」填寫方式如下：</text:p>
      <text:p text:style-name="P38"><text:span text:style-name="T13">（一）</text:span><text:span text:style-name="T9">產品屬「食品添加物」者，例如：089其他食品（食品添加物）。</text:span></text:p>
      <text:p text:style-name="P38"><text:span text:style-name="T11">（二）</text:span><text:span text:style-name="T8">產品屬「食品添加物上游化工原料」者，例如：170石油及煤製品（食品添加物上游化工原料：焦油、香油）、181基本化學材料（食品添加物上游化工原料：乙醇）。</text:span></text:p>
      <text:p text:style-name="P39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<text:p text:style-name="P40"/>
      <text:p text:style-name="P40">一、依法辦理事業設立許可、登記、申請營業執照。</text:p>
      <text:p text:style-name="P40">二、變更營業者。</text:p>
      <text:p text:style-name="P40">三、變更產業類別。但變更前、後之產業類別均屬中央機關公告之事業，不在此限。</text:p>
      <text:p text:style-name="P40">四、變更營業用地範圍。</text:p>
      <text:p text:style-name="P40">五、依法辦理歇業、繳銷經營許可或營業執照、終止營業（運）、關廠（場）或無繼續生產、製造、加工。</text:p>
      <text:p text:style-name="P41">前條第一項及前項土壤污染評估調查及檢測資料之內容、申報時機、應檢具之文件、評估調查方法、檢測時機、評估調查人員資格、訓練、委託、審查作業程序及其他應遵<text:soft-page-break/>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35">九、屬工廠管理輔導法第11條第2款之工廠（經濟部公告地下水管制區第一級管制區），應於設廠前取得設立許可。</text:p>
      <text:p text:style-name="P25">十、經濟部111年1月27日經水字第11120201550號函公告修正「位於經濟部公告地下水管制區第一級管制區內之工廠，為工廠管理輔導法第11條第2款於設廠前應取得主管機關之設立許可之情形」(鄉鎮地段別詳如下所示)：</text:p>
      <text:p text:style-name="P42">雲林縣</text:p>
      <text:p text:style-name="P43">（一）<text:span text:style-name="T34">土庫鎮、褒忠鄉、東勢鄉、元長鄉及北港鎮</text:span><text:span text:style-name="T26">等鄉鎮</text:span><text:span text:style-name="T51">全區域</text:span><text:span text:style-name="T26">。</text:span></text:p>
      <text:p text:style-name="P49">（二）<text:span text:style-name="T34">麥寮鄉</text:span><text:span text:style-name="T26">:</text:span><text:span text:style-name="T22">光南段、光大段、吉安段、圳寮段、安西段、山寮段、崙南段、後安段、成德段、拱範段、新中段、新吉段、新麥寮段、施厝寮段、楊厝段、橋頭段、永吉段、泰盛段、泰順段、福安段、興化厝段、興寮段、興忠段、許厝寮段後安寮小段、許厝寮段許厝寮小段、豐津段、鎮南段、雷厝段、順天段、麥中段、麥豐段。</text:span></text:p>
      <text:p text:style-name="P50">(三)<text:span text:style-name="T34">崙背鄉</text:span><text:span text:style-name="T26">:</text:span><text:span text:style-name="T23">中勸段、中厝段、五塊厝段、 南榮段、大有段、大豐段、天后段、崙背段、崩溝寮段、庄內段、成功段、新草湖段、新貓兒干段、有勸段、東玄段、東興段、永安段、港尾段、福興段、舊庄段、草湖段、西榮段、豐榮段、豐草段、貓兒干段、阿勸段、面前厝段、順天段</text:span><text:span text:style-name="T22">。</text:span></text:p>
      <text:p text:style-name="P51">(四)<text:span text:style-name="T34">臺西鄉</text:span><text:span text:style-name="T21">:</text:span><text:span text:style-name="T24">三姓段、五榔段、五港段、五華段、光明段、光華段、公館段、十張段、台興段、和豐段、尚德段、山寮段、崙中段、崙西段、崙豐段、成功段、旭安段、明德段、普令厝段、泉州段、海口段、港西段、溪頂段、萬厝段、萬東段、萬興段、蚊港段、蚊興段</text:span><text:span text:style-name="T22">。</text:span></text:p>
      <text:p text:style-name="P52">(五)<text:span text:style-name="T34">水林鄉</text:span><text:span text:style-name="T26">:</text:span><text:span text:style-name="T42">土厝段、土間厝段、埔尾段、大山段、大興段、後寮段、春埔段、春牛埔段、東興段、東陽段、水中段、水北段、水南段、水東段、水林段、海豐段、溪墘厝段、溪墘段、灣東段、灣西段、燦林段、牛埔段、王厝段、興南段、蕃薯厝段、蕃薯段、蘇秦段、西井段、西興段、豐德段、都統段、順興段</text:span><text:span text:style-name="T43">。</text:span></text:p>
      <text:p text:style-name="P53">(六)<text:span text:style-name="T34">口湖鄉:</text:span><text:span text:style-name="T44">下湖口段、北興段、外埔段、 後厝段、拔拉段、新北興段、 新港段、林投段、梧北段、水井段、港北段、牛尿港段、蚵寮段、謝厝寮段、開元段、順寮段、椬北段、椬梧段</text:span><text:span text:style-name="T43">。</text:span></text:p>
      <text:p text:style-name="P54">(七)<text:span text:style-name="T34">四湖鄉:</text:span><text:span text:style-name="T45">三崙段、三條崙段溪崙小段、下寮段、保安段、北安段、南光段、和平段、四湖段、國中段、安慶段、廣溝段、建華段、建陽段、新下寮段、新興 段、新蔡厝段、東光段、東海豐段、林厝寮段、洋北段、湖東段、溪南段、溪尾段新溪小段、溪底段、福安段、羊稠厝段、蔡厝段、西頂段、西鹿段、關聖段、頂鹿段、順天段、魚寮段、鹿場段</text:span><text:span text:style-name="T43">。</text:span></text:p>
      <text:p text:style-name="P55">(八)<text:span text:style-name="T34">二崙鄉:</text:span><text:span text:style-name="T46">三和段、三塊厝段、二崙段、來惠段、八角亭段、公館段、 惠來厝段、新田尾段、湳仔段、田尾段、番社段</text:span><text:span text:style-name="T43">。</text:span></text:p>
      <text:p text:style-name="P56">(九)<text:span text:style-name="T34">大埤鄉:</text:span><text:span text:style-name="T47">三結段、北和段、南和段、埔羌崙段、埤頭段、大埤段、大 德段、妮姑庵段、怡然段、松竹段、田子林段、興安段、舊庄段、蘆竹巷段、西鎮段、鎮平段</text:span><text:span text:style-name="T43">。</text:span></text:p>
      <text:p text:style-name="P57">(十)<text:span text:style-name="T36">虎尾鎮:</text:span><text:span text:style-name="T50">三合段、中科段、五福段、五間段、仁愛段、信義段、內安 段、八德段、公安段、北平段、北溪厝段、博愛段、同心段、埒堀段、墾地段、大學段、大屯子段、大屯段、安慶段、工專段、廉使北段、廉使南段、廉使段、延平段、弘道段、德興段、忠孝段、新吉段、新墾地段、新屯段、明正段、東興段、永合段、泰安段、湳子段、牛埔子段、福德</text:span><text:soft-page-break/><text:span text:style-name="T50">段、立仁段、竹圍子段、竹安段、興南段、興安段、芳草段、蕃薯段、虎尾段、虎新段、高北段、高南段、龍安段</text:span><text:span text:style-name="T43">。</text:span></text:p>
      <text:p text:style-name="P58">(十一)<text:span text:style-name="T34">西螺鎮:</text:span><text:span text:style-name="T41">吳厝段、新吳厝段。</text:span></text:p>
      <text:p text:style-name="P58">(十二)<text:span text:style-name="T34">斗南鎮:</text:span><text:span text:style-name="T48">埤麻段、大東段大東小段、大東段新崙小段、新崙段、溝心段。</text:span></text:p>
      <text:p text:style-name="P44">＊自99年6月4日起，工廠登記不再核發工廠登記證。</text:p>
      <text:p text:style-name="P45">雲林縣政府－建設處－工商行政科，聯絡電話：05-5522224，傳真電話：05-532947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4</text:page-number></text:span><text:span text:style-name="MT1"> 頁，共 </text:span><text:span text:style-name="MT2"><text:page-count style:num-format="1">4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辦理工廠登記應附書件一覽表：</dc:title>
    <meta:initial-creator>chcg</meta:initial-creator>
    <meta:creation-date>2019-02-27T11:52:00</meta:creation-date>
    <dc:date>2023-05-12T15:58:45.699000000</dc:date>
    <meta:print-date>2019-02-27T11:52:00</meta:print-date>
    <meta:editing-cycles>37</meta:editing-cycles>
    <meta:editing-duration>PT43M1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214" meta:word-count="3859" meta:character-count="4017" meta:non-whitespace-character-count="3926"/>
  </office:meta>
</office:document-meta>
</file>