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1805in" fo:margin-left="-0.0013in" fo:margin-right="-0.4333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7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8" style:parent-style-name="內文" style:family="paragraph">
      <style:paragraph-properties fo:margin-top="0.025in" fo:margin-bottom="0.025in" fo:line-height="0.1805in" fo:margin-left="0.0013in" fo:text-indent="-0.5902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4.2333in"/>
    </style:style>
    <style:style style:name="Table12" style:family="table">
      <style:table-properties style:width="6.793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5in" fo:margin-bottom="0.075in" fo:line-height="0.1805in"/>
    </style:style>
    <style:style style:name="T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 fo:line-height="0.1805in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5in" fo:margin-bottom="0.075in" fo:line-height="0.1805in"/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805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2.0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7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9" style:parent-style-name="內文" style:family="paragraph">
      <style:paragraph-properties fo:line-height="0.1944in" fo:margin-left="0.8284in" fo:text-indent="-0.4416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1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3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5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89" style:family="table-row">
      <style:table-row-properties style:min-row-height="0.0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99" style:family="table-row">
      <style:table-row-properties style:min-row-height="1.7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11" style:parent-style-name="內文" style:family="paragraph">
      <style:paragraph-properties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D0D0D" fo:font-size="12pt" style:font-size-asian="12pt" style:font-size-complex="12pt"/>
    </style:style>
    <style:style style:name="TableRow122" style:family="table-row">
      <style:table-row-properties style:min-row-height="0.52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31" style:family="table-row">
      <style:table-row-properties style:min-row-height="0.056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05in" fo:line-height="0.2222in"/>
    </style:style>
    <style:style style:name="T1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line-height="0.1944in" fo:margin-left="0.3131in" fo:text-indent="-0.3131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44" style:parent-style-name="內文" style:family="paragraph">
      <style:paragraph-properties fo:margin-bottom="0.05in" fo:line-height="0.1944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805in"/>
    </style:style>
    <style:style style:name="T15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71" style:family="table-row">
      <style:table-row-properties style:min-row-height="0.992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80" style:family="table-row">
      <style:table-row-properties style:min-row-height="0.095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style:snap-to-layout-grid="false" fo:line-height="0.1944in" fo:margin-left="0.5277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line-height="0.1805in" fo:margin-left="0.91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line-height="0.1805in" fo:margin-left="1.0833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2" style:parent-style-name="內文" style:family="paragraph">
      <style:paragraph-properties fo:line-height="0.1805in" fo:margin-left="0.8444in" fo:text-indent="-0.65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line-height="0.1805in" fo:margin-left="1.1111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line-height="0.1805in" fo:margin-left="1.1111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0" style:parent-style-name="內文" style:family="paragraph">
      <style:paragraph-properties fo:line-height="0.1805in" fo:margin-left="1.1111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line-height="0.1805in" fo:margin-left="1.1111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line-height="0.1805in" fo:margin-left="1.1111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line-height="0.1805in" fo:margin-left="0.7777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style:snap-to-layout-grid="false" fo:margin-bottom="0.05in" fo:line-height="0.1944in" fo:text-indent="0.125in"/>
    </style:style>
    <style:style style:name="T2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fo:font-size="12pt" style:font-size-asian="12pt" style:font-size-complex="12pt" fo:language="zh" fo:country="TW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37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P242" style:parent-style-name="內文" style:family="paragraph">
      <style:paragraph-properties fo:line-height="0.1944in" fo:margin-left="1.1055in" fo:text-indent="-0.3277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P244" style:parent-style-name="內文" style:family="paragraph">
      <style:paragraph-properties fo:line-height="0.1805in" fo:margin-left="1.1055in" fo:text-indent="-0.3277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P250" style:parent-style-name="內文" style:family="paragraph">
      <style:paragraph-properties fo:widows="2" fo:orphans="2" fo:margin-left="-0.5736in" fo:text-indent="0.0006in">
        <style:tab-stops/>
      </style:paragraph-properties>
    </style:style>
  </office:automatic-styles>
  <office:body>
    <office:text text:use-soft-page-breaks="true">
      <text:p text:style-name="P1"><text:span text:style-name="T2">附表五</text:span><text:span text:style-name="T3"><text:s text:c="41"/></text:span><text:span text:style-name="T4"><text:s text:c="13"/></text:span><text:span text:style-name="T5"><text:s text:c="14"/></text:span><text:span text:style-name="T6">108.</text:span><text:span text:style-name="T7">10</text:span></text:p>
      <text:p text:style-name="P8"><text:span text:style-name="T9">申請</text:span><text:span text:style-name="T10">工廠變更設立許可</text:span><text:span text:style-name="T11">應檢附下列各項書件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號</text:span></text:p>
          </table:table-cell>
          <table:table-cell table:style-name="TableCell20">
            <text:p text:style-name="P21"><text:span text:style-name="T22">書　件　名　稱</text:span></text:p>
          </table:table-cell>
          <table:table-cell table:style-name="TableCell23">
            <text:p text:style-name="P24"><text:span text:style-name="T25">說</text:span><text:span text:style-name="T26"><text:s text:c="18"/></text:span><text:span text:style-name="T27">明</text:span></text:p>
          </table:table-cell>
        </table:table-row>
        <table:table-row table:style-name="TableRow28">
          <table:table-cell table:style-name="TableCell29">
            <text:p text:style-name="P30"><text:span text:style-name="T31">一</text:span></text:p>
          </table:table-cell>
          <table:table-cell table:style-name="TableCell32">
            <text:p text:style-name="P33"><text:span text:style-name="T34">工廠變更設立許可申請書或工廠變更登記申請書</text:span><text:span text:style-name="T35">。</text:span></text:p>
          </table:table-cell>
          <table:table-cell table:style-name="TableCell36">
            <text:p text:style-name="P37"><text:span text:style-name="T38">一、</text:span><text:span text:style-name="T39">工廠變更設立許可申請書</text:span><text:span text:style-name="T40">。</text:span></text:p>
            <text:p text:style-name="P41"><text:span text:style-name="T42">二、各項申請書件之紙張大小，以</text:span><text:span text:style-name="T43">A4</text:span><text:span text:style-name="T44">尺寸為原則。</text:span></text:p>
            <text:p text:style-name="P45"><text:span text:style-name="T46">三、書件份數原則上為</text:span><text:span text:style-name="T47">3</text:span><text:span text:style-name="T48">份（從事較高風險之產業類別</text:span><text:span text:style-name="T49">17</text:span><text:span text:style-name="T50">石油及煤製品製造業、</text:span><text:span text:style-name="T51">18</text:span><text:span text:style-name="T52">化學材料製造業、</text:span><text:span text:style-name="T53">19</text:span><text:span text:style-name="T54">化學製品製造業為</text:span><text:span text:style-name="T55">8</text:span><text:span text:style-name="T56">份），惟各主管機關可視實際需要酌予增減，並於申請書上註明。</text:span></text:p>
          </table:table-cell>
        </table:table-row>
        <table:table-row table:style-name="TableRow57">
          <table:table-cell table:style-name="TableCell58">
            <text:p text:style-name="P59"><text:span text:style-name="T60">二</text:span></text:p>
          </table:table-cell>
          <table:table-cell table:style-name="TableCell61">
            <text:p text:style-name="P62"><text:span text:style-name="T63">公司核准函及變更登記表或商業登記核准函。</text:span></text:p>
          </table:table-cell>
          <table:table-cell table:style-name="TableCell64">
            <text:p text:style-name="P65"><text:span text:style-name="T66">廠名或負責人變更，應檢附本項文件。</text:span></text:p>
          </table:table-cell>
        </table:table-row>
        <table:table-row table:style-name="TableRow67">
          <table:table-cell table:style-name="TableCell68">
            <text:p text:style-name="P69"><text:span text:style-name="T70">三</text:span></text:p>
          </table:table-cell>
          <table:table-cell table:style-name="TableCell71">
            <text:p text:style-name="P72"><text:span text:style-name="T73">環境保護主管機關出具之證明或核准（許可）文件。</text:span></text:p>
          </table:table-cell>
          <table:table-cell table:style-name="TableCell74">
            <text:p text:style-name="P75"><text:span text:style-name="T76">一、下列事項變更設立許可，應檢附本項文件：</text:span></text:p>
            <text:p text:style-name="P77"><text:span text:style-name="T78">（一）廠名變更（工廠隸屬之事業主體如有變更）。</text:span></text:p>
            <text:p text:style-name="P79"><text:span text:style-name="T80">（二）負責人變更（工廠隸屬之事業主體如為獨資、合夥，其負責人變更倘認定涉及事業主體變更）。</text:span></text:p>
            <text:p text:style-name="P81"><text:span text:style-name="T82">（三）產品（含新增產業類別）變更。</text:span></text:p>
            <text:p text:style-name="P83"><text:span text:style-name="T84">（四）使用電力容量、熱能或用水量變更。</text:span></text:p>
            <text:p text:style-name="P85"><text:span text:style-name="T86">（五）廠地或廠房、建築物面積變更。</text:span></text:p>
            <text:p text:style-name="P87"><text:span text:style-name="T88">二、依環保單位出具之環保（判）文件（配合環保法規審查表）勾選項次或環保法令查詢答覆函內容規定辦理。</text:span></text:p>
          </table:table-cell>
        </table:table-row>
        <table:table-row table:style-name="TableRow89">
          <table:table-cell table:style-name="TableCell90">
            <text:p text:style-name="P91"><text:span text:style-name="T92">四</text:span></text:p>
          </table:table-cell>
          <table:table-cell table:style-name="TableCell93">
            <text:p text:style-name="P94"><text:span text:style-name="T95">工業區管理機構核發之廢（污）水同意納管或聯接使用或同意自行排放之證明文件。</text:span></text:p>
          </table:table-cell>
          <table:table-cell table:style-name="TableCell96">
            <text:p text:style-name="P97"><text:span text:style-name="T98">於政府開發且設置污水處理廠之工業區內設廠，應檢附本項文件。</text:span></text:p>
          </table:table-cell>
        </table:table-row>
        <table:table-row table:style-name="TableRow99">
          <table:table-cell table:style-name="TableCell100">
            <text:p text:style-name="P101"><text:span text:style-name="T102">五</text:span></text:p>
          </table:table-cell>
          <table:table-cell table:style-name="TableCell103">
            <text:p text:style-name="P104"><text:span text:style-name="T105">變更後工廠負責人身分證正反面影本。</text:span></text:p>
          </table:table-cell>
          <table:table-cell table:style-name="TableCell106">
            <text:p text:style-name="P107"><text:span text:style-name="T108">一、工廠負責人如為華僑或外國人，應檢附在台設定居所證明文件。</text:span></text:p>
            <text:p text:style-name="P109"><text:span text:style-name="T110">二、工廠負責人如屬大陸籍人士者，應檢附大陸地區人民入出境許可證、在國內居住所等證明文件。</text:span></text:p>
            <text:p text:style-name="P111"><text:span text:style-name="T112">三、工廠負責人如非事業主體代表人（負責人），應檢具事業主體同意或指派其擔任工廠負責人之證明文件。</text:span></text:p>
          </table:table-cell>
        </table:table-row>
        <table:table-row table:style-name="TableRow113">
          <table:table-cell table:style-name="TableCell114">
            <text:p text:style-name="P115"><text:span text:style-name="T116">六</text:span></text:p>
          </table:table-cell>
          <table:table-cell table:style-name="TableCell117">
            <text:p text:style-name="P118"><text:span text:style-name="T119">增加主要產品項目、使用電力容量、熱能者，如為都市計畫範圍內土地，應檢附土地使用分區證明。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七</text:span></text:p>
          </table:table-cell>
          <table:table-cell table:style-name="TableCell126">
            <text:p text:style-name="P127"><text:span text:style-name="T128">變更電力容量、熱能，應檢附主要機器設備表及配置圖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八</text:span></text:p>
          </table:table-cell>
          <table:table-cell table:style-name="TableCell135">
            <text:p text:style-name="P136"><text:span text:style-name="T137">合法水源證明文件或用水計畫。</text:span></text:p>
          </table:table-cell>
          <table:table-cell table:style-name="TableCell138">
            <text:p text:style-name="P139"><text:span text:style-name="T140">一、</text:span><text:span text:style-name="T141">增加後之用水量（含工業用水及民生用水）未達每日三百立方公尺，應檢附合法水源證明文件。</text:span></text:p>
            <text:p text:style-name="P142"><text:span text:style-name="T143">二、增加後之用水量（含工業用水及民生用水）達每日三百立方公尺以上者，則應提出用水計畫。</text:span></text:p>
            <text:p text:style-name="P144"><text:span text:style-name="T145">三</text:span><text:span text:style-name="T146"><text:s/></text:span><text:span text:style-name="T147">、餘補充說明詳如附註</text:span><text:span text:style-name="T148">2</text:span><text:span text:style-name="T149">。</text:span></text:p>
          </table:table-cell>
        </table:table-row>
        <table:table-row table:style-name="TableRow150">
          <table:table-cell table:style-name="TableCell151">
            <text:p text:style-name="P152"><text:span text:style-name="T153">九</text:span></text:p>
          </table:table-cell>
          <table:table-cell table:style-name="TableCell154">
            <text:p text:style-name="P155"><text:span text:style-name="T156">增減廠地或建築物面積者，應檢附變更後建築物配置平面簡圖及建築物面積計算表。</text:span></text:p>
          </table:table-cell>
          <table:table-cell table:style-name="TableCell157">
            <text:p text:style-name="P158"><text:span text:style-name="T159">一、建築物面積以使用執照登載面積為準，如所附建物面積計算表之面積小於使用執照登載面積時，另應檢附其他足資證明之文件。</text:span></text:p>
            <text:p text:style-name="P160"><text:span text:style-name="T161">二、增減建築物面積，如屬訂有設廠標準者，應檢附符合設廠標準之作業場所配置圖。</text:span>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十</text:span></text:p>
          </table:table-cell>
          <table:table-cell table:style-name="TableCell166">
            <text:p text:style-name="P167"><text:span text:style-name="T168">增加廠地面積者，如為都市計畫範圍內之土地，並應檢附土地使用分區證明。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十一</text:span></text:p>
          </table:table-cell>
          <table:table-cell table:style-name="TableCell175">
            <text:p text:style-name="P176"><text:span text:style-name="T177">增加建築物者，應檢附用途相符之使用執照影本或合法房屋證明（申請變更設立許可尚無建築物者免附）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其他：</text:span></text:p>
            <text:p text:style-name="P184"><text:span text:style-name="T185">一、檢附之書件如為影本均應加蓋工廠及工廠負責人印章。</text:span></text:p>
            <text:p text:style-name="P186"><text:span text:style-name="T187">二、依收費標準規定，工廠變更設立許可之審查費為新臺幣五千元。</text:span></text:p>
            <text:p text:style-name="P188"><text:span text:style-name="T189">三、工廠用水係使用自來水時，須檢附自來水公司水費收據影本。</text:span></text:p>
            <text:p text:style-name="P190"><text:span text:style-name="T191">四、產品屬「食品添加物」、「食品添加物上游化工原料」者，申請書之「主要產品」填寫方式如下：</text:span></text:p>
            <text:p text:style-name="P192"><text:span text:style-name="T193">（一）產品屬「食品添加物」者，例如：</text:span><text:span text:style-name="T194">089</text:span><text:span text:style-name="T195">其他食品（食品添加物）。</text:span></text:p>
            <text:p text:style-name="P196"><text:span text:style-name="T197">（二）產品屬「食品添加物上游化工原料」者，例如：</text:span><text:span text:style-name="T198">170</text:span><text:span text:style-name="T199">石油及煤製品（食品添加物上游化工原料：焦油、香油）、</text:span><text:span text:style-name="T200">181</text:span><text:span text:style-name="T201">基本化學材料（食品添加物上游化工原料：乙醇）。</text:span></text:p>
            <text:p text:style-name="P202"><text:span text:style-name="T203">附註</text:span><text:span text:style-name="T204">1</text:span><text:span text:style-name="T205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06"><text:span text:style-name="T207">一、依法辦理事業設立許可、登記、申請營業執照。</text:span></text:p>
            <text:p text:style-name="P208"><text:span text:style-name="T209">二、變更營業者。</text:span></text:p>
            <text:p text:style-name="P210"><text:span text:style-name="T211">三、變更產業類別。但變更前、後之產業類別均屬中央機關公告之事業，不在此限。</text:span></text:p>
            <text:p text:style-name="P212"><text:span text:style-name="T213">四、變更營業用地範圍。</text:span></text:p>
            <text:p text:style-name="P214"><text:span text:style-name="T215">五、依法辦理歇業、繳銷經營許可或營業執照、終止營業（運）、關廠（場）或無繼續生產、製造、加工。</text:span></text:p>
            <text:p text:style-name="P216"><text:span text:style-name="T21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218">40</text:span><text:span text:style-name="T219">條第</text:span><text:span text:style-name="T220">1</text:span><text:span text:style-name="T221">項規定，中央主管機關公告之事業違反第</text:span><text:span text:style-name="T222">9</text:span><text:span text:style-name="T223">條第</text:span><text:span text:style-name="T224">1</text:span><text:span text:style-name="T225">項規定者，處新台幣十五萬元以上七十五萬元以下罰鍰，並通知限期補正，屆期未補正者，按次處罰。</text:span></text:p>
            <text:p text:style-name="P226"><text:span text:style-name="T227">附註</text:span><text:span text:style-name="T228">2</text:span><text:span text:style-name="T229">：「合法水源證明文件或用水計畫」書件補充說明：</text:span></text:p>
            <text:p text:style-name="P230"><text:span text:style-name="T231">一、</text:span><text:span text:style-name="T232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233">。</text:span></text:p>
            <text:p text:style-name="P234"><text:span text:style-name="T235">二、</text:span><text:span text:style-name="T236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237"><text:span text:style-name="T238">三</text:span><text:span text:style-name="T239"><text:s/></text:span><text:span text:style-name="T240">、</text:span><text:span text:style-name="T241">用水計畫審查未涉及設立、登記或變更准駁，二者可平行審查。</text:span></text:p>
            <text:p text:style-name="P242"><text:span text:style-name="T243">四、依用水計畫審核管理辦法規定，用水計畫須經轄管工業主管機關，轉送中央水利主管機關審查合格後始得供水。</text:span></text:p>
            <text:p text:style-name="P244"><text:span text:style-name="T245">五、工廠實際供水量，以中央水利主管機關核定為準，如有增減水量，工廠應配合更正或於下次辦理設立或登記</text:span><text:span text:style-name="T246">(</text:span><text:span text:style-name="T247">變更</text:span><text:span text:style-name="T248">)</text:span><text:span text:style-name="T249">時一併更正。</text:span></text:p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35:00Z</meta:creation-date>
    <dc:date>2019-11-06T02:35:00Z</dc:date>
    <meta:print-date>2019-10-04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7" meta:row-count="16" meta:non-whitespace-character-count="1933"/>
  </office:meta>
</office:document-meta>
</file>