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194cm" fo:margin-left="-0.199cm" fo:margin-top="0cm" fo:margin-bottom="0cm" style:page-number="auto" table:align="left" style:writing-mode="lr-tb"/>
    </style:style>
    <style:style style:name="表格1.A" style:family="table-column">
      <style:table-column-properties style:column-width="1.191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0.75cm"/>
    </style:style>
    <style:style style:name="表格1.F" style:family="table-column">
      <style:table-column-properties style:column-width="7.999cm"/>
    </style:style>
    <style:style style:name="表格1.G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F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30" style:family="table-row">
      <style:table-row-properties style:min-row-height="0.864cm" fo:keep-together="auto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 fo:text-align="justify" style:justify-single-word="false"/>
    </style:style>
    <style:style style:name="P4" style:family="paragraph" style:parent-style-name="Standard">
      <style:paragraph-properties fo:line-height="0.423cm" fo:text-align="end" style:justify-single-word="false"/>
    </style:style>
    <style:style style:name="P5" style:family="paragraph" style:parent-style-name="Standard">
      <style:paragraph-properties fo:line-height="0.423cm"/>
      <style:text-properties style:font-name="標楷體" fo:font-size="10pt" style:font-name-asian="標楷體1" style:font-size-asian="10pt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1" style:font-size-asian="10pt" style:font-size-complex="10pt"/>
    </style:style>
    <style:style style:name="P7" style:family="paragraph" style:parent-style-name="Standard">
      <style:paragraph-properties fo:line-height="0.423cm"/>
      <style:text-properties style:font-name="標楷體" fo:font-size="8pt" style:font-name-asian="標楷體1" style:font-size-asian="8pt" style:font-size-complex="8pt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8pt" style:font-name-asian="標楷體1" style:font-size-asian="8pt" style:font-size-complex="8pt"/>
    </style:style>
    <style:style style:name="T6" style:family="text">
      <style:text-properties style:font-name="標楷體" fo:font-size="8pt" fo:background-color="#d8d8d8" loext:char-shading-value="38" style:font-name-asian="標楷體1" style:font-size-asian="8pt" style:font-size-complex="8pt"/>
    </style:style>
    <style:style style:name="T7" style:family="text">
      <style:text-properties style:font-name="標楷體" fo:font-size="9pt" style:font-name-asian="標楷體1" style:font-size-asian="9pt" style:font-size-complex="9pt"/>
    </style:style>
    <style:style style:name="T8" style:family="text">
      <style:text-properties fo:color="#ff0000" style:font-name="標楷體" fo:font-size="10pt" style:font-name-asian="標楷體1" style:font-size-asian="10pt" style:font-size-complex="10pt"/>
    </style:style>
    <style:style style:name="T9" style:family="text">
      <style:text-properties fo:color="#ff0000" style:font-name="標楷體" fo:font-size="8pt" style:font-name-asian="標楷體1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Standard"><text:span text:style-name="T1">( <text:s text:c="2"/>)雲營 <text:s text:c="2"/>字第 <text:s text:c="5"/>號 起造人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1">雲林縣建築物申報開工檢核表（</text:span><text:span text:style-name="T2">一般性案件</text:span><text:span text:style-name="T1">） <text:s text:c="4"/></text:span><text:span text:style-name="T4"><text:s text:c="2"/>113年2月20日修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項次</text:span></text:p>
          </table:table-cell>
          <table:table-cell table:style-name="表格1.A1" office:value-type="string">
            <text:p text:style-name="P2"><text:span text:style-name="T4">檢核項目</text:span></text:p>
          </table:table-cell>
          <table:table-cell table:style-name="表格1.A1" office:value-type="string">
            <text:p text:style-name="P2"><text:span text:style-name="T4">免</text:span></text:p>
          </table:table-cell>
          <table:table-cell table:style-name="表格1.A1" office:value-type="string">
            <text:p text:style-name="P2"><text:span text:style-name="T4">有</text:span></text:p>
          </table:table-cell>
          <table:table-cell table:style-name="表格1.A1" office:value-type="string">
            <text:p text:style-name="P2"><text:span text:style-name="T4">無</text:span></text:p>
          </table:table-cell>
          <table:table-cell table:style-name="表格1.A1" office:value-type="string">
            <text:p text:style-name="P1"><text:span text:style-name="T4">查驗項目</text:span></text:p>
          </table:table-cell>
          <table:table-cell table:style-name="表格1.A1" office:value-type="string">
            <text:p text:style-name="P1"><text:span text:style-name="T4">備註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4">一</text:span></text:p>
          </table:table-cell>
          <table:table-cell table:style-name="表格1.A1" table:number-rows-spanned="2" office:value-type="string">
            <text:p text:style-name="P2"><text:span text:style-name="T4">建築工程開工</text:span></text:p>
            <text:p text:style-name="P2"><text:span text:style-name="T4">報告書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建築工程開工申報書一式七份。</text:span></text:p>
          </table:table-cell>
          <table:table-cell table:style-name="表格1.A1" office:value-type="string">
            <text:p text:style-name="P1"><text:span text:style-name="T5">□上傳成功表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地號表一式七份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2"><text:span text:style-name="T4">二</text:span></text:p>
          </table:table-cell>
          <table:table-cell table:style-name="表格1.A1" office:value-type="string">
            <text:p text:style-name="P2"><text:span text:style-name="T4">建造執照正本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含建造執照或雜項執照附表。</text:span></text:p>
          </table:table-cell>
          <table:table-cell table:style-name="表格1.A1" office:value-type="string">
            <text:p text:style-name="P1"><text:span text:style-name="T5">□承監造人書明核章</text:span></text:p>
          </table:table-cell>
        </table:table-row>
        <table:table-row table:style-name="表格1.1">
          <table:table-cell table:style-name="表格1.A1" table:number-rows-spanned="12" office:value-type="string">
            <text:p text:style-name="P2"><text:span text:style-name="T4">三</text:span></text:p>
          </table:table-cell>
          <table:table-cell table:style-name="表格1.A1" table:number-rows-spanned="12" office:value-type="string">
            <text:p text:style-name="P2"><text:span text:style-name="T4">施工計劃書</text:span><text:bookmark text:name="_GoBack"/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承造人專任工程人員、工地負責人、勞工安全衛生管理人員之姓名、地址、連絡電話。</text:span></text:p>
          </table:table-cell>
          <table:table-cell table:style-name="表格1.A1" office:value-type="string">
            <text:p text:style-name="P1"><text:span text:style-name="T5">一式二份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工程概要。</text:span></text:p>
          </table:table-cell>
          <table:table-cell table:style-name="表格1.A1" office:value-type="string">
            <text:p text:style-name="P1"><text:span text:style-name="T5">一式二份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8">工程承攬金額。</text:span></text:p>
          </table:table-cell>
          <table:table-cell table:style-name="表格1.A1" office:value-type="string">
            <text:p text:style-name="P1"><text:span text:style-name="T9">一式二份，檢附工程承攬合約影本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施工程序及預定進度。</text:span></text:p>
          </table:table-cell>
          <table:table-cell table:style-name="表格1.A1" office:value-type="string">
            <text:p text:style-name="P1"><text:span text:style-name="T5">一式二份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施工方法及作業時間。</text:span></text:p>
          </table:table-cell>
          <table:table-cell table:style-name="表格1.A1" office:value-type="string">
            <text:p text:style-name="P1"><text:span text:style-name="T5">一式二份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施工安全衛生措施、施工安全衛生設備、工地環境之維護。</text:span></text:p>
          </table:table-cell>
          <table:table-cell table:style-name="表格1.A1" office:value-type="string">
            <text:p text:style-name="P1"><text:span text:style-name="T5">一式二份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施工場所布置各項安全措施、工寮、材料堆置與加工場之圖說及配置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F14" office:value-type="string">
            <text:p text:style-name="P3"><text:span text:style-name="T3">防災緊急應變措施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如有使用施工使用塔式起重機者，應依「施工計畫書配合查核建築物塔式起重機具送審作業計畫」辦理。</text:span></text:p>
          </table:table-cell>
          <table:table-cell table:style-name="表格1.A1" office:value-type="string">
            <text:p text:style-name="P1"><text:span text:style-name="T6">□無使用（另附切結書）</text:span></text:p>
            <text:p text:style-name="P1"><text:span text:style-name="T5">□使用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勞安技師証書影本（含回訓證明）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依營造業法施行細則第18 條規定「應置工地主任之工程」者，檢附工地主任執業證及工地主任公會會員證。</text:span></text:p>
          </table:table-cell>
          <table:table-cell table:style-name="表格1.A1" office:value-type="string">
            <text:p text:style-name="P1"><text:span text:style-name="T5">工程承攬金額超過5000萬者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現場照片一張(日期、騎縫章)。</text:span></text:p>
          </table:table-cell>
          <table:table-cell table:style-name="表格1.A1" office:value-type="string">
            <text:p text:style-name="P1"><text:span text:style-name="T5">□未施工</text:span></text:p>
            <text:p text:style-name="P1"><text:span text:style-name="T5">□已施工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2"><text:span text:style-name="T4">四</text:span></text:p>
          </table:table-cell>
          <table:table-cell table:style-name="表格1.A1" table:number-rows-spanned="2" office:value-type="string">
            <text:p text:style-name="P2"><text:span text:style-name="T4">剩餘土石方處理計畫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土方或營建廢棄物計算書圖表（如需外運應含運送路線及相關核准文件及資料表）。</text:span></text:p>
          </table:table-cell>
          <table:table-cell table:style-name="表格1.A1" office:value-type="string">
            <text:p text:style-name="P1"><text:span text:style-name="T5">□無外運</text:span></text:p>
            <text:p text:style-name="P1"><text:span text:style-name="T5">□工程流向編號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廢棄土證明書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4">五</text:span></text:p>
          </table:table-cell>
          <table:table-cell table:style-name="表格1.A1" office:value-type="string">
            <text:p text:style-name="P2"><text:span text:style-name="T4">空氣污染防制</text:span></text:p>
            <text:p text:style-name="P2"><text:span text:style-name="T4">費繳納證明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雲林縣環境保護局營建工程空氣污染防制費申報書及繳款(收據)單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table:number-rows-spanned="6" office:value-type="string">
            <text:p text:style-name="P2"><text:span text:style-name="T4">六</text:span></text:p>
          </table:table-cell>
          <table:table-cell table:style-name="表格1.A1" table:number-rows-spanned="6" office:value-type="string">
            <text:p text:style-name="P2"><text:span text:style-name="T4">營造業(土木包工業)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營造公司網路基本資料一份。</text:span></text:p>
          </table:table-cell>
          <table:table-cell table:style-name="表格1.A1" table:number-rows-spanned="6" office:value-type="string">
            <text:p text:style-name="P1"><text:span text:style-name="T5">□營造業</text:span></text:p>
            <text:p text:style-name="P1"><text:span text:style-name="T5">□土木包工業</text:span></text:p>
            <text:p text:style-name="P1"><text:span text:style-name="T5">□本案免承造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承攬手冊印章簽名部份影本。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營造業(土木包工業)登記證及會員證。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"><text:span text:style-name="T4">營造業：經濟部網路資料或公文、變更登記事項表或公司登記抄本或土木包工業：商業登記抄本。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「財政部稅務入口網/公示資料查詢」之公司資料。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營業人銷售額與稅額書（401﹚。 </text:span></text:p>
          </table:table-cell>
          <table:covered-table-cell/>
        </table:table-row>
        <table:table-row table:style-name="表格1.1">
          <table:table-cell table:style-name="表格1.A1" table:number-rows-spanned="5" office:value-type="string">
            <text:p text:style-name="P2"><text:span text:style-name="T4">七</text:span></text:p>
          </table:table-cell>
          <table:table-cell table:style-name="表格1.A1" table:number-rows-spanned="5" office:value-type="string">
            <text:p text:style-name="P4"><text:span text:style-name="T4">其他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供公眾使用或六層以上建築物，應檢附電力工程圖說審驗文件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供公眾使用或依建築技術規則應設置消防設備建築物者，應檢附消防局之消防安全設備圖說審查核准函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30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其他建造執照或雜項執照於核准時所加註應辦理之事項。</text:span></text:p>
          </table:table-cell>
          <table:table-cell table:style-name="表格1.A1" office:value-type="string">
            <text:p text:style-name="P1"><text:span text:style-name="T5">□電信</text:span></text:p>
            <text:p text:style-name="P1"><text:span text:style-name="T5">□紅火蟻</text:span></text:p>
            <text:p text:style-name="P1"><text:span text:style-name="T5">□下水道</text:span></text:p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起造人為建設公司者應檢附建設公司會員証。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1"><text:span text:style-name="T4">雲林縣環境保護局審查事業廢棄物清理計畫書核准函。（工程造價500萬或建築面積500㎡以上）</text:span></text:p>
          </table:table-cell>
          <table:table-cell table:style-name="表格1.A1" office:value-type="string">
            <text:p text:style-name="P1"><text:span text:style-name="T5">□免檢附</text:span></text:p>
            <text:p text:style-name="P1"><text:span text:style-name="T5">□核准函</text:span></text:p>
          </table:table-cell>
        </table:table-row>
        <table:table-row table:style-name="表格1.1">
          <table:table-cell table:style-name="表格1.A1" table:number-columns-spanned="7" office:value-type="string">
            <text:p text:style-name="Standard"><text:span text:style-name="T4">聯絡人： <text:s text:c="19"/>電話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7" office:value-type="string">
            <text:p text:style-name="Standard"><text:span text:style-name="T4">工地負責人: <text:s text:c="16"/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7">■本表僅適用於一般性案件開工檢核之用，其餘案件請參考「雲林縣政府建築物施工計畫書指導原則」第2條規定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" style:font-family-asian="新細明體" style:font-family-generic-asian="system" style:font-pitch-asian="variable" style:font-size-asian="1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35187</dc:creator>
    <meta:editing-cycles>31</meta:editing-cycles>
    <meta:print-date>2024-02-22T06:33:00</meta:print-date>
    <meta:creation-date>2017-10-22T09:15:00</meta:creation-date>
    <dc:date>2024-02-22T06:34:00</dc:date>
    <meta:editing-duration>PT2H2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0" meta:word-count="962" meta:character-count="1035" meta:non-whitespace-character-count="97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