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 style:master-page-name="Standard">
      <style:paragraph-properties fo:margin-left="2.54cm" fo:margin-right="2.54cm" fo:line-height="200%" fo:text-align="justify" fo:text-align-last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left="3.281cm" fo:margin-right="0cm" fo:line-height="200%" fo:text-indent="-3.281cm" style:auto-text-indent="false"/>
    </style:style>
    <style:style style:name="P4" style:family="paragraph" style:parent-style-name="Standard">
      <style:paragraph-properties fo:margin-left="-0.004cm" fo:margin-right="0cm" style:line-height-at-least="0cm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-0.004cm" fo:margin-right="0cm" style:line-height-at-least="0cm" fo:text-indent="3.239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4.126cm" fo:margin-right="0cm" style:line-height-at-least="0cm" fo:text-indent="-0.954cm" style:auto-text-indent="false">
        <style:tab-stops>
          <style:tab-stop style:position="3.175cm"/>
        </style:tab-stops>
      </style:paragraph-properties>
    </style:style>
    <style:style style:name="P7" style:family="paragraph" style:parent-style-name="Standard">
      <style:paragraph-properties fo:margin-left="3.814cm" fo:margin-right="0cm" style:line-height-at-least="0cm" fo:text-indent="-0.36cm" style:auto-text-indent="false">
        <style:tab-stops>
          <style:tab-stop style:position="3.175cm"/>
        </style:tab-stops>
      </style:paragraph-properties>
    </style:style>
    <style:style style:name="P8" style:family="paragraph" style:parent-style-name="Standard">
      <style:paragraph-properties fo:margin-left="3.778cm" fo:margin-right="0cm" style:line-height-at-least="0cm" fo:text-indent="-0.607cm" style:auto-text-indent="false">
        <style:tab-stops>
          <style:tab-stop style:position="3.175cm"/>
        </style:tab-stops>
      </style:paragraph-properties>
    </style:style>
    <style:style style:name="P9" style:family="paragraph" style:parent-style-name="Standard">
      <style:paragraph-properties fo:margin-left="3.778cm" fo:margin-right="0cm" style:line-height-at-least="0cm" fo:text-indent="-0.607cm" style:auto-text-indent="false">
        <style:tab-stops>
          <style:tab-stop style:position="3.175cm"/>
        </style:tab-stops>
      </style:paragraph-properties>
      <style:text-properties fo:color="#999999"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3.866cm" fo:margin-right="0cm" style:line-height-at-least="0cm" fo:text-indent="-0.695cm" style:auto-text-indent="false">
        <style:tab-stops>
          <style:tab-stop style:position="3.175cm"/>
        </style:tab-stops>
      </style:paragraph-properties>
      <style:text-properties fo:color="#999999" style:font-name="標楷體" fo:font-size="14pt" fo:letter-spacing="0.035cm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693cm" fo:margin-right="0cm" fo:text-indent="0cm" style:auto-text-indent="false" style:snap-to-layout-grid="false"/>
    </style:style>
    <style:style style:name="P12" style:family="paragraph" style:parent-style-name="Standard">
      <style:paragraph-properties fo:margin-left="1.693cm" fo:margin-right="0cm" fo:text-indent="0cm" style:auto-text-indent="false" style:snap-to-layout-grid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left="0.501cm" fo:margin-right="0.212cm" fo:margin-top="1.905cm" fo:margin-bottom="0cm" loext:contextual-spacing="false" fo:line-height="200%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28pt" style:text-underline-style="solid" style:text-underline-width="auto" style:text-underline-color="font-color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text-underline-style="solid" style:text-underline-type="double" style:text-underline-width="auto" style:text-underline-color="font-color" style:font-name-asian="標楷體" style:font-size-asian="28pt" style:font-name-complex="標楷體" style:font-size-complex="2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color="#ff0000" style:font-name="標楷體" fo:letter-spacing="0.035cm" style:font-name-asian="標楷體" style:font-name-complex="標楷體"/>
    </style:style>
    <style:style style:name="T10" style:family="text">
      <style:text-properties fo:letter-spacing="0.035cm"/>
    </style:style>
    <style:style style:name="T11" style:family="text">
      <style:text-properties fo:letter-spacing="0.035cm" style:font-size-complex="20pt"/>
    </style:style>
    <style:style style:name="T12" style:family="text">
      <style:text-properties fo:color="#999999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color="#999999" style:font-name="標楷體" fo:font-size="14pt" fo:letter-spacing="0.035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套繪管制查詢申請書</text:span></text:p>
      <text:p text:style-name="P3"><text:span text:style-name="T3">主旨：</text:span><text:span text:style-name="T5">本人所有土地為為辦理分割複丈需要，函請貴府查明本縣鄉 <text:s text:c="3"/>段 <text:s text:c="3"/>小段 <text:s text:c="3"/>地號有無套繪管制，請查照。</text:span></text:p>
      <text:p text:style-name="P4"><text:span text:style-name="T3">隨函附件：</text:span></text:p>
      <text:p text:style-name="P5"><text:span text:style-name="T3">1.地籍圖謄本、土地</text:span><text:span text:style-name="T8">第一類</text:span><text:span text:style-name="T3">登記謄本</text:span></text:p>
      <text:p text:style-name="P6"><text:span text:style-name="T4"><text:s/></text:span><text:span text:style-name="T12">（注意事項：三個月有效期，若採影本者應用印及加註「與正本相符」字樣。）</text:span></text:p>
      <text:p text:style-name="P6"><text:span text:style-name="T4">2.</text:span><text:span text:style-name="T3">申請地點現場相片</text:span></text:p>
      <text:p text:style-name="P7"><text:span text:style-name="T12">（注意事項：押註拍攝日期(三個月有效期)，並標示申請地界位置及用印；申請地點若有建築物請檢附使用執照影印本或合法房屋證明文件。）</text:span></text:p>
      <text:p text:style-name="P6"><text:span text:style-name="T4">3.其他證明文件</text:span></text:p>
      <text:p text:style-name="P8"><text:span text:style-name="T12">（注意事項：倘非土地所有權人，請檢附身份證影本+委託書。）</text:span></text:p>
      <text:p text:style-name="P9"/>
      <text:p text:style-name="P10"/>
      <text:p text:style-name="P1">此致　雲林縣政府（建設處）</text:p>
      <text:p text:style-name="P1">　　　　　</text:p>
      <text:p text:style-name="P12">申請人：</text:p>
      <text:p text:style-name="P11"><text:span text:style-name="T4">住　址：</text:span></text:p>
      <text:p text:style-name="P11"><text:span text:style-name="T4">電　話：</text:span></text:p>
      <text:p text:style-name="P11"><text:span text:style-name="T4">聯絡人：</text:span></text:p>
      <text:p text:style-name="P12">住　址：</text:p>
      <text:p text:style-name="P11"><text:span text:style-name="T4">電　話：</text:span><text:span text:style-name="T9">（必填）</text:span></text:p>
      <text:p text:style-name="P13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Arial Unicode MS" style:font-family-complex="'Arial Unicode MS'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494cm" fo:text-indent="-1.69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辦理建造執照（包括變更設計）及雜項執照標準作業流程圖</dc:title>
    <meta:initial-creator>uesr</meta:initial-creator>
    <meta:creation-date>2018-05-09T14:07:00</meta:creation-date>
    <dc:creator>35187</dc:creator>
    <dc:date>2023-05-10T16:40:00</dc:date>
    <meta:print-date>2011-12-08T12:16:00</meta:print-date>
    <meta:editing-cycles>5</meta:editing-cycles>
    <meta:document-statistic meta:table-count="0" meta:image-count="0" meta:object-count="0" meta:page-count="1" meta:paragraph-count="18" meta:word-count="262" meta:character-count="303" meta:non-whitespace-character-count="265"/>
    <meta:generator>NDC_ODF_Application_Tools/1.0.3$Windows_X86_64 LibreOffice_project/8ad3e16aadc5e73175a2d44b1abec8638aa18880</meta:generator>
  </office:meta>
</office:document-meta>
</file>