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top="0.1576in" fo:line-height="123%" fo:margin-left="0.0006in" fo:margin-right="0.0902in" fo:text-indent="-0.002in">
        <style:tab-stops/>
      </style:paragraph-properties>
      <style:text-properties style:font-name="標楷體" style:font-name-asian="標楷體" style:font-name-complex="Times New Roman" fo:font-weight="bold" style:font-weight-asian="bold" fo:letter-spacing="-0.0062in" style:letter-kerning="true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justify" fo:margin-top="0.1576in" fo:line-height="123%" fo:margin-left="0.0006in" fo:margin-right="0.0902in" fo:text-indent="-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" style:parent-style-name="本文" style:family="paragraph">
      <style:paragraph-properties fo:text-align="justify" fo:margin-top="0.1576in" fo:line-height="123%" fo:margin-left="0.0006in" fo:margin-right="0.0902in" fo:text-indent="-0.0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letter-spacing="-0.0055in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letter-spacing="-0.0055in" fo:font-size="14pt" style:font-size-asian="14pt" style:font-size-complex="14pt"/>
    </style:style>
    <style:style style:name="P60" style:parent-style-name="本文" style:family="paragraph">
      <style:paragraph-properties fo:margin-top="0.1076in" fo:margin-right="0.0861in"/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margin-top="0.1076in" fo:margin-right="0.0861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P64" style:parent-style-name="本文" style:family="paragraph">
      <style:paragraph-properties fo:margin-top="0.1076in" fo:margin-right="0.0861in"/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margin-top="0.1076in" fo:margin-right="0.0861in"/>
    </style:style>
    <style:style style:name="T66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P67" style:parent-style-name="本文" style:family="paragraph">
      <style:paragraph-properties fo:margin-top="0.1333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margin-top="0.1333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本文" style:family="paragraph">
      <style:paragraph-properties fo:text-align="center" fo:margin-top="0.1333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第三人就該建物未有所有權之切結書</text:p>
      <text:p text:style-name="P2"><text:span text:style-name="T3">立切結書人</text:span><text:span text:style-name="T4"><text:s text:c="8"/></text:span><text:span text:style-name="T5"><text:s text:c="4"/></text:span><text:span text:style-name="T6">切結保證</text:span><text:span text:style-name="T7">本</text:span><text:span text:style-name="T8">案</text:span><text:span text:style-name="T9">位</text:span><text:span text:style-name="T10">於</text:span><text:span text:style-name="T11">雲林縣</text:span><text:span text:style-name="T12"><text:s/></text:span><text:span text:style-name="T13"><text:s text:c="6"/></text:span><text:span text:style-name="T14"><text:s text:c="3"/></text:span><text:span text:style-name="T15"><text:s text:c="6"/></text:span><text:span text:style-name="T16"><text:s text:c="2"/></text:span></text:p>
      <text:p text:style-name="P17"><text:span text:style-name="T18"><text:s/></text:span><text:span text:style-name="T19"><text:s text:c="4"/></text:span><text:span text:style-name="T20"><text:s/></text:span><text:span text:style-name="T21"><text:s text:c="2"/></text:span><text:span text:style-name="T22">號之</text:span><text:span text:style-name="T23">建物<text:s/></text:span><text:span text:style-name="T24">(</text:span><text:span text:style-name="T25">使用執照號碼</text:span><text:span text:style-name="T26">：</text:span><text:span text:style-name="T27"><text:s/></text:span><text:span text:style-name="T28"><text:s text:c="6"/></text:span><text:span text:style-name="T29"><text:s text:c="2"/></text:span><text:span text:style-name="T30"><text:s/></text:span><text:span text:style-name="T31"><text:s text:c="2"/></text:span><text:span text:style-name="T32"><text:s text:c="4"/></text:span><text:span text:style-name="T33"><text:s/></text:span><text:span text:style-name="T34">號)</text:span><text:span text:style-name="T35">為立切結書人所有，此有</text:span><text:span text:style-name="T36">建</text:span><text:span text:style-name="T37">築</text:span><text:span text:style-name="T38">物</text:span><text:span text:style-name="T39">使用執照及房屋稅籍證明書</text:span><text:span text:style-name="T40">可資證明</text:span><text:span text:style-name="T41">，</text:span><text:span text:style-name="T42">如有他人主張</text:span><text:span text:style-name="T43">建物為其</text:span><text:span text:style-name="T44">所有</text:span><text:span text:style-name="T45">並經證明無誤者</text:span><text:span text:style-name="T46">，</text:span><text:span text:style-name="T47">立切結書人</text:span><text:span text:style-name="T48">同意依</text:span><text:span text:style-name="T49">再生能源</text:span><text:span text:style-name="T50">發電設備</text:span><text:span text:style-name="T51">設置管理辦法第</text:span><text:span text:style-name="T52">18</text:span><text:span text:style-name="T53">條規定</text:span><text:span text:style-name="T54">及刑法第214條規定</text:span><text:span text:style-name="T55">辦理，</text:span><text:span text:style-name="T56">特立此切結書為據。</text:span></text:p>
      <text:p text:style-name="P57"/>
      <text:p text:style-name="P58">此致</text:p>
      <text:p text:style-name="P59"><text:s text:c="4"/>雲林縣政府</text:p>
      <text:p text:style-name="P60"/>
      <text:p text:style-name="P61"><text:span text:style-name="T62">立切結書人</text:span><text:span text:style-name="T63">：</text:span></text:p>
      <text:p text:style-name="P64">身分證字號/統一編號：</text:p>
      <text:p text:style-name="P65"><text:span text:style-name="T66">住址：</text:span></text:p>
      <text:p text:style-name="P67"/>
      <text:p text:style-name="P68"/>
      <text:p text:style-name="P69"><text:span text:style-name="T70">中華民國 <text:s/></text:span><text:span text:style-name="T71"><text:s text:c="10"/></text:span><text:span text:style-name="T72"><text:s text:c="3"/>年<text:s/></text:span><text:span text:style-name="T73"><text:s text:c="10"/></text:span><text:span text:style-name="T74"><text:s text:c="4"/>月 <text:s/></text:span><text:span text:style-name="T75"><text:s text:c="10"/></text:span><text:span text:style-name="T7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58in">
        <style:tab-stops/>
      </style:paragraph-properties>
      <style:text-properties style:font-name="新細明體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致崴</dc:creator>
    <meta:creation-date>2024-04-12T01:35:00Z</meta:creation-date>
    <dc:date>2024-04-12T01:35:00Z</dc:date>
    <meta:print-date>2024-04-12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