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商業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3">商業登記申請書</text:span><text:span text:style-name="T4">【</text:span><text:span text:style-name="T5">續】</text:span></text:p>
          </table:table-cell>
          <table:table-cell table:style-name="表格1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"><text:span text:style-name="T6">所 營 業 務(續)</text:span><text:span text:style-name="T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項次</text:p>
          </table:table-cell>
          <table:table-cell table:style-name="表格2.B2" table:number-columns-spanned="7" office:value-type="string">
            <text:p text:style-name="P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#</text:p>
          </table:table-cell>
          <table:table-cell table:style-name="表格2.J2" office:value-type="string">
            <text:p text:style-name="P8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8" table:number-columns-spanned="10" office:value-type="string">
            <text:p text:style-name="P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9">※ <text:s text:c="3"/></text:span><text:span text:style-name="T7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09-08-13T09:23:00</meta:creation-date>
    <dc:creator>user</dc:creator>
    <dc:date>2009-08-13T09:23:00</dc:date>
    <meta:print-date>2008-01-24T17:48:00</meta:print-date>
    <meta:editing-cycles>2</meta:editing-cycles>
    <meta:editing-duration>PT1M</meta:editing-duration>
    <meta:document-statistic meta:table-count="3" meta:image-count="0" meta:object-count="0" meta:page-count="1" meta:paragraph-count="10" meta:word-count="93" meta:character-count="143" meta:non-whitespace-character-count="94"/>
    <meta:generator>LibreOffice/5.1.6.2$Windows_x86 LibreOffice_project/07ac168c60a517dba0f0d7bc7540f5afa45f0909</meta:generator>
  </office:meta>
</office:document-meta>
</file>