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110年10月至12月 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1/12/09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促進雲林溪水域周邊地區產業發展活動暨節能減碳宣導</text:p>
          </table:table-cell>
          <table:table-cell office:value-type="float" office:value="2020" table:style-name="ce7">
            <text:p>2,02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2-01-03T05:52:44Z</meta:creation-date>
    <dc:date>2022-01-03T05:53:02Z</dc:date>
    <meta:editing-duration>PT0S</meta:editing-duration>
  </office:meta>
</office:document-meta>
</file>