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5cm" fo:keep-together="auto"/>
    </style:style>
    <style:style style:name="表格1.14" style:family="table-row">
      <style:table-row-properties style:min-row-height="0.736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709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28cm" fo:keep-together="auto"/>
    </style:style>
    <style:style style:name="表格1.20" style:family="table-row">
      <style:table-row-properties style:min-row-height="0.758cm" fo:keep-together="auto"/>
    </style:style>
    <style:style style:name="表格1.21" style:family="table-row">
      <style:table-row-properties style:min-row-height="0.776cm" fo:keep-together="auto"/>
    </style:style>
    <style:style style:name="表格1.22" style:family="table-row">
      <style:table-row-properties style:min-row-height="0.847cm" fo:keep-together="auto"/>
    </style:style>
    <style:style style:name="表格1.23" style:family="table-row">
      <style:table-row-properties style:min-row-height="0.988cm" fo:keep-together="auto"/>
    </style:style>
    <style:style style:name="表格2" style:family="table">
      <style:table-properties style:width="19.306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076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11cm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411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99cm" fo:margin-right="0cm" fo:line-height="0.706cm" fo:text-indent="-2.26cm" style:auto-text-indent="false"/>
    </style:style>
    <style:style style:name="P34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1</text:span><text:span text:style-name="T4">10年度重要生產人力動員編組需求估計</text:span></text:p>
      <text:p text:style-name="P3"><text:span text:style-name="T17"><text:s text:c="5"/>重要生產事業機構基本資料表 <text:s text:c="4"/></text:span><text:span text:style-name="T17"><text:s text:c="2"/></text:span><text:span text:style-name="T17">填報日期：110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6">公司名稱</text:p>
          </table:table-cell>
          <table:table-cell table:style-name="表格1.B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人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公司地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公司電話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工廠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工廠電話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平時主要</text:p>
            <text:p text:style-name="P7">產品項目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全年能量</text:p>
            <text:p text:style-name="P7">（萬公噸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1">現有存量</text:p>
            <text:p text:style-name="P11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原料存量</text:p>
            <text:p text:style-name="P7">（萬公噸）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11">可使用日份</text:p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生產設備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專技人力</text:p>
            <text:p text:style-name="P16"><text:span text:style-name="T6">職</text:span><text:span text:style-name="T6"> <text:s text:c="2"/></text:span><text:span text:style-name="T6">類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6">人</text:span><text:span text:style-name="T6"> </text:span><text:span text:style-name="T6">數</text:span></text:p>
          </table:table-cell>
          <table:covered-table-cell/>
          <table:table-cell table:style-name="表格1.H1" table:number-columns-spanned="4" office:value-type="string">
            <text:p text:style-name="P28"><text:span text:style-name="T6">備</text:span><text:span text:style-name="T6"> </text:span><text:span text:style-name="T6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機械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電機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通信電子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8">化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化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8">土木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7"><text:span text:style-name="T19">含建築、結構工程、大地工程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8">電焊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資訊電腦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8">製圖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8">爐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水電工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8">水利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7"><text:span text:style-name="T19">含水利工程、水土保持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8">堆高機駕駛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8">環安衛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18">含環保、工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8">其他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6"><text:span text:style-name="T6">合</text:span><text:span text:style-name="T6"> <text:s text:c="3"/></text:span><text:span text:style-name="T6">計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5">說明：本表請各事業機構將附表之所有職類及該職類之人數彙整填報。</text:p>
      <text:p text:style-name="P16"><text:soft-page-break/><text:span text:style-name="T4">1</text:span><text:span text:style-name="T4">10年度重要生產人力動員準備計劃</text:span></text:p>
      <text:p text:style-name="P2"><text:span text:style-name="T17">專技人力編組名冊 <text:s text:c="14"/></text:span><text:span text:style-name="T17"><text:s text:c="9"/></text:span><text:span text:style-name="T17">填報日期：109年 </text:span><text:span text:style-name="T17"><text:s/></text:span><text:span text:style-name="T17">月 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7">公司名稱</text:p>
          </table:table-cell>
          <table:covered-table-cell/>
          <table:table-cell table:style-name="表格2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7">負責人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7">聯絡人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7">公司地址</text:p>
          </table:table-cell>
          <table:covered-table-cell/>
          <table:table-cell table:style-name="表格2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公司聯絡電話</text:p>
          </table:table-cell>
          <table:table-cell table:style-name="表格2.I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7">工廠地址</text:p>
          </table:table-cell>
          <table:covered-table-cell/>
          <table:table-cell table:style-name="表格2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工廠聯絡電話</text:p>
          </table:table-cell>
          <table:table-cell table:style-name="表格2.I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H1" table:number-columns-spanned="4" office:value-type="string">
            <text:p text:style-name="P10">專技人力</text:p>
            <text:p text:style-name="P16"><text:span text:style-name="T12">職</text:span><text:span text:style-name="T12"> <text:s text:c="2"/></text:span><text:span text:style-name="T12">類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>堆高機駕駛</text:p>
          </table:table-cell>
          <table:covered-table-cell/>
          <table:covered-table-cell/>
          <table:table-cell table:style-name="表格2.H1" office:value-type="string">
            <text:p text:style-name="P10">本職類</text:p>
            <text:p text:style-name="P10">人數合計</text:p>
          </table:table-cell>
          <table:table-cell table:style-name="表格2.I5" table:number-columns-spanned="2" office:value-type="string">
            <text:p text:style-name="P16"><text:span text:style-name="T8"><text:s text:c="3"/></text:span><text:span text:style-name="T10">人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9">姓名</text:p>
          </table:table-cell>
          <table:table-cell table:style-name="表格2.A1" table:number-columns-spanned="2" office:value-type="string">
            <text:p text:style-name="P29">性別</text:p>
          </table:table-cell>
          <table:covered-table-cell/>
          <table:table-cell table:style-name="表格2.A1" office:value-type="string">
            <text:p text:style-name="P29">出生年</text:p>
            <text:p text:style-name="P29">月日</text:p>
          </table:table-cell>
          <table:table-cell table:style-name="表格2.A1" office:value-type="string">
            <text:p text:style-name="P29">身份證統一</text:p>
            <text:p text:style-name="P29">編號</text:p>
          </table:table-cell>
          <table:table-cell table:style-name="表格2.A1" office:value-type="string">
            <text:p text:style-name="P27">專長</text:p>
          </table:table-cell>
          <table:table-cell table:style-name="表格2.A1" office:value-type="string">
            <text:p text:style-name="P30">證照種類</text:p>
            <text:p text:style-name="P30">及號碼</text:p>
          </table:table-cell>
          <table:table-cell table:style-name="表格2.H1" office:value-type="string">
            <text:p text:style-name="P31">住居所</text:p>
          </table:table-cell>
          <table:table-cell table:style-name="表格2.A1" office:value-type="string">
            <text:p text:style-name="P27">聯絡電話</text:p>
          </table:table-cell>
          <table:table-cell table:style-name="表格2.I5" office:value-type="string">
            <text:p text:style-name="P30">備註</text:p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I5" office:value-type="string">
            <text:p text:style-name="P19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3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H1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J8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J8" office:value-type="string">
            <text:p text:style-name="P22"/>
          </table:table-cell>
        </table:table-row>
      </table:table>
      <text:p text:style-name="P33"><text:span text:style-name="T15">說明：本表請各事業機構以同一職類為填報範圍，如有不同職類編號即另填他表。</text:span>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family-asian="標楷體" style:font-family-generic-asian="script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7-05-26T08:33:00</meta:creation-date>
    <dc:creator>35146</dc:creator>
    <dc:date>2021-05-05T11:57:00</dc:date>
    <meta:print-date>2016-04-27T15:15:00</meta:print-date>
    <meta:editing-cycles>7</meta:editing-cycles>
    <meta:editing-duration>PT4M</meta:editing-duration>
    <meta:document-statistic meta:table-count="2" meta:image-count="0" meta:object-count="0" meta:page-count="2" meta:paragraph-count="75" meta:word-count="422" meta:character-count="489" meta:non-whitespace-character-count="430"/>
    <meta:generator>NDC_ODF_Application_Tools/1.0.3$Windows_X86_64 LibreOffice_project/8ad3e16aadc5e73175a2d44b1abec8638aa18880</meta:generator>
  </office:meta>
</office:document-meta>
</file>