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page" style:column-width="4.91066666666667cm"/>
    </style:style>
    <style:style style:name="co4" style:family="table-column">
      <style:table-column-properties fo:break-before="auto" style:column-width="3.196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9183333333333cm" style:use-optimal-column-width="true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3.2pt" style:use-optimal-row-height="false" fo:break-before="auto"/>
    </style:style>
    <style:style style:name="ro4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4" table:number-rows-spanned="1" table:style-name="ce9">
            <text:p>台電公司電廠電力度數資訊<text:s text:c="6"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(單位：度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6">
            <text:p>電廠別</text:p>
          </table:table-cell>
          <table:table-cell office:value-type="string" table:style-name="ce8">
            <text:p>109年度發電度數</text:p>
          </table:table-cell>
          <table:table-cell office:value-type="string" table:style-name="ce8">
            <text:p>110年度預估發電度數</text:p>
          </table:table-cell>
          <table:table-cell office:value-type="string" table:style-name="ce7">
            <text:p>所在地縣市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麥寮風力</text:p>
          </table:table-cell>
          <table:table-cell office:value-type="float" office:value="104833625" table:style-name="ce5">
            <text:p>104,833,625<text:s/></text:p>
          </table:table-cell>
          <table:table-cell office:value-type="float" office:value="102235060" table:style-name="ce5">
            <text:p>102,235,060<text:s/></text:p>
          </table:table-cell>
          <table:table-cell office:value-type="string" table:style-name="ce4">
            <text:p>雲林縣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四湖風力</text:p>
          </table:table-cell>
          <table:table-cell office:value-type="float" office:value="65757252" table:style-name="ce5">
            <text:p>65,757,252<text:s/></text:p>
          </table:table-cell>
          <table:table-cell office:value-type="float" office:value="64186374" table:style-name="ce5">
            <text:p>64,186,374<text:s/></text:p>
          </table:table-cell>
          <table:table-cell office:value-type="string" table:style-name="ce4">
            <text:p>雲林縣</text:p>
          </table:table-cell>
          <table:table-cell table:number-columns-repeated="16380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Area" table:cell-range-address="電廠.$A$1:電廠.$D$3" table:base-cell-address="電廠.$A$1"/>
          <table:named-range table:name="Print_Titles" table:cell-range-address="電廠.$A$1:電廠.$XFD$3" table:base-cell-address="電廠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_32_2" style:display-name="千分位 3 2" style:family="table-cell" style:data-style-name="N35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USER</meta:initial-creator>
    <dc:creator>user</dc:creator>
    <meta:creation-date>2020-03-02T02:11:56Z</meta:creation-date>
    <dc:date>2021-03-26T07:43:40Z</dc:date>
    <meta:print-date>2020-03-30T06:15:28Z</meta:print-date>
    <meta:editing-duration>PT0S</meta:editing-duration>
  </office:meta>
</office:document-meta>
</file>