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9" table:default-cell-style-name="ce1"/>
        <table:table-row table:style-name="ro1">
          <table:table-cell office:value-type="string" table:number-columns-spanned="7" table:number-rows-spanned="1" table:style-name="ce2">
            <text:p>109年10月至12月 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0/12/17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雲林先饗在地大賞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0/09/24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0雲林人之夜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2020/12/17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雲林藝閃閃感恩音樂會</text:p>
          </table:table-cell>
          <table:table-cell office:value-type="float" office:value="990" table:style-name="ce7">
            <text:p>99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2020/10/22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「好Young雲林」音樂晚會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1-01-15T09:07:43Z</meta:creation-date>
    <dc:date>2021-01-15T09:08:14Z</dc:date>
    <meta:editing-duration>PT0S</meta:editing-duration>
  </office:meta>
</office:document-meta>
</file>