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65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15.7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 calcext:value-type="string" table:number-columns-spanned="7" table:number-rows-spanned="1">
            <text:p>雲林縣109年4月至6月<text:span text:style-name="T1">（第2季）</text:span>電協金運用情形相關資訊 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核准日期</text:p>
          </table:table-cell>
          <table:table-cell table:style-name="ce2" office:value-type="string" calcext:value-type="string">
            <text:p>補助縣市</text:p>
          </table:table-cell>
          <table:table-cell table:style-name="ce2" office:value-type="string" calcext:value-type="string">
            <text:p>申請單位</text:p>
          </table:table-cell>
          <table:table-cell table:style-name="ce2" office:value-type="string" calcext:value-type="string">
            <text:p>計劃名稱<text:span text:style-name="T1">（用途摘要）</text:span></text:p>
          </table:table-cell>
          <table:table-cell table:style-name="ce2" office:value-type="string" calcext:value-type="string">
            <text:p>核准金額</text:p>
            <text:p>(千元)</text:p>
          </table:table-cell>
          <table:table-cell table:style-name="ce2" office:value-type="string" calcext:value-type="string">
            <text:p>核准理由</text:p>
            <text:p>(預期效益)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020/03/2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協助雲林縣政府109年度發電年度促協金(運轉中)--四湖風力發電機組</text:p>
          </table:table-cell>
          <table:table-cell table:style-name="ce6" office:value-type="float" office:value="95" calcext:value-type="float">
            <text:p>95</text:p>
          </table:table-cell>
          <table:table-cell table:style-name="ce5" office:value-type="string" calcext:value-type="string">
            <text:p>依據台灣電力股份有限公司促進電力發展營運協助金執行要點，促進電力開發，協助公共建設及增進地方福祉</text:p>
          </table:table-cell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020/04/2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口湖鄉公所</text:p>
          </table:table-cell>
          <table:table-cell table:style-name="ce5" office:value-type="string" calcext:value-type="string">
            <text:p>口湖鄉梧南村護欄粉刷及頂湖村排水溝改善工程</text:p>
          </table:table-cell>
          <table:table-cell table:style-name="ce6" office:value-type="float" office:value="1170" calcext:value-type="float">
            <text:p>1,170</text:p>
          </table:table-cell>
          <table:table-cell table:style-name="ce5" office:value-type="string" calcext:value-type="string">
            <text:p>依據台灣電力股份有限公司促進電力發展營運協助金執行要點，促進電力開發，增進地方建設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2020/02/20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林內鄉公所</text:p>
          </table:table-cell>
          <table:table-cell table:style-name="ce5" office:value-type="string" calcext:value-type="string">
            <text:p>協助雲林縣林內鄉公所109年度發電年度促協金(運轉中)</text:p>
          </table:table-cell>
          <table:table-cell table:style-name="ce6" office:value-type="float" office:value="63" calcext:value-type="float">
            <text:p>63</text:p>
          </table:table-cell>
          <table:table-cell table:style-name="ce5" office:value-type="string" calcext:value-type="string">
            <text:p>依據台灣電力股份有限公司促進電力發展營運協助金執行要點，促進電力開發，協助公共建設及增進地方福祉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2020/02/20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林內鄉公所</text:p>
          </table:table-cell>
          <table:table-cell table:style-name="ce5" office:value-type="string" calcext:value-type="string">
            <text:p>協助雲林縣政府109年度發電年度促協金(運轉中)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依據台灣電力股份有限公司促進電力發展營運協助金執行要點，促進電力開發，協助公共建設及增進地方福祉</text:p>
          </table:table-cell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2020/03/2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109年台子村漁港及航道疏浚工程</text:p>
          </table:table-cell>
          <table:table-cell table:style-name="ce6" office:value-type="float" office:value="9000" calcext:value-type="float">
            <text:p>9,000</text:p>
          </table:table-cell>
          <table:table-cell table:style-name="ce5" office:value-type="string" calcext:value-type="string">
            <text:p>依據台灣電力股份有限公司促進電力發展營運協助金執行要點，促進電力開發，增進地方建設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2020/03/2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麥寮鄉公所</text:p>
          </table:table-cell>
          <table:table-cell table:style-name="ce5" office:value-type="string" calcext:value-type="string">
            <text:p>協助雲林縣麥寮鄉公所109年度發電年度促協金(運轉中)-雲麥風力發電機組</text:p>
          </table:table-cell>
          <table:table-cell table:style-name="ce6" office:value-type="float" office:value="771" calcext:value-type="float">
            <text:p>771</text:p>
          </table:table-cell>
          <table:table-cell table:style-name="ce5" office:value-type="string" calcext:value-type="string">
            <text:p>依據台灣電力股份有限公司促進電力發展營運協助金執行要點，促進電力開發，協助公共建設及增進地方福祉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2020/03/2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四湖鄉公所</text:p>
          </table:table-cell>
          <table:table-cell table:style-name="ce5" office:value-type="string" calcext:value-type="string">
            <text:p>協助雲林縣四湖鄉公所109年度發電年度促協金(運轉中)-四湖風力發電機組</text:p>
          </table:table-cell>
          <table:table-cell table:style-name="ce6" office:value-type="float" office:value="473" calcext:value-type="float">
            <text:p>473</text:p>
          </table:table-cell>
          <table:table-cell table:style-name="ce5" office:value-type="string" calcext:value-type="string">
            <text:p>依據台灣電力股份有限公司促進電力發展營運協助金執行要點，促進電力開發，協助公共建設及增進地方福祉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2020/04/2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2020雲林國際偶戲節</text:p>
          </table:table-cell>
          <table:table-cell table:style-name="ce6" office:value-type="float" office:value="3500" calcext:value-type="float">
            <text:p>3,500</text:p>
          </table:table-cell>
          <table:table-cell table:style-name="ce5" office:value-type="string" calcext:value-type="string">
            <text:p>依據台灣電力股份有限公司促進電力發展營運協助金執行要點，配合宣導電力開發，提升台電企業形象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2020/03/2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協助雲林縣政府109年度發電年度促協金(運轉中)--雲麥風力發電機組</text:p>
          </table:table-cell>
          <table:table-cell table:style-name="ce6" office:value-type="float" office:value="154" calcext:value-type="float">
            <text:p>154</text:p>
          </table:table-cell>
          <table:table-cell table:style-name="ce5" office:value-type="string" calcext:value-type="string">
            <text:p>依據台灣電力股份有限公司促進電力發展營運協助金執行要點，促進電力開發，協助公共建設及增進地方福祉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2020/04/2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2020年雲林攝影比賽</text:p>
          </table:table-cell>
          <table:table-cell table:style-name="ce6" office:value-type="float" office:value="1000" calcext:value-type="float">
            <text:p>1,000</text:p>
          </table:table-cell>
          <table:table-cell table:style-name="ce5" office:value-type="string" calcext:value-type="string">
            <text:p>依據台灣電力股份有限公司促進電力發展營運協助金執行要點，配合宣導電力開發，提升台電企業形象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2020/05/21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2020台灣國際咖啡節活動規劃執行案</text:p>
          </table:table-cell>
          <table:table-cell table:style-name="ce6" office:value-type="float" office:value="3350" calcext:value-type="float">
            <text:p>3,350</text:p>
          </table:table-cell>
          <table:table-cell table:style-name="ce5" office:value-type="string" calcext:value-type="string">
            <text:p>依據台灣電力股份有限公司促進電力發展營運協助金執行要點，配合宣導電力開發，提升台電企業形象</text:p>
          </table:table-cell>
          <table:table-cell table:number-columns-repeated="1015"/>
        </table:table-row>
        <table:table-row table:style-name="ro5" table:number-rows-repeated="104856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 style:data-style-name="N2" text:time-value="16:39:54.9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7-08T03:50:42Z</meta:creation-date>
    <dc:date>2020-07-21T16:44:22.171000000</dc:date>
    <meta:editing-duration>PT16M19S</meta:editing-duration>
    <meta:editing-cycles>7</meta:editing-cycles>
    <meta:document-statistic meta:table-count="1" meta:cell-count="85" meta:object-count="0"/>
  </office:meta>
</office:document-meta>
</file>