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ab-stops/>
      </style:paragraph-properties>
      <style:text-properties fo:font-size="12pt" officeooo:rsid="00068e6a" style:font-size-asian="12pt" style:font-size-complex="12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6pt" fo:language="none" fo:country="none" fo:font-weight="bold" style:font-size-asian="16pt" style:language-asian="none" style:country-asian="none"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line-height="150%" fo:text-align="justify" style:justify-single-word="false"/>
      <style:text-properties style:font-name="新細明體" style:font-name-complex="新細明體"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1.058cm" fo:margin-right="0cm" fo:text-align="justify" style:justify-single-word="false" fo:text-indent="-1.058cm" style:auto-text-indent="false"/>
      <style:text-properties fo:font-size="16pt" style:font-size-asian="16pt" style:font-size-complex="16pt"/>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draw:fill-color="#ffffff"/>
      <style:paragraph-properties fo:text-align="center" style:writing-mode="lr-tb"/>
    </style:style>
    <style:style style:name="T1" style:family="text">
      <style:text-properties officeooo:rsid="000852ce"/>
    </style:style>
    <style:style style:name="T2" style:family="text">
      <style:text-properties fo:font-size="16pt" fo:font-weight="bold" style:font-size-asian="16pt" style:font-weight-asian="bold" style:font-size-complex="16pt"/>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officeooo:rsid="000c60e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特定工廠登記申請及</text:span><text:span text:style-name="T2">審查</text:span><text:span text:style-name="T3">流</text:span><text:span text:style-name="T2">程圖</text:span></text:p>
      <text:p text:style-name="P3"/>
      <text:p text:style-name="P2"><draw:frame draw:style-name="fr1" draw:name="外框1" text:anchor-type="char" svg:x="3.004cm" svg:y="0.101cm" svg:width="8.812cm" svg:height="2.452cm" draw:z-index="1"><draw:text-box><text:p text:style-name="P6">申請人依核定之工廠改善計畫完成改善後，由申請人填具特定工廠登記申請書(含應備文件)，由地方主管機關收件造冊列管。</text:p></draw:text-box></draw:frame></text:p>
      <text:p text:style-name="P3"/>
      <text:p text:style-name="P3"/>
      <text:p text:style-name="P4"/>
      <text:p text:style-name="P4"><draw:line text:anchor-type="char" draw:z-index="3" draw:style-name="gr1" draw:text-style-name="P10" svg:x1="7.408cm" svg:y1="0.011cm" svg:x2="7.408cm" svg:y2="1.281cm"><text:p/></draw:line></text:p>
      <text:p text:style-name="P3"/>
      <text:p text:style-name="P3"><draw:frame draw:style-name="fr1" draw:name="外框2" text:anchor-type="char" svg:x="2.977cm" svg:y="0.014cm" svg:width="8.915cm" svg:height="3.517cm" draw:z-index="0"><draw:text-box><text:p text:style-name="P6">地方主管機關辦理申請案件審查<text:span text:style-name="T5">時，應邀集環保、消防、水利、水保或相關機關組成聯合審查小組，或以加會、併行審查之方式進行審查，並應辦理現場會勘。審查期間以六個月為限。</text:span></text:p></draw:text-box></draw:frame></text:p>
      <text:p text:style-name="P4"/>
      <text:p text:style-name="P3"/>
      <text:p text:style-name="P3"/>
      <text:p text:style-name="P4"/>
      <text:p text:style-name="P4"><draw:line text:anchor-type="char" draw:z-index="5" draw:style-name="gr1" draw:text-style-name="P10" svg:x1="7.317cm" svg:y1="0.358cm" svg:x2="7.317cm" svg:y2="1.628cm"><text:p/></draw:line></text:p>
      <text:p text:style-name="P8"/>
      <text:p text:style-name="P4"><draw:frame draw:style-name="fr1" draw:name="外框3" text:anchor-type="char" svg:x="2.925cm" svg:y="0.358cm" svg:width="8.915cm" svg:height="2.247cm" draw:z-index="2"><draw:text-box><text:p text:style-name="P5">工廠改善計畫經審查已完成改善者，地方主管機關應通知申請人繳交當年營運管理金及特定工廠登記費用。</text:p></draw:text-box></draw:frame></text:p>
      <text:p text:style-name="P4"/>
      <text:p text:style-name="P4"/>
      <text:p text:style-name="P4"><draw:line text:anchor-type="char" draw:z-index="4" draw:style-name="gr1" draw:text-style-name="P10" svg:x1="7.408cm" svg:y1="0.699cm" svg:x2="7.408cm" svg:y2="1.969cm"><text:p/></draw:line><draw:frame draw:style-name="fr1" draw:name="外框4" text:anchor-type="char" svg:x="2.935cm" svg:y="2.058cm" svg:width="8.915cm" svg:height="2.882cm" draw:z-index="6"><draw:text-box><text:p text:style-name="P7"><text:span text:style-name="T4">申請人完成繳交</text:span><text:span text:style-name="T5">營運管理金及特定工廠登記費用後</text:span><text:span text:style-name="T4">，由地方主管機關核予特定工廠登記（並通</text:span><text:span text:style-name="T5">知環境保護、消防、水利、水土保持、建築管理、地政、都市計畫、農業及其他有關機關）。</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paragraph-properties>
      <style:text-properties fo:font-size="12pt" officeooo:rsid="00068e6a" style:font-size-asian="12pt" style:font-size-complex="12pt"/>
    </style:style>
    <style:style style:name="MT1" style:family="text">
      <style:text-properties officeooo:rsid="000c60eb"/>
    </style:style>
    <style:page-layout style:name="Mpm1">
      <style:page-layout-properties fo:page-width="21.001cm" fo:page-height="29.7cm" style:num-format="1" style:print-orientation="portrait" fo:margin-top="2.54cm" fo:margin-bottom="1.499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41cm" fo:margin-left="0cm" fo:margin-right="0cm" fo:margin-top="0.94cm" fo:background-color="transparent" style:dynamic-spacing="true" draw:fill="none" draw:fill-color="#729fcf"/>
      </style:footer-style>
    </style:page-layout>
  </office:automatic-styles>
  <office:master-styles>
    <style:master-page style:name="Standard" style:page-layout-name="Mpm1">
      <style:footer>
        <text:p text:style-name="MP1">10903<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登記工廠納管登記申請及審查流程圖</dc:title>
    <dc:subject/>
    <meta:keyword/>
    <meta:initial-creator>user</meta:initial-creator>
    <meta:creation-date>2020-01-14T13:43:00</meta:creation-date>
    <dc:date>2020-03-20T10:07:17.551000000</dc:date>
    <meta:print-date>2019-08-15T16:03:00</meta:print-date>
    <meta:editing-cycles>11</meta:editing-cycles>
    <meta:editing-duration>PT10M52S</meta:editing-duration>
    <meta:generator>LibreOffice/6.2.8.2$Windows_x86 LibreOffice_project/f82ddfca21ebc1e222a662a32b25c0c9d20169ee</meta:generator>
    <meta:document-statistic meta:table-count="0" meta:image-count="0" meta:object-count="0" meta:page-count="1" meta:paragraph-count="6" meta:word-count="281" meta:character-count="287" meta:non-whitespace-character-count="287"/>
  </office:meta>
</office:document-meta>
</file>