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officeooo:rsid="0018970f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新細明體" style:font-name-complex="新細明體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c48a9"/>
    </style:style>
    <style:style style:name="T2" style:family="text">
      <style:text-properties style:font-name="新細明體" style:font-name-complex="新細明體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officeooo:rsid="001e71e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.258cm" svg:y="5.385cm" svg:width="12.301cm" svg:height="4.02cm" draw:z-index="1"><draw:text-box><text:p text:style-name="P4"><text:span text:style-name="T2">地方主管機關辦理</text:span>工廠改善計畫<text:span text:style-name="T2">審查時，應邀集環境保護、消防、水利、水土保持或相關機關組成聯合審查小組，或以加會、併行審查之方式進行審查，並得辦理現場會勘。前項審查期間以六個月為限；必要時，得延長六個月，並以一次為限。地方主管機關如因申請案數量眾多，有延長審查期限之必要者，得報請本部同意延長之。</text:span></text:p></draw:text-box></draw:frame><draw:frame draw:style-name="fr1" draw:name="外框2" text:anchor-type="char" svg:x="2.951cm" svg:y="10.65cm" svg:width="8.915cm" svg:height="3.517cm" draw:z-index="2"><draw:text-box><text:p text:style-name="P2">地方主管機關核定工廠改善計畫(得附加負擔事項)後，應以書面通知申請人並命其於核定之日起二年內改善完成。並通知環境保護、消防、水利、水土保持、建築管理、地政、都市計畫、農業及其他有關機關。</text:p></draw:text-box></draw:frame><draw:frame draw:style-name="fr1" draw:name="外框3" text:anchor-type="char" svg:x="2.951cm" svg:y="15.413cm" svg:width="8.915cm" svg:height="2.247cm" draw:z-index="0"><draw:text-box><text:p text:style-name="P3"><text:span text:style-name="T2">工廠改善計畫經核定後，依本法規定地方主管機關應輔導其改善，並定期實施稽查，並做成書面紀錄</text:span>。</text:p></draw:text-box></draw:frame><draw:line text:anchor-type="char" draw:z-index="5" draw:style-name="gr1" draw:text-style-name="P6" svg:x1="7.408cm" svg:y1="9.393cm" svg:x2="7.408cm" svg:y2="10.663cm"><text:p/></draw:line><draw:line text:anchor-type="char" draw:z-index="6" draw:style-name="gr1" draw:text-style-name="P6" svg:x1="7.408cm" svg:y1="14.155cm" svg:x2="7.408cm" svg:y2="15.425cm"><text:p/></draw:line><draw:line text:anchor-type="char" draw:z-index="4" draw:style-name="gr1" draw:text-style-name="P6" svg:x1="7.408cm" svg:y1="4.128cm" svg:x2="7.408cm" svg:y2="5.398cm"><text:p/></draw:line><draw:frame draw:style-name="fr1" draw:name="外框4" text:anchor-type="char" svg:x="2.951cm" svg:y="1.893cm" svg:width="8.915cm" svg:height="2.247cm" draw:z-index="3"><draw:text-box><text:p text:style-name="P4">申請人應於112年3月19日前提出工廠改善計畫(含應檢附書件)，由地方主管機關收件造冊列管。</text:p></draw:text-box></draw:frame><text:span text:style-name="T3">工廠改善計畫</text:span><text:span text:style-name="T4">申請及審查</text:span><text:span text:style-name="T3">流</text:span><text:span text:style-name="T4">程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18970f" style:font-size-asian="12pt" style:font-size-complex="12pt"/>
    </style:style>
    <style:style style:name="MT1" style:family="text">
      <style:text-properties officeooo:rsid="001e71e0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登記工廠納管登記申請及審查流程圖</dc:title>
    <dc:subject/>
    <meta:keyword/>
    <meta:initial-creator>user</meta:initial-creator>
    <meta:creation-date>2020-01-14T13:41:00</meta:creation-date>
    <dc:date>2020-03-20T10:05:50.080000000</dc:date>
    <meta:editing-cycles>8</meta:editing-cycles>
    <meta:editing-duration>PT11M19S</meta:editing-duration>
    <meta:generator>LibreOffice/6.2.8.2$Windows_x86 LibreOffice_project/f82ddfca21ebc1e222a662a32b25c0c9d20169ee</meta:generator>
    <meta:document-statistic meta:table-count="0" meta:image-count="0" meta:object-count="0" meta:page-count="1" meta:paragraph-count="6" meta:word-count="342" meta:character-count="351" meta:non-whitespace-character-count="351"/>
  </office:meta>
</office:document-meta>
</file>