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75in"/>
    </style:style>
    <style:style style:name="Table1" style:family="table" style:master-page-name="MP0">
      <style:table-properties style:width="0.75in" fo:margin-left="6.0048in" table:align="left"/>
    </style:style>
    <style:style style:name="TableRow3" style:family="table-row">
      <style:table-row-properties style:min-row-height="0.5in"/>
    </style:style>
    <style:style style:name="TableCell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" style:parent-style-name="純文字" style:family="paragraph">
      <style:paragraph-properties fo:break-before="page" fo:text-align="center" fo:line-height="0.3055in" fo:margin-left="0.8743in" fo:text-indent="-0.874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margin-bottom="0.125in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margin-bottom="0.0347in" fo:line-height="0.2916in"/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0.8923in"/>
    </style:style>
    <style:style style:name="TableColumn10" style:family="table-column">
      <style:table-column-properties style:column-width="0.4861in"/>
    </style:style>
    <style:style style:name="TableColumn11" style:family="table-column">
      <style:table-column-properties style:column-width="1.068in"/>
    </style:style>
    <style:style style:name="TableColumn12" style:family="table-column">
      <style:table-column-properties style:column-width="0.6305in"/>
    </style:style>
    <style:style style:name="TableColumn13" style:family="table-column">
      <style:table-column-properties style:column-width="0.6541in"/>
    </style:style>
    <style:style style:name="TableColumn14" style:family="table-column">
      <style:table-column-properties style:column-width="0.65in"/>
    </style:style>
    <style:style style:name="TableColumn15" style:family="table-column">
      <style:table-column-properties style:column-width="0.4409in"/>
    </style:style>
    <style:style style:name="TableColumn16" style:family="table-column">
      <style:table-column-properties style:column-width="1.4277in"/>
    </style:style>
    <style:style style:name="Table8" style:family="table">
      <style:table-properties style:width="6.25in" fo:margin-left="0.1444in" table:align="left"/>
    </style:style>
    <style:style style:name="TableRow17" style:family="table-row">
      <style:table-row-properties style:min-row-height="0.8548in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7409in" fo:keep-together="always"/>
    </style:style>
    <style:style style:name="TableCell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25in" fo:keep-together="always"/>
    </style:style>
    <style:style style:name="TableCell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25in" fo:keep-together="always"/>
    </style:style>
    <style:style style:name="P5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fo:keep-together="always"/>
    </style:style>
    <style:style style:name="P6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25in" fo:keep-together="always"/>
    </style:style>
    <style:style style:name="TableCell68" style:family="table-cell">
      <style:table-cell-properties fo:border-top="0.0104in solid #000000" fo:border-left="0.0208in double #000000" style:border-line-width-left="0.0069in 0.0069in 0.0069in" fo:border-bottom="0.0312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312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25in" fo:keep-together="always"/>
    </style:style>
    <style:style style:name="P8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3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-top="0.0312in solid #000000" fo:border-left="0.0208in double #000000" style:border-line-width-left="0.0069in 0.0069in 0.0069in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>
        <style:tab-stops>
          <style:tab-stop style:type="left" style:position="1.8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-top="0.0138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138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2722in"/>
    </style:style>
    <style:style style:name="TableCell101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center" fo:line-height="0.2777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2722in"/>
    </style:style>
    <style:style style:name="P11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25in"/>
    </style:style>
    <style:style style:name="P11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1.9881in"/>
    </style:style>
    <style:style style:name="TableCell1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2777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 fo:margin-bottom="0.075in" fo:line-height="0.2777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1.1625in"/>
    </style:style>
    <style:style style:name="TableCell13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39" style:parent-style-name="內文" style:list-style-name="LFO1" style:family="paragraph">
      <style:paragraph-properties fo:text-align="justify" style:line-height-at-least="0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style:line-height-at-least="0in" fo:margin-left="0.2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style:line-height-at-least="0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附件</text:p>
          </table:table-cell>
        </table:table-row>
      </table:table>
      <text:p text:style-name="P6">雲林良品標示使用申請表</text:p>
      <text:p text:style-name="P7">申請日期：<text:s text:c="4"/>年<text:s text:c="4"/>月<text:s text:c="4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產<text:s/>品</text:p>
            <text:p text:style-name="P20">名<text:s/>稱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申<text:s/>請</text:p>
            <text:p text:style-name="P25">單<text:s/>位<text:s/>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地址</text:p>
          </table:table-cell>
          <table:table-cell table:style-name="TableCell31" table:number-columns-spanned="7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3">
            <text:p text:style-name="P35">負責人</text:p>
          </table:table-cell>
          <table:table-cell table:style-name="TableCell36" table:number-rows-spanned="2">
            <text:p text:style-name="P37">姓名</text:p>
          </table:table-cell>
          <table:table-cell table:style-name="TableCell38" table:number-rows-spanned="2">
            <text:p text:style-name="P39"/>
          </table:table-cell>
          <table:table-cell table:style-name="TableCell40" table:number-rows-spanned="2">
            <text:p text:style-name="P41">身分證</text:p>
            <text:p text:style-name="P42">字<text:s text:c="2"/>號</text:p>
          </table:table-cell>
          <table:table-cell table:style-name="TableCell43" table:number-columns-spanned="2" table:number-rows-spanned="2">
            <text:p text:style-name="P44"/>
            <text:p text:style-name="P45"/>
          </table:table-cell>
          <table:covered-table-cell/>
          <table:table-cell table:style-name="TableCell46">
            <text:p text:style-name="P47">電話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table-cell table:style-name="TableCell56">
            <text:p text:style-name="P57">手機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住址</text:p>
          </table:table-cell>
          <table:table-cell table:style-name="TableCell64" table:number-columns-spanned="6">
            <text:p text:style-name="P65"/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2">
            <text:p text:style-name="P69">聯絡人</text:p>
          </table:table-cell>
          <table:table-cell table:style-name="TableCell70" table:number-rows-spanned="2">
            <text:p text:style-name="P71">姓名</text:p>
          </table:table-cell>
          <table:table-cell table:style-name="TableCell72" table:number-rows-spanned="2">
            <text:p text:style-name="P73"/>
          </table:table-cell>
          <table:table-cell table:style-name="TableCell74">
            <text:p text:style-name="P75">電<text:s/>話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rows-spanned="2">
            <text:p text:style-name="P79">傳真</text:p>
          </table:table-cell>
          <table:table-cell table:style-name="TableCell80" table:number-rows-spanned="2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手<text:s/>機</text:p>
          </table:table-cell>
          <table:table-cell table:style-name="TableCell88" table:number-columns-spanned="2">
            <text:p text:style-name="P89"/>
          </table:table-cell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table-cell table:style-name="TableCell93" table:number-columns-spanned="8">
            <text:p text:style-name="P94">申請者應檢附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項<text:s/>目</text:p>
          </table:table-cell>
          <table:table-cell table:style-name="TableCell98" table:number-columns-spanned="7">
            <text:p text:style-name="P99">內　　　　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3">
            <text:p text:style-name="P102">請檢具</text:p>
            <text:p text:style-name="P103"><text:span text:style-name="T104">〝</text:span><text:span text:style-name="T105"></text:span><text:span text:style-name="T106">〞選</text:span></text:p>
          </table:table-cell>
          <table:table-cell table:style-name="TableCell107" table:number-columns-spanned="7">
            <text:p text:style-name="P108">□個人或單位負責人身分證正反面影印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7">
            <text:p text:style-name="P112">□公司登記、商業登記、營業登記、主管機關許可之設立登記、工廠登記（依規定免工廠登記者，無需提供）或立案證書之登記資料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7">
            <text:p text:style-name="P116">□預定使用本標示之包裝品、宣傳資料及場域之地籍謄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申請單位</text:span><text:span text:style-name="T121"><text:s/></text:span><text:span text:style-name="T122">〝</text:span><text:span text:style-name="T123"></text:span><text:span text:style-name="T124">〞選</text:span></text:p>
          </table:table-cell>
          <table:table-cell table:style-name="TableCell125" table:number-columns-spanned="7">
            <text:p text:style-name="P126">如具有下列文件者，亦請勾選並檢附：</text:p>
            <text:p text:style-name="P127">□本府各局處所輔導或徵選之業者、產品及出版品。<text:s text:c="10"/></text:p>
            <text:p text:style-name="P128">□中央部會輔導或徵選之業者及產品。</text:p>
            <text:p text:style-name="P129">□中央部會劃定、許可獲核准之旅遊場域。</text:p>
            <text:p text:style-name="P130">□因辦理雲林良品相關活動所徵選或認證之產品，而為本府各</text:p>
            <text:p text:style-name="P131"><text:s text:c="2"/>單位逕行薦舉者。</text:p>
            <text:p text:style-name="P132">□其他經推動委員會核可之認證或獎項（請敘明）。　</text:p>
            <text:p text:style-name="P133">　　　　　<text:s text:c="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審查結果</text:p>
            <text:p text:style-name="P137">（由審核單位填寫）</text:p>
          </table:table-cell>
          <table:table-cell table:style-name="TableCell138" table:number-columns-spanned="7">
            <text:list text:style-name="LFO1" text:continue-numbering="true">
              <text:list-item>
                <text:p text:style-name="P139"><text:span text:style-name="T140">符合規定，同意使用</text:span><text:span text:style-name="T141">「雲林良品」標示</text:span><text:span text:style-name="T142">。</text:span></text:p>
              </text:list-item>
              <text:list-item>
                <text:p text:style-name="P143">尚未符合規定，退回申請單位補正相關資料後再送審。</text:p>
              </text:list-item>
            </text:list>
            <text:p text:style-name="P144"><text:span text:style-name="T145">退件原因：</text:span><text:span text:style-name="T146"><text:s text:c="35"/></text:span><text:span text:style-name="T147"><text:s text:c="12"/></text:span></text:p>
            <text:p text:style-name="P148"><text:span text:style-name="T149"><text:s text:c="13"/></text:span><text:span text:style-name="T150"><text:s text:c="3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1">經辦人<text:s text:c="15"/>科長<text:s text:c="16"/>處長<text:s/></text:p>
      <text:p text:style-name="P152"><text:s text:c="29"/></text:p>
      <text:p text:style-name="P153"><text:span text:style-name="T154"><text:s text:c="29"/></text:span><text:span text:style-name="T155">中</text:span><text:span text:style-name="T156"><text:s/></text:span><text:span text:style-name="T157">華</text:span><text:span text:style-name="T158"><text:s/></text:span><text:span text:style-name="T159">民</text:span><text:span text:style-name="T160"><text:s/></text:span><text:span text:style-name="T161">國</text:span><text:span text:style-name="T162"><text:s text:c="5"/></text:span><text:span text:style-name="T163">年</text:span><text:span text:style-name="T164"><text:s text:c="5"/></text:span><text:span text:style-name="T165">月</text:span><text:span text:style-name="T166"><text:s text:c="6"/></text:span><text:span text:style-name="T16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479in" fo:margin-left="1in" fo:margin-bottom="0.3152in" fo:margin-right="0.5194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農業首都」優良農特產品標章核發使用作業要點草案總說明</dc:title>
    <meta:initial-creator>MC SYSTEM</meta:initial-creator>
    <dc:creator>黃敬倫</dc:creator>
    <meta:creation-date>2020-02-03T04:22:00Z</meta:creation-date>
    <dc:date>2020-02-03T04:23:00Z</dc:date>
    <meta:print-date>2020-02-03T04:1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12" meta:character-count="752" meta:row-count="5" meta:non-whitespace-character-count="641"/>
  </office:meta>
</office:document-meta>
</file>