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112年第1季核定案件明細(雲林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補助縣市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計劃名稱</text:p>
          </table:table-cell>
          <table:table-cell office:value-type="string" table:style-name="ce5">
            <text:p>核准金額</text:p>
            <text:p>(千元)</text:p>
          </table:table-cell>
          <table:table-cell office:value-type="string" table:style-name="ce5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2023/02/1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四湖鄉公所</text:p>
          </table:table-cell>
          <table:table-cell office:value-type="string" table:style-name="ce2">
            <text:p>協助雲林縣四湖鄉公所112年度發電年度促協金(運轉中)--四湖風力發電機組</text:p>
          </table:table-cell>
          <table:table-cell office:value-type="float" office:value="488" table:style-name="ce3">
            <text:p>488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2023/02/1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政府</text:p>
          </table:table-cell>
          <table:table-cell office:value-type="string" table:style-name="ce2">
            <text:p>協助雲林縣政府112年度發電年度促協金(運轉中)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2023/02/1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麥寮鄉公所</text:p>
          </table:table-cell>
          <table:table-cell office:value-type="string" table:style-name="ce2">
            <text:p>協助雲林縣麥寮鄉公所112年度發電年度促協金(運轉中)--雲麥風力發電機組</text:p>
          </table:table-cell>
          <table:table-cell office:value-type="float" office:value="761" table:style-name="ce3">
            <text:p>761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">
            <text:p>2023/02/1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政府</text:p>
          </table:table-cell>
          <table:table-cell office:value-type="string" table:style-name="ce2">
            <text:p>協助雲林縣政府112年度發電年度促協金(運轉中)--雲麥風力發電機組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">
            <text:p>2023/02/1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林內鄉公所</text:p>
          </table:table-cell>
          <table:table-cell office:value-type="string" table:style-name="ce2">
            <text:p>協助雲林縣林內鄉公所112年度發電年度促協金(運轉中)</text:p>
          </table:table-cell>
          <table:table-cell office:value-type="float" office:value="56" table:style-name="ce3">
            <text:p>56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">
            <text:p>2023/02/16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政府</text:p>
          </table:table-cell>
          <table:table-cell office:value-type="string" table:style-name="ce2">
            <text:p>協助雲林縣政府112年度發電年度促協金(運轉中)--四湖風力發電機組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促進電力開發，協助公共建設及增進地方福祉</text:p>
          </table:table-cell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</meta:initial-creator>
    <dc:creator>user</dc:creator>
    <meta:creation-date>2023-04-06T02:57:48Z</meta:creation-date>
    <dc:date>2023-04-06T02:58:03Z</dc:date>
  </office:meta>
</office:document-meta>
</file>