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雲林縣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111年第2季核定案件明細(雲林縣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核准日期</text:p>
          </table:table-cell>
          <table:table-cell office:value-type="string" table:style-name="ce2">
            <text:p>補助縣市</text:p>
          </table:table-cell>
          <table:table-cell office:value-type="string" table:style-name="ce2">
            <text:p>申請單位</text:p>
          </table:table-cell>
          <table:table-cell office:value-type="string" table:style-name="ce2">
            <text:p>計劃名稱</text:p>
          </table:table-cell>
          <table:table-cell office:value-type="string" table:style-name="ce2">
            <text:p>核准金額</text:p>
            <text:p>(千元)</text:p>
          </table:table-cell>
          <table:table-cell office:value-type="string" table:style-name="ce2">
            <text:p>核准理由</text:p>
            <text:p>(預期效益)</text:p>
          </table:table-cell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2022/02/24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雲林縣林內鄉公所</text:p>
          </table:table-cell>
          <table:table-cell office:value-type="string" table:style-name="ce4">
            <text:p>協助雲林縣林內鄉公所111年度發電年度促協金(運轉中)</text:p>
          </table:table-cell>
          <table:table-cell office:value-type="float" office:value="58" table:style-name="ce5">
            <text:p>58</text:p>
          </table:table-cell>
          <table:table-cell office:value-type="string" table:style-name="ce4">
            <text:p>促進電力開發，協助公共建設及增進地方福祉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2022/02/24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雲林縣麥寮鄉公所</text:p>
          </table:table-cell>
          <table:table-cell office:value-type="string" table:style-name="ce4">
            <text:p>協助雲林縣麥寮鄉公所111年度發電年度促協金(運轉中)--雲麥風力發電機組</text:p>
          </table:table-cell>
          <table:table-cell office:value-type="float" office:value="739" table:style-name="ce5">
            <text:p>739</text:p>
          </table:table-cell>
          <table:table-cell office:value-type="string" table:style-name="ce4">
            <text:p>促進電力開發，協助公共建設及增進地方福祉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2022/02/24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雲林縣政府</text:p>
          </table:table-cell>
          <table:table-cell office:value-type="string" table:style-name="ce4">
            <text:p>協助雲林縣政府111年度發電年度促協金(運轉中)--雲麥風力發電機組</text:p>
          </table:table-cell>
          <table:table-cell office:value-type="float" office:value="148" table:style-name="ce5">
            <text:p>148</text:p>
          </table:table-cell>
          <table:table-cell office:value-type="string" table:style-name="ce4">
            <text:p>促進電力開發，協助公共建設及增進地方福祉</text:p>
          </table:table-cell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2022/02/24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雲林縣四湖鄉公所</text:p>
          </table:table-cell>
          <table:table-cell office:value-type="string" table:style-name="ce4">
            <text:p>協助雲林縣四湖鄉公所111年度發電年度促協金(運轉中)--四湖風力發電機組</text:p>
          </table:table-cell>
          <table:table-cell office:value-type="float" office:value="459" table:style-name="ce5">
            <text:p>459</text:p>
          </table:table-cell>
          <table:table-cell office:value-type="string" table:style-name="ce4">
            <text:p>促進電力開發，協助公共建設及增進地方福祉</text:p>
          </table:table-cell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2022/02/24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雲林縣政府</text:p>
          </table:table-cell>
          <table:table-cell office:value-type="string" table:style-name="ce4">
            <text:p>協助雲林縣政府111年度發電年度促協金(運轉中)--四湖風力發電機組</text:p>
          </table:table-cell>
          <table:table-cell office:value-type="float" office:value="92" table:style-name="ce5">
            <text:p>92</text:p>
          </table:table-cell>
          <table:table-cell office:value-type="string" table:style-name="ce4">
            <text:p>促進電力開發，協助公共建設及增進地方福祉</text:p>
          </table:table-cell>
          <table:table-cell table:number-columns-repeated="16377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2022/02/24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雲林縣政府</text:p>
          </table:table-cell>
          <table:table-cell office:value-type="string" table:style-name="ce4">
            <text:p>協助雲林縣政府111年度發電年度促協金(運轉中)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促進電力開發，協助公共建設及增進地方福祉</text:p>
          </table:table-cell>
          <table:table-cell table:number-columns-repeated="16377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2022/03/24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雲林縣口湖鄉公所</text:p>
          </table:table-cell>
          <table:table-cell office:value-type="string" table:style-name="ce4">
            <text:p>金鑽婚表揚活動</text:p>
          </table:table-cell>
          <table:table-cell office:value-type="float" office:value="1280" table:style-name="ce5">
            <text:p>1,280</text:p>
          </table:table-cell>
          <table:table-cell office:value-type="string" table:style-name="ce4">
            <text:p>配合宣導電力開發，提升台電企業形象</text:p>
          </table:table-cell>
          <table:table-cell table:number-columns-repeated="16377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2022/04/21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雲林縣口湖鄉公所</text:p>
          </table:table-cell>
          <table:table-cell office:value-type="string" table:style-name="ce4">
            <text:p>雲林縣口湖鄉111年度環境清潔月暨居家用電安全宣導活動</text:p>
          </table:table-cell>
          <table:table-cell office:value-type="float" office:value="2820" table:style-name="ce5">
            <text:p>2,820</text:p>
          </table:table-cell>
          <table:table-cell office:value-type="string" table:style-name="ce4">
            <text:p>配合宣導電力開發，增進環保意識並提升台電企業形象</text:p>
          </table:table-cell>
          <table:table-cell table:number-columns-repeated="16377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4">
            <text:p>2022/06/20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雲林縣口湖鄉公所</text:p>
          </table:table-cell>
          <table:table-cell office:value-type="string" table:style-name="ce4">
            <text:p>口湖鄉牽水車藏文化祭暨居家用電安全宣導活動</text:p>
          </table:table-cell>
          <table:table-cell office:value-type="float" office:value="110" table:style-name="ce5">
            <text:p>110</text:p>
          </table:table-cell>
          <table:table-cell office:value-type="string" table:style-name="ce4">
            <text:p>配合宣導電力開發，維護傳統習俗</text:p>
          </table:table-cell>
          <table:table-cell table:number-columns-repeated="16377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USER</dc:creator>
    <meta:creation-date>2022-07-04T06:15:49Z</meta:creation-date>
    <dc:date>2022-07-07T02:06:20Z</dc:date>
    <meta:editing-duration>PT0S</meta:editing-duration>
  </office:meta>
</office:document-meta>
</file>