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officeooo:paragraph-rsid="001dc99c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fo:color="#000000" style:font-name="標楷體" officeooo:paragraph-rsid="001dc99c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fo:color="#000000" style:font-name="標楷體" officeooo:rsid="001dc99c" officeooo:paragraph-rsid="001dc99c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標楷體" officeooo:paragraph-rsid="001dc99c" style:letter-kerning="true" style:font-name-asian="標楷體" style:font-name-complex="新細明體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2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物件1" text:anchor-type="paragraph" svg:x="0.975cm" svg:y="-2.746cm" svg:width="21.218cm" svg:height="19.53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意林</meta:initial-creator>
    <meta:creation-date>2020-02-03T10:01:00</meta:creation-date>
    <dc:date>2020-12-10T17:31:03.763000000</dc:date>
    <meta:editing-cycles>6</meta:editing-cycles>
    <meta:editing-duration>PT5M6S</meta:editing-duration>
    <meta:generator>NDC_ODF_Application_Tools/1.0.3$Windows_X86_64 LibreOffice_project/8ad3e16aadc5e73175a2d44b1abec8638aa18880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89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15.7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>
        <table:table-column table:style-name="co1" table:default-cell-style-name="ce9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row table:style-name="ro1">
          <table:table-cell table:style-name="ce7" office:value-type="string" calcext:value-type="string" table:number-columns-spanned="7" table:number-rows-spanned="1">
            <text:p>雲林縣109年4月至6月<text:span text:style-name="T2">（第2季）</text:span>電協金運用情形相關資訊 </text:p>
          </table:table-cell>
          <table:covered-table-cell table:number-columns-repeated="6" table:style-name="ce10"/>
        </table:table-row>
        <table:table-row table:style-name="ro2"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助縣市</text:p>
          </table:table-cell>
          <table:table-cell table:style-name="ce8" office:value-type="string" calcext:value-type="string">
            <text:p>申請單位</text:p>
          </table:table-cell>
          <table:table-cell table:style-name="ce8" office:value-type="string" calcext:value-type="string">
            <text:p>計劃名稱<text:span text:style-name="T2">（用途摘要）</text:span></text:p>
          </table:table-cell>
          <table:table-cell table:style-name="ce8" office:value-type="string" calcext:value-type="string">
            <text:p>核准金額</text:p>
            <text:p>(千元)</text:p>
          </table:table-cell>
          <table:table-cell table:style-name="ce8" office:value-type="string" calcext:value-type="string">
            <text:p>核准理由</text:p>
            <text:p>(預期效益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020/03/2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政府</text:p>
          </table:table-cell>
          <table:table-cell office:value-type="string" calcext:value-type="string">
            <text:p>協助雲林縣政府109年度發電年度促協金(運轉中)--四湖風力發電機組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依據台灣電力股份有限公司促進電力發展營運協助金執行要點，促進電力開發，協助公共建設及增進地方福祉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2020/04/2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口湖鄉公所</text:p>
          </table:table-cell>
          <table:table-cell office:value-type="string" calcext:value-type="string">
            <text:p>口湖鄉梧南村護欄粉刷及頂湖村排水溝改善工程</text:p>
          </table:table-cell>
          <table:table-cell office:value-type="float" office:value="1170" calcext:value-type="float">
            <text:p>1,170</text:p>
          </table:table-cell>
          <table:table-cell office:value-type="string" calcext:value-type="string">
            <text:p>依據台灣電力股份有限公司促進電力發展營運協助金執行要點，促進電力開發，增進地方建設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020/02/2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林內鄉公所</text:p>
          </table:table-cell>
          <table:table-cell office:value-type="string" calcext:value-type="string">
            <text:p>協助雲林縣林內鄉公所109年度發電年度促協金(運轉中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依據台灣電力股份有限公司促進電力發展營運協助金執行要點，促進電力開發，協助公共建設及增進地方福祉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2020/02/2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林內鄉公所</text:p>
          </table:table-cell>
          <table:table-cell office:value-type="string" calcext:value-type="string">
            <text:p>協助雲林縣政府109年度發電年度促協金(運轉中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依據台灣電力股份有限公司促進電力發展營運協助金執行要點，促進電力開發，協助公共建設及增進地方福祉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2020/03/2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政府</text:p>
          </table:table-cell>
          <table:table-cell office:value-type="string" calcext:value-type="string">
            <text:p>109年台子村漁港及航道疏浚工程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依據台灣電力股份有限公司促進電力發展營運協助金執行要點，促進電力開發，增進地方建設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2020/03/2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麥寮鄉公所</text:p>
          </table:table-cell>
          <table:table-cell office:value-type="string" calcext:value-type="string">
            <text:p>協助雲林縣麥寮鄉公所109年度發電年度促協金(運轉中)-雲麥風力發電機組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依據台灣電力股份有限公司促進電力發展營運協助金執行要點，促進電力開發，協助公共建設及增進地方福祉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2020/03/2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四湖鄉公所</text:p>
          </table:table-cell>
          <table:table-cell office:value-type="string" calcext:value-type="string">
            <text:p>協助雲林縣四湖鄉公所109年度發電年度促協金(運轉中)-四湖風力發電機組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依據台灣電力股份有限公司促進電力發展營運協助金執行要點，促進電力開發，協助公共建設及增進地方福祉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2020/04/2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政府</text:p>
          </table:table-cell>
          <table:table-cell office:value-type="string" calcext:value-type="string">
            <text:p>2020雲林國際偶戲節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>
            <text:p>依據台灣電力股份有限公司促進電力發展營運協助金執行要點，配合宣導電力開發，提升台電企業形象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2020/03/2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政府</text:p>
          </table:table-cell>
          <table:table-cell office:value-type="string" calcext:value-type="string">
            <text:p>協助雲林縣政府109年度發電年度促協金(運轉中)--雲麥風力發電機組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依據台灣電力股份有限公司促進電力發展營運協助金執行要點，促進電力開發，協助公共建設及增進地方福祉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2020/04/2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政府</text:p>
          </table:table-cell>
          <table:table-cell office:value-type="string" calcext:value-type="string">
            <text:p>2020年雲林攝影比賽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依據台灣電力股份有限公司促進電力發展營運協助金執行要點，配合宣導電力開發，提升台電企業形象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2020/05/2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政府</text:p>
          </table:table-cell>
          <table:table-cell office:value-type="string" calcext:value-type="string">
            <text:p>2020台灣國際咖啡節活動規劃執行案</text:p>
          </table:table-cell>
          <table:table-cell office:value-type="float" office:value="3350" calcext:value-type="float">
            <text:p>3,350</text:p>
          </table:table-cell>
          <table:table-cell office:value-type="string" calcext:value-type="string">
            <text:p>依據台灣電力股份有限公司促進電力發展營運協助金執行要點，配合宣導電力開發，提升台電企業形象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 style:data-style-name="N2" text:time-value="17:30:33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