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uto"/>
    </style:style>
    <style:style style:name="表格2.4" style:family="table-row">
      <style:table-row-properties style:min-row-height="2.268cm" fo:keep-together="auto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0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2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7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8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20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2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30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 style:font-name-complex="標楷體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="標楷體" fo:font-size="11pt" style:font-size-asian="11pt" style:font-name-complex="標楷體" style:font-size-complex="11pt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fo:letter-spacing="-0.021cm" style:font-size-asian="11pt" style:font-name-complex="標楷體" style:font-size-complex="11pt"/>
    </style:style>
    <style:style style:name="T30" style:family="text">
      <style:text-properties style:font-name="標楷體" fo:font-size="11pt" fo:letter-spacing="-0.021cm" style:font-size-asian="11pt" style:font-name-complex="標楷體" style:font-size-complex="11pt"/>
    </style:style>
    <style:style style:name="T31" style:family="text">
      <style:text-properties style:font-name="標楷體" fo:letter-spacing="0.042cm" style:letter-kerning="true" style:font-name-complex="Arial"/>
    </style:style>
    <style:style style:name="T32" style:family="text">
      <style:text-properties style:font-name="標楷體" fo:font-size="8pt" style:font-size-asian="8pt" style:font-name-complex="標楷體" style:font-size-complex="8pt"/>
    </style:style>
    <style:style style:name="T33" style:family="text">
      <style:text-properties style:font-name="標楷體" fo:font-size="8pt" style:font-size-asian="8pt" style:font-name-complex="標楷體" style:font-size-complex="8pt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件一： </text:span><text:span text:style-name="T2">申請報備書</text:span></text:p>
      <text:p text:style-name="P9"><text:span text:style-name="T4"><text:s text:c="7"/></text:span><text:span text:style-name="T5">公寓大廈</text:span><text:span text:style-name="T5">（社區）</text:span><text:span text:style-name="T5">申請報備書</text:span></text:p>
      <text:p text:style-name="P10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1"><text:span text:style-name="T8">文</text:span><text:span text:style-name="T11"> <text:s text:c="3"/></text:span><text:span text:style-name="T8"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2"><text:span text:style-name="T13">報備</text:span><text:span text:style-name="T13">事項：</text:span></text:p>
      <text:p text:style-name="P13"><text:span text:style-name="T25">一、本公寓大廈</text:span><text:span text:style-name="T25">（社區）</text:span><text:span text:style-name="T25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27">□管理組織報備</text:span><text:span text:style-name="T31">事項</text:span><text:span text:style-name="T27"><text:line-break/></text:span><text:span text:style-name="T32">（公寓大廈管理條例第</text:span><text:span text:style-name="T32">二十六條、</text:span><text:span text:style-name="T32">第</text:span><text:span text:style-name="T32">二十八條</text:span><text:span text:style-name="T32">、第</text:span><text:span text:style-name="T32">五十三條或第五十五條</text:span><text:span text:style-name="T32">）</text:span></text:p>
          </table:table-cell>
          <table:table-cell table:style-name="表格1.A1" office:value-type="string">
            <text:p text:style-name="P15">□管理委員會</text:p>
            <text:p text:style-name="P15">□管理負責人</text:p>
          </table:table-cell>
          <table:table-cell table:style-name="表格1.C1" office:value-type="string">
            <text:p text:style-name="P2"><text:span text:style-name="T27">□第一次</text:span><text:span text:style-name="T27">管理組織</text:span><text:span text:style-name="T27">報備</text:span></text:p>
            <text:p text:style-name="P2"><text:span text:style-name="T27">□變更</text:span><text:span text:style-name="T27">主任委員</text:span></text:p>
            <text:p text:style-name="P6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27">□本</text:span><text:span text:style-name="T27">處理原則第三點第二款</text:span><text:span text:style-name="T27">報備事項</text:span></text:p>
          </table:table-cell>
          <table:covered-table-cell/>
          <table:table-cell table:style-name="表格1.C1" office:value-type="string">
            <text:p text:style-name="P17"><text:span text:style-name="T27">□</text:span><text:span text:style-name="T29">本</text:span><text:span text:style-name="T29">處理原則第三點第二款</text:span><text:span text:style-name="T29">報備事</text:span><text:span text:style-name="T29">項</text:span><text:span text:style-name="T29">第一次報備</text:span></text:p>
            <text:p text:style-name="P17"><text:span text:style-name="T27">□</text:span><text:span text:style-name="T29">本</text:span><text:span text:style-name="T29">處理原則第三點第二款</text:span><text:span text:style-name="T29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6"><text:span text:style-name="T27">□本</text:span><text:span text:style-name="T27">處理原則第三點第三款</text:span><text:span text:style-name="T27">報備事項</text:span></text:p>
          </table:table-cell>
          <table:covered-table-cell/>
          <table:covered-table-cell/>
        </table:table-row>
      </table:table>
      <text:p text:style-name="P14"><text:span text:style-name="T15">二、</text:span><text:span text:style-name="T15">本申請案係依</text:span><text:span text:style-name="T15">本</text:span><text:span text:style-name="T15">處理原則規定向主管機關申請報備；申請人如有偽造文書、侵害他人權利等情事，由申請人依法負其責任。</text:span></text:p>
      <text:p text:style-name="P14"><text:span text:style-name="T15">三、</text:span><text:span text:style-name="T15">報備事項如涉及實質效力疑義，應由</text:span><text:span text:style-name="T15">利害</text:span><text:span text:style-name="T15">關係人</text:span><text:span text:style-name="T15">循</text:span><text:span text:style-name="T15">司法</text:span><text:span text:style-name="T15">途徑處理。</text:span></text:p>
      <text:p text:style-name="P18"><text:span text:style-name="T15">此</text:span><text:span text:style-name="T18"> <text:s text:c="3"/></text:span><text:span text:style-name="T15">致</text:span></text:p>
      <text:p text:style-name="P19"><text:span text:style-name="T23"><text:s text:c="11"/></text:span><text:span text:style-name="T13">縣(市)政府</text:span><text:span text:style-name="T13">【</text:span><text:span text:style-name="T23"> <text:s text:c="10"/></text:span><text:span text:style-name="T13">鄉(鎮、市、區)公所</text:span><text:span text:style-name="T13">】</text:span></text:p>
      <text:p text:style-name="P21"><text:span text:style-name="T13">公寓大廈</text:span><text:span text:style-name="T13">（社區）</text:span><text:span text:style-name="T13">名稱：</text:span><text:span text:style-name="T23"> <text:s text:c="19"/></text:span></text:p>
      <text:p text:style-name="P19"><text:span text:style-name="T13">申</text:span><text:span text:style-name="T18"> </text:span><text:span text:style-name="T18"><text:s text:c="2"/></text:span><text:span text:style-name="T18"><text:s text:c="4"/></text:span><text:span text:style-name="T13">請</text:span><text:span text:style-name="T18"> <text:s text:c="4"/></text:span><text:span text:style-name="T18"><text:s text:c="2"/></text:span><text:span text:style-name="T13">人：</text:span><text:span text:style-name="T23"> <text:s text:c="19"/></text:span><text:span text:style-name="T13">（簽</text:span><text:span text:style-name="T13">章</text:span><text:span text:style-name="T13">）</text:span></text:p>
      <text:p text:style-name="P19"><text:span text:style-name="T13">代</text:span><text:span text:style-name="T18"> <text:s text:c="6"/></text:span><text:span text:style-name="T13">辦</text:span><text:span text:style-name="T18"> <text:s text:c="6"/></text:span><text:span text:style-name="T13">人：</text:span><text:span text:style-name="T23"> <text:s text:c="19"/></text:span><text:span text:style-name="T13">（簽</text:span><text:span text:style-name="T13">章</text:span><text:span text:style-name="T13">）</text:span></text:p>
      <text:p text:style-name="P19"><text:span text:style-name="T13">代辦人</text:span><text:span text:style-name="T13">：</text:span><text:span text:style-name="T13">（電話）</text:span><text:span text:style-name="T21">　　　　　　</text:span><text:span text:style-name="T13">（通訊地址）</text:span><text:span text:style-name="T21">　　　　　　　　　　　　　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27">※</text:span><text:span text:style-name="T15">批</text:span><text:span text:style-name="T18"> <text:s/></text:span><text:span text:style-name="T15">示</text:span></text:p>
          </table:table-cell>
          <table:table-cell table:style-name="表格2.B1" office:value-type="string">
            <text:p text:style-name="P7"><text:span text:style-name="T27">※</text:span><text:span text:style-name="T15">核</text:span><text:span text:style-name="T18"> <text:s/></text:span><text:span text:style-name="T15">稿</text:span></text:p>
          </table:table-cell>
          <table:table-cell table:style-name="表格2.B1" office:value-type="string">
            <text:p text:style-name="P7"><text:span text:style-name="T27">※</text:span><text:span text:style-name="T15">承辦人</text:span></text:p>
          </table:table-cell>
          <table:table-cell table:style-name="表格2.D1" office:value-type="string">
            <text:p text:style-name="P7"><text:span text:style-name="T27">※</text:span><text:span text:style-name="T15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D2" office:value-type="string">
            <text:p text:style-name="P3"><text:span text:style-name="T27">※</text:span><text:span text:style-name="T15">發文字號：</text:span><text:span text:style-name="T23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4"><text:span text:style-name="T27">※</text:span><text:span text:style-name="T15">收文字號：</text:span><text:span text:style-name="T23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2"><text:span text:style-name="T27">□</text:span><text:span text:style-name="T15">資料不全予以駁回</text:span></text:p>
            <text:p text:style-name="P22"><text:span text:style-name="T27">□</text:span><text:span text:style-name="T15">符合規定予</text:span><text:span text:style-name="T15">以備查</text:span></text:p>
            <text:p text:style-name="P4"><text:span text:style-name="T20"><text:s text:c="2"/></text:span><text:span text:style-name="T15">備查</text:span><text:span text:style-name="T15">字號：</text:span><text:span text:style-name="T23"> <text:s text:c="8"/></text:span></text:p>
          </table:table-cell>
        </table:table-row>
      </table:table>
      <text:p text:style-name="P23">附註：有※記號之各欄位申請人請勿填寫。</text:p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2">附件一：</text:span><text:span text:style-name="T2">申請報備書</text:span><text:span text:style-name="T2"> </text:span><text:span text:style-name="T1">填寫規範</text:span></text:p>
            <text:p text:style-name="P26"><text:span text:style-name="T13">一、</text:span><text:span text:style-name="T12">公寓大廈</text:span><text:span text:style-name="T15">（社區）</text:span><text:span text:style-name="T12">名稱</text:span></text:p>
            <text:p text:style-name="P28">1.應以全名表示。</text:p>
            <text:p text:style-name="P28">2.應與其他報備文件使用相同名稱。</text:p>
            <text:p text:style-name="P26"><text:span text:style-name="T13">二、申請日期、文號</text:span></text:p>
            <text:p text:style-name="P29"><text:span text:style-name="T12">依</text:span><text:span text:style-name="T12">送件</text:span><text:span text:style-name="T12">日期及建檔文號序填寫</text:span><text:span text:style-name="T12">。</text:span></text:p>
            <text:p text:style-name="P26"><text:span text:style-name="T13">三、</text:span><text:span text:style-name="T13">報備</text:span><text:span text:style-name="T13">事項</text:span></text:p>
            <text:p text:style-name="P27"><text:span text:style-name="T13">1.依本次申請報備事項</text:span><text:span text:style-name="T12">勾選。</text:span></text:p>
            <text:p text:style-name="P27"><text:span text:style-name="T12">2.本次申請報備事項如勾選管理組織報備事項者，應就管理委員會或管理負責人</text:span><text:span text:style-name="T27">擇一勾選</text:span><text:span text:style-name="T12">，並就</text:span><text:span text:style-name="T27">第一次</text:span><text:span text:style-name="T27">管理組織</text:span><text:span text:style-name="T27">報備</text:span><text:span text:style-name="T27">、</text:span><text:span text:style-name="T13">變更</text:span><text:span text:style-name="T27">主任委員或</text:span><text:span text:style-name="T27">變更管理負責人</text:span><text:span text:style-name="T27">擇一勾選。</text:span></text:p>
            <text:p text:style-name="P27"><text:span text:style-name="T12">3.本次申請報備事項如勾選</text:span><text:span text:style-name="T27">本條例第</text:span><text:span text:style-name="T27">八</text:span><text:span text:style-name="T27">條報備事項</text:span><text:span text:style-name="T12">者，應就</text:span><text:span text:style-name="T27">第</text:span><text:span text:style-name="T27">八</text:span><text:span text:style-name="T27">條報備事項第一次報備</text:span><text:span text:style-name="T27">或</text:span><text:span text:style-name="T27">第</text:span><text:span text:style-name="T27">八</text:span><text:span text:style-name="T27">條報備事項變更報備</text:span><text:span text:style-name="T27">擇一勾選。</text:span></text:p>
            <text:p text:style-name="P27"><text:span text:style-name="T12">4.本條例係指公寓大廈管</text:span><text:span text:style-name="T13">理條例。</text:span></text:p>
            <text:p text:style-name="P26"><text:span text:style-name="T12">四、</text:span><text:span text:style-name="T12">受理報備</text:span><text:span text:style-name="T13">機關</text:span></text:p>
            <text:p text:style-name="P29"><text:span text:style-name="T12">應查明受理報備機關為當地直轄市、縣（市）政府或</text:span><text:span text:style-name="T13">鄉(鎮、市、區)公所</text:span><text:span text:style-name="T13">，如不清楚時，請洽詢</text:span><text:span text:style-name="T12">當地直轄市、縣（市）政府</text:span><text:span text:style-name="T13">。</text:span></text:p>
            <text:p text:style-name="P26"><text:span text:style-name="T12">五、</text:span><text:span text:style-name="T13">申請人</text:span></text:p>
            <text:p text:style-name="P27"><text:span text:style-name="T12">1.應為主任委員或管理負責人</text:span><text:span text:style-name="T12">。</text:span></text:p>
            <text:p text:style-name="P27"><text:span text:style-name="T12">2.申請人</text:span><text:span text:style-name="T12">應</text:span><text:span text:style-name="T12">簽</text:span><text:span text:style-name="T12">名或蓋章。</text:span></text:p>
            <text:p text:style-name="P26"><text:span text:style-name="T12">六、</text:span><text:span text:style-name="T13">代辦</text:span><text:span text:style-name="T12">人</text:span></text:p>
            <text:p text:style-name="P27"><text:span text:style-name="T12">1.</text:span><text:span text:style-name="T12">經</text:span><text:span text:style-name="T12">主任委員或管理負責人</text:span><text:span text:style-name="T12">委託代為申請之人。</text:span></text:p>
            <text:p text:style-name="P27"><text:span text:style-name="T12">2.</text:span><text:span text:style-name="T13">代辦</text:span><text:span text:style-name="T12">人應</text:span><text:span text:style-name="T12">簽</text:span><text:span text:style-name="T12">名或蓋章。</text:span></text:p>
            <text:p text:style-name="P26"><text:span text:style-name="T12">七</text:span><text:span text:style-name="T12">、</text:span><text:span text:style-name="T13">代辦</text:span><text:span text:style-name="T12">人電話、通訊地址</text:span></text:p>
            <text:p text:style-name="P29"><text:span text:style-name="T13">委託代辦時，代辦人</text:span><text:span text:style-name="T13">應註明電話、</text:span><text:span text:style-name="T13">通訊</text:span><text:span text:style-name="T13">地址</text:span><text:span text:style-name="T13">，以</text:span><text:span text:style-name="T13">供查詢</text:span><text:span text:style-name="T27">。</text:span></text:p>
          </table:table-cell>
        </table:table-row>
      </table:table>
      <text:p text:style-name="P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841" meta:character-count="1066" meta:non-whitespace-character-count="852"/>
    <meta:generator>LibreOffice/5.3.6.1$Windows_X86_64 LibreOffice_project/686f202eff87ef707079aeb7f485847613344eb7</meta:generator>
  </office:meta>
</office:document-meta>
</file>