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4125in" style:use-optimal-row-height="false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0.7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4902in" style:use-optimal-column-width="false"/>
    </style:style>
    <style:style style:name="TableColumn133" style:family="table-column">
      <style:table-column-properties style:column-width="0.2597in" style:use-optimal-column-width="false"/>
    </style:style>
    <style:style style:name="TableColumn134" style:family="table-column">
      <style:table-column-properties style:column-width="0.0486in" style:use-optimal-column-width="false"/>
    </style:style>
    <style:style style:name="TableColumn135" style:family="table-column">
      <style:table-column-properties style:column-width="0.4513in" style:use-optimal-column-width="false"/>
    </style:style>
    <style:style style:name="TableColumn136" style:family="table-column">
      <style:table-column-properties style:column-width="0.875in" style:use-optimal-column-width="false"/>
    </style:style>
    <style:style style:name="TableColumn137" style:family="table-column">
      <style:table-column-properties style:column-width="0.1152in" style:use-optimal-column-width="false"/>
    </style:style>
    <style:style style:name="TableColumn138" style:family="table-column">
      <style:table-column-properties style:column-width="0.0722in" style:use-optimal-column-width="false"/>
    </style:style>
    <style:style style:name="TableColumn139" style:family="table-column">
      <style:table-column-properties style:column-width="0.1875in" style:use-optimal-column-width="false"/>
    </style:style>
    <style:style style:name="TableColumn140" style:family="table-column">
      <style:table-column-properties style:column-width="0.1875in" style:use-optimal-column-width="false"/>
    </style:style>
    <style:style style:name="TableColumn141" style:family="table-column">
      <style:table-column-properties style:column-width="0.1875in" style:use-optimal-column-width="false"/>
    </style:style>
    <style:style style:name="TableColumn142" style:family="table-column">
      <style:table-column-properties style:column-width="0.1875in" style:use-optimal-column-width="false"/>
    </style:style>
    <style:style style:name="TableColumn143" style:family="table-column">
      <style:table-column-properties style:column-width="0.1875in" style:use-optimal-column-width="false"/>
    </style:style>
    <style:style style:name="TableColumn144" style:family="table-column">
      <style:table-column-properties style:column-width="0.1875in" style:use-optimal-column-width="false"/>
    </style:style>
    <style:style style:name="TableColumn145" style:family="table-column">
      <style:table-column-properties style:column-width="0.1875in" style:use-optimal-column-width="false"/>
    </style:style>
    <style:style style:name="TableColumn146" style:family="table-column">
      <style:table-column-properties style:column-width="0.1875in" style:use-optimal-column-width="false"/>
    </style:style>
    <style:style style:name="TableColumn147" style:family="table-column">
      <style:table-column-properties style:column-width="0.1875in" style:use-optimal-column-width="false"/>
    </style:style>
    <style:style style:name="Table126" style:family="table">
      <style:table-properties style:width="7.25in" fo:margin-left="0.075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in" style:use-optimal-row-height="false"/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2736in" style:use-optimal-row-height="false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12" style:family="table-column">
      <style:table-column-properties style:column-width="3.643in"/>
    </style:style>
    <style:style style:name="TableColumn313" style:family="table-column">
      <style:table-column-properties style:column-width="3.6069in"/>
    </style:style>
    <style:style style:name="Table311" style:family="table">
      <style:table-properties style:width="7.25in" fo:margin-left="0.075in" table:align="left"/>
    </style:style>
    <style:style style:name="TableRow314" style:family="table-row">
      <style:table-row-properties style:min-row-height="0.3958in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50%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9" draw:id="id2" draw:style-name="a2" text:anchor-type="paragraph"><svg:desc/><draw:custom-shape svg:x="7.65139in" svg:y="0.42778in" svg:width="0.00069in" svg:height="0.19722in" draw:z-index="0" draw:id="id0" draw:style-name="a0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52639in" svg:width="0.19722in" svg:height="0.00069in" draw:z-index="0" draw:id="id1" draw:style-name="a1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"><draw:g draw:z-index="251658240" draw:name="Group 6" draw:id="id5" draw:style-name="a5" text:anchor-type="paragraph"><svg:desc/><draw:custom-shape svg:x="0.59861in" svg:y="0.42778in" svg:width="0.00069in" svg:height="0.19722in" draw:z-index="0" draw:id="id3" draw:style-name="a3" draw:name="Line 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52639in" svg:width="0.19722in" svg:height="0.00069in" draw:z-index="0" draw:id="id4" draw:style-name="a4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_________<text:s/></text:span><text:span text:style-name="T16">政府 <text:s/>商業查閱 /<text:s/></text:span><text:span text:style-name="T17">複製</text:span><text:span text:style-name="T18"><text:s/></text:span><text:span text:style-name="T19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領取方式：□自領 <text:s/>□郵寄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申請日期：□□□</text:span><text:span text:style-name="T26">年</text:span><text:span text:style-name="T27">□□</text:span><text:span text:style-name="T28">月</text:span><text:span text:style-name="T29">□□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郵寄地址：□商業所在地 □利害關係人地址 □代理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9">
            <text:p text:style-name="P37">申請事項</text:p>
          </table:table-cell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名 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查閱</text:p>
          </table:table-cell>
          <table:table-cell table:style-name="TableCell50" table:number-columns-spanned="5">
            <text:p text:style-name="P51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複製</text:p>
          </table:table-cell>
          <table:table-cell table:style-name="TableCell56" table:number-columns-spanned="4">
            <text:p text:style-name="P57">□商業登記抄本（□最近一次□歷次）</text:p>
            <text:p text:style-name="P58">□登記文件_______________________________________________</text:p>
            <text:p text:style-name="P59">□書面 <text:s/>□電子紀錄 <text:s/>□其他</text:p>
          </table:table-cell>
          <table:covered-table-cell/>
          <table:covered-table-cell/>
          <table:covered-table-cell/>
          <table:table-cell table:style-name="TableCell60">
            <text:p text:style-name="P61"/>
            <text:p text:style-name="P62">份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5">
            <text:p text:style-name="P66">證明</text:p>
          </table:table-cell>
          <table:table-cell table:style-name="TableCell67" table:number-columns-spanned="2">
            <text:p text:style-name="P68">商業登記證明</text:p>
          </table:table-cell>
          <table:covered-table-cell/>
          <table:table-cell table:style-name="TableCell69">
            <text:p text:style-name="P70">份</text:p>
          </table:table-cell>
          <table:table-cell table:style-name="TableCell71">
            <text:p text:style-name="P72">商業登記停業證明</text:p>
          </table:table-cell>
          <table:table-cell table:style-name="TableCell73">
            <text:p text:style-name="P74">份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變更登記事項證明</text:p>
          </table:table-cell>
          <table:covered-table-cell/>
          <table:table-cell table:style-name="TableCell80">
            <text:p text:style-name="P81">份</text:p>
          </table:table-cell>
          <table:table-cell table:style-name="TableCell82">
            <text:p text:style-name="P83">商業登記歇業證明</text:p>
          </table:table-cell>
          <table:table-cell table:style-name="TableCell84">
            <text:p text:style-name="P85">份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商業登記負責人資格證明</text:p>
          </table:table-cell>
          <table:covered-table-cell/>
          <table:table-cell table:style-name="TableCell91">
            <text:p text:style-name="P92">份</text:p>
          </table:table-cell>
          <table:table-cell table:style-name="TableCell93">
            <text:p text:style-name="P94">商業登記廢止證明</text:p>
          </table:table-cell>
          <table:table-cell table:style-name="TableCell95">
            <text:p text:style-name="P96">份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商業登記合夥人資格證明</text:p>
          </table:table-cell>
          <table:covered-table-cell/>
          <table:table-cell table:style-name="TableCell102">
            <text:p text:style-name="P103">份</text:p>
          </table:table-cell>
          <table:table-cell table:style-name="TableCell104">
            <text:p text:style-name="P105">商業登記撤銷證明</text:p>
          </table:table-cell>
          <table:table-cell table:style-name="TableCell106">
            <text:p text:style-name="P107">份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商業登記經理人資格證明</text:p>
          </table:table-cell>
          <table:covered-table-cell/>
          <table:table-cell table:style-name="TableCell113">
            <text:p text:style-name="P114">份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事 <text:s text:c="3"/>由</text:p>
          </table:table-cell>
          <table:table-cell table:style-name="TableCell121" table:number-columns-spanned="5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8">
            <text:p text:style-name="P150">申</text:p>
            <text:p text:style-name="P151">請</text:p>
            <text:p text:style-name="P152">人</text:p>
            <text:p text:style-name="P153">︻</text:p>
            <text:p text:style-name="P154">擇</text:p>
            <text:p text:style-name="P155">一</text:p>
            <text:p text:style-name="P156">填</text:p>
            <text:p text:style-name="P157">寫</text:p>
            <text:p text:style-name="P158">︼</text:p>
          </table:table-cell>
          <table:table-cell table:style-name="TableCell159" table:number-rows-spanned="4">
            <text:p text:style-name="P160">商</text:p>
            <text:p text:style-name="P161">業</text:p>
          </table:table-cell>
          <table:table-cell table:style-name="TableCell162">
            <text:p text:style-name="P163">統一編號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負 <text:s/>責 <text:s/>人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名 <text:s text:c="3"/>稱</text:p>
          </table:table-cell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所 在 地</text:p>
          </table:table-cell>
          <table:table-cell table:style-name="TableCell182">
            <text:p text:style-name="P183">郵遞區號</text:p>
          </table:table-cell>
          <table:table-cell table:style-name="TableCell184">
            <text:p text:style-name="P185">縣 市</text:p>
          </table:table-cell>
          <table:table-cell table:style-name="TableCell186" table:number-columns-spanned="2">
            <text:p text:style-name="P187">鄉鎮市區</text:p>
          </table:table-cell>
          <table:covered-table-cell/>
          <table:table-cell table:style-name="TableCell188" table:number-columns-spanned="2">
            <text:p text:style-name="P189">村 里</text:p>
          </table:table-cell>
          <table:covered-table-cell/>
          <table:table-cell table:style-name="TableCell190" table:number-columns-spanned="12">
            <text:p text:style-name="P19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4">
            <text:p text:style-name="P209">利</text:p>
            <text:p text:style-name="P210">害</text:p>
            <text:p text:style-name="P211">關</text:p>
            <text:p text:style-name="P212">係</text:p>
            <text:p text:style-name="P213">人</text:p>
          </table:table-cell>
          <table:table-cell table:style-name="TableCell214">
            <text:p text:style-name="P215">申請人姓名╱名 <text:s text:c="3"/>稱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身分證明文件字號╱ 統 一 編 號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負責人姓名</text:p>
          </table:table-cell>
          <table:table-cell table:style-name="TableCell245" table:number-columns-spanned="1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2">
            <text:p text:style-name="P251">聯絡地址</text:p>
          </table:table-cell>
          <table:table-cell table:style-name="TableCell252">
            <text:p text:style-name="P253">郵遞區號</text:p>
          </table:table-cell>
          <table:table-cell table:style-name="TableCell254">
            <text:p text:style-name="P255">縣 市</text:p>
          </table:table-cell>
          <table:table-cell table:style-name="TableCell256" table:number-columns-spanned="2">
            <text:p text:style-name="P257">鄉鎮市區</text:p>
          </table:table-cell>
          <table:covered-table-cell/>
          <table:table-cell table:style-name="TableCell258" table:number-columns-spanned="2">
            <text:p text:style-name="P259">村 里</text:p>
          </table:table-cell>
          <table:covered-table-cell/>
          <table:table-cell table:style-name="TableCell260" table:number-columns-spanned="12">
            <text:p text:style-name="P26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電 <text:s/>話</text:span></text:p>
          </table: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傳真號碼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-mail</text:p>
          </table:table-cell>
          <table:covered-table-cell/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代理人</text:p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聯絡電話</text:p>
          </table:table-cell>
          <table:covered-table-cell/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商業印章╱申請人印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5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※</text:span><text:span text:style-name="T318">核准日期：</text:span><text:span text:style-name="T319">□□□</text:span><text:span text:style-name="T320">年</text:span><text:span text:style-name="T321">□□</text:span><text:span text:style-name="T322">月</text:span><text:span text:style-name="T323">□□</text:span><text:span text:style-name="T324">日</text:span></text:p>
          </table:table-cell>
          <table:table-cell table:style-name="TableCell325">
            <text:p text:style-name="P326"><text:span text:style-name="T327">※</text:span><text:span text:style-name="T328">收文號：</text:span><text:span text:style-name="T329">□□□□□□□□□□□</text:span></text:p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註一：</text:span><text:span text:style-name="T333">為配合電腦作業，請打字或電腦列印填寫清楚，數字部分請採用阿拉伯數字，並請勿折疊、挖補、浮貼或塗改。</text:span></text:p>
            <text:p text:style-name="內文"><text:span text:style-name="T334">註二：</text:span><text:span text:style-name="T335">※各欄如核准日期、收文文號、公務記載蓋章欄、流水號等，申請人請勿填寫。</text:span></text:p>
          </table:table-cell>
          <table:covered-table-cell/>
        </table:table-row>
      </table:table>
      <text:p text:style-name="內文"><text:span text:style-name="T336"><draw:custom-shape svg:x="7.55278in" svg:y="11.17778in" svg:width="0.19722in" svg:height="0.19722in" draw:z-index="251657216" draw:id="id6" draw:style-name="a6" draw:name="Rectangle 5" text:anchor-type="paragraph"><svg:desc/><draw:enhanced-geometry draw:type="non-primitive" svg:viewBox="0 0 21600 21600" draw:enhanced-path="M 0 0 L 21600 0 21600 21600 0 21600 Z N"/></draw:custom-shape></text:span><text:span text:style-name="T337"><draw:g draw:z-index="251656192" draw:name="Group 2" draw:id="id9" draw:style-name="a9" text:anchor-type="paragraph"><svg:desc/><draw:custom-shape svg:x="0.59861in" svg:y="11.17778in" svg:width="0.00069in" svg:height="0.19722in" draw:z-index="0" draw:id="id7" draw:style-name="a7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27639in" svg:width="0.19722in" svg:height="0.00069in" draw:z-index="0" draw:id="id8" draw:style-name="a8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mo</meta:initial-creator>
    <dc:creator>38104</dc:creator>
    <meta:creation-date>2019-05-01T02:57:00Z</meta:creation-date>
    <dc:date>2019-05-01T02:57:00Z</dc:date>
    <meta:print-date>2019-03-13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