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cm" fo:margin-left="0.855cm" fo:margin-top="0cm" fo:margin-bottom="0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3.288cm"/>
    </style:style>
    <style:style style:name="表格1.E" style:family="table-column">
      <style:table-column-properties style:column-width="3.706cm"/>
    </style:style>
    <style:style style:name="表格1.F" style:family="table-column">
      <style:table-column-properties style:column-width="1.173cm"/>
    </style:style>
    <style:style style:name="表格1.1" style:family="table-row">
      <style:table-row-properties style:row-height="1.06cm" fo:keep-together="auto"/>
    </style:style>
    <style:style style:name="表格1.A1" style:family="table-cell">
      <style:table-cell-properties style:vertical-align="" fo:padding="0cm" fo:border-left="0.75pt solid #000005" fo:border-right="0.75pt solid #000005" fo:border-top="0.75pt solid #000005" fo:border-bottom="1.5pt solid #000005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75pt solid #000005" fo:border-right="0.75pt solid #000005" fo:border-top="0.75pt solid #000005" fo:border-bottom="1.5pt solid #000005" style:writing-mode="lr-tb"/>
    </style:style>
    <style:style style:name="表格1.F1" style:family="table-cell">
      <style:table-cell-properties style:vertical-align="" fo:padding-left="0.191cm" fo:padding-right="0.191cm" fo:padding-top="0cm" fo:padding-bottom="0cm" fo:border-left="0.75pt solid #000005" fo:border-right="0.75pt solid #000009" fo:border-top="0.75pt solid #000005" fo:border-bottom="1.5pt solid #000005" style:writing-mode="lr-tb"/>
    </style:style>
    <style:style style:name="表格1.2" style:family="table-row">
      <style:table-row-properties style:row-height="3.336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0.75pt solid #000005" fo:border-right="0.75pt solid #000005" fo:border-top="1.5pt solid #000005" fo:border-bottom="1.5pt solid #000005" style:writing-mode="lr-tb"/>
    </style:style>
    <style:style style:name="表格1.B2" style:family="table-cell">
      <style:table-cell-properties style:vertical-align="" fo:padding="0cm" fo:border-left="0.75pt solid #000005" fo:border-right="0.75pt solid #000005" fo:border-top="1.5pt solid #000005" fo:border-bottom="1.5pt solid #000005" style:writing-mode="lr-tb"/>
    </style:style>
    <style:style style:name="表格1.F2" style:family="table-cell">
      <style:table-cell-properties style:vertical-align="" fo:padding="0cm" fo:border-left="0.75pt solid #000005" fo:border-right="0.75pt solid #000009" fo:border-top="1.5pt solid #000005" fo:border-bottom="1.5pt solid #000005" style:writing-mode="lr-tb"/>
    </style:style>
    <style:style style:name="表格1.3" style:family="table-row">
      <style:table-row-properties style:row-height="0.974cm" fo:keep-together="auto"/>
    </style:style>
    <style:style style:name="表格1.A3" style:family="table-cell">
      <style:table-cell-properties style:vertical-align="" fo:padding="0cm" fo:border-left="0.75pt solid #000005" fo:border-right="0.75pt solid #000005" fo:border-top="1.5pt solid #000005" fo:border-bottom="0.75pt solid #000005" style:writing-mode="lr-tb"/>
    </style:style>
    <style:style style:name="表格1.F3" style:family="table-cell">
      <style:table-cell-properties style:vertical-align="" fo:padding="0cm" fo:border-left="0.75pt solid #000005" fo:border-right="0.75pt solid #000009" fo:border-top="1.5pt solid #000005" fo:border-bottom="0.75pt solid #000005" style:writing-mode="lr-tb"/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indent="0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0.353cm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margin-top="0.004cm" fo:margin-bottom="0cm" loext:contextual-spacing="false" fo:line-height="0.176cm" fo:text-indent="0cm" style:auto-text-indent="false" style:writing-mode="lr-tb"/>
      <style:text-properties fo:font-size="5pt" style:font-size-asian="5pt" style:font-size-complex="5pt"/>
    </style:style>
    <style:style style:name="P7" style:family="paragraph" style:parent-style-name="Standard">
      <style:paragraph-properties fo:margin-left="0cm" fo:margin-right="0cm" fo:margin-top="0.011cm" fo:margin-bottom="0cm" loext:contextual-spacing="false" fo:line-height="0.494cm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11cm" fo:margin-bottom="0cm" loext:contextual-spacing="false" fo:line-height="0.106cm" fo:text-indent="0cm" style:auto-text-indent="false" style:writing-mode="lr-tb"/>
      <style:text-properties fo:font-size="3pt" style:font-size-asian="3pt" style:font-size-complex="3pt"/>
    </style:style>
    <style:style style:name="P9" style:family="paragraph" style:parent-style-name="Standard">
      <style:paragraph-properties fo:margin-left="0cm" fo:margin-right="0cm" fo:margin-top="0.011cm" fo:margin-bottom="0cm" loext:contextual-spacing="false" fo:line-height="0.212cm" fo:text-indent="0cm" style:auto-text-indent="false" style:writing-mode="lr-tb"/>
      <style:text-properties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014cm" fo:margin-bottom="0cm" loext:contextual-spacing="false" fo:line-height="0.3cm" fo:text-indent="0cm" style:auto-text-indent="false" style:writing-mode="lr-tb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cm" fo:margin-right="0cm" fo:margin-top="0.014cm" fo:margin-bottom="0cm" loext:contextual-spacing="false" fo:line-height="0.247cm" fo:text-indent="0cm" style:auto-text-indent="false" style:writing-mode="lr-tb"/>
      <style:text-properties fo:font-size="7pt" style:font-size-asian="7pt" style:font-size-complex="7pt"/>
    </style:style>
    <style:style style:name="P12" style:family="paragraph" style:parent-style-name="Standard" style:master-page-name="Converted2">
      <style:paragraph-properties fo:margin-left="0cm" fo:margin-right="0cm" fo:text-indent="0cm" style:auto-text-indent="false" style:page-number="auto" style:writing-mode="lr-tb"/>
    </style:style>
    <style:style style:name="P13" style:family="paragraph" style:parent-style-name="Standard">
      <style:paragraph-properties fo:margin-left="0cm" fo:margin-right="0.235cm" fo:margin-top="0.143cm" fo:margin-bottom="0cm" loext:contextual-spacing="false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169cm" fo:line-height="0.811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2.563cm" fo:line-height="0.6cm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2.399cm" fo:margin-right="0cm" fo:line-height="0.6cm" fo:text-indent="0cm" style:auto-text-indent="false" style:writing-mode="lr-tb">
        <style:tab-stops>
          <style:tab-stop style:position="8.324cm"/>
          <style:tab-stop style:position="15.097cm"/>
        </style:tab-stops>
      </style:paragraph-properties>
    </style:style>
    <style:style style:name="P17" style:family="paragraph" style:parent-style-name="Standard">
      <style:paragraph-properties fo:margin-left="0cm" fo:margin-right="1.693cm" fo:text-align="center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1.198cm" fo:margin-right="0cm" fo:margin-top="0.095cm" fo:margin-bottom="0cm" loext:contextual-spacing="false" fo:line-height="110%" fo:text-indent="0cm" style:auto-text-indent="false" style:writing-mode="lr-tb"/>
    </style:style>
    <style:style style:name="P19" style:family="paragraph" style:parent-style-name="Text_20_body">
      <style:paragraph-properties fo:margin-left="1.198cm" fo:margin-right="0cm" fo:line-height="110%" fo:text-indent="0cm" style:auto-text-indent="false" style:writing-mode="lr-tb"/>
    </style:style>
    <style:style style:name="P20" style:family="paragraph" style:parent-style-name="Text_20_body">
      <style:paragraph-properties fo:margin-left="1.693cm" fo:margin-right="0cm" fo:line-height="110%" fo:text-indent="-1.482cm" style:auto-text-indent="false" style:writing-mode="lr-tb"/>
    </style:style>
    <style:style style:name="P21" style:family="paragraph" style:parent-style-name="Text_20_body">
      <style:paragraph-properties fo:margin-left="1.685cm" fo:margin-right="0cm" fo:line-height="110%" fo:text-indent="-1.475cm" style:auto-text-indent="false" style:writing-mode="lr-tb"/>
    </style:style>
    <style:style style:name="P22" style:family="paragraph" style:parent-style-name="Text_20_body">
      <style:paragraph-properties fo:margin-left="0.212cm" fo:margin-right="0cm" fo:text-indent="0cm" style:auto-text-indent="false" style:writing-mode="lr-tb"/>
    </style:style>
    <style:style style:name="P23" style:family="paragraph" style:parent-style-name="Text_20_body">
      <style:paragraph-properties fo:margin-left="1.207cm" fo:margin-right="0cm" fo:margin-top="0.081cm" fo:margin-bottom="0cm" loext:contextual-spacing="false" fo:line-height="110%" fo:text-indent="-0.995cm" style:auto-text-indent="false" style:writing-mode="lr-tb"/>
    </style:style>
    <style:style style:name="P24" style:family="paragraph" style:parent-style-name="Text_20_body">
      <style:paragraph-properties fo:margin-left="2.399cm" fo:margin-right="0cm" fo:margin-top="0cm" fo:margin-bottom="0cm" loext:contextual-spacing="false" fo:text-indent="0cm" style:auto-text-indent="false" style:writing-mode="lr-tb"/>
    </style:style>
    <style:style style:name="P25" style:family="paragraph" style:parent-style-name="Text_20_body">
      <style:paragraph-properties fo:margin-left="2.399cm" fo:margin-right="0cm" fo:margin-top="0cm" fo:margin-bottom="0cm" loext:contextual-spacing="false" fo:line-height="0.672cm" fo:text-indent="0cm" style:auto-text-indent="false" style:writing-mode="lr-tb"/>
    </style:style>
    <style:style style:name="P26" style:family="paragraph" style:parent-style-name="Table_20_Paragraph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cm" fo:margin-right="0cm" fo:margin-top="0.069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0cm" fo:margin-right="0cm" fo:margin-top="0.004cm" fo:margin-bottom="0cm" loext:contextual-spacing="false" fo:line-height="0.335cm" fo:text-indent="0cm" style:auto-text-indent="false" style:writing-mode="lr-tb">
        <style:tab-stops/>
      </style:paragraph-properties>
      <style:text-properties fo:font-size="9.5pt" style:font-size-asian="9.5pt" style:font-size-complex="9.5pt"/>
    </style:style>
    <style:style style:name="P31" style:family="paragraph" style:parent-style-name="Table_20_Paragraph">
      <style:paragraph-properties fo:margin-left="0cm" fo:margin-right="0cm" fo:margin-top="0.016cm" fo:margin-bottom="0cm" loext:contextual-spacing="false" fo:line-height="0.388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Table_20_Paragraph">
      <style:paragraph-properties fo:margin-left="0cm" fo:margin-right="0cm" fo:margin-top="0.056cm" fo:margin-bottom="0cm" loext:contextual-spacing="false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cm" fo:margin-right="0cm" fo:margin-top="0.05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725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848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915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.201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196cm" fo:margin-right="0.196cm" fo:line-height="0.635cm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005cm" fo:margin-right="0cm" fo:margin-top="0.05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Heading_20_1" style:master-page-name="Standard">
      <style:paragraph-properties fo:margin-left="0cm" fo:margin-right="0.235cm" fo:line-height="0.808cm" fo:text-align="center" style:justify-single-word="false" fo:text-indent="0cm" style:auto-text-indent="false" style:page-number="1" style:writing-mode="lr-tb"/>
    </style:style>
    <style:style style:name="P41" style:family="paragraph" style:parent-style-name="Heading_20_1" style:master-page-name="Converted1">
      <style:paragraph-properties fo:margin-left="0cm" fo:margin-right="3.863cm" fo:line-height="0.811cm" fo:text-align="end" style:justify-single-word="false" fo:text-indent="0cm" style:auto-text-indent="false" style:page-number="auto" style:writing-mode="lr-tb"/>
    </style:style>
    <style:style style:name="P42" style:family="paragraph">
      <loext:graphic-properties draw:fill="none" draw:fill-color="#ffffff"/>
    </style:style>
    <style:style style:name="T1" style:family="text">
      <style:text-properties fo:color="#ff0000"/>
    </style:style>
    <style:style style:name="T2" style:family="text">
      <style:text-properties fo:color="#ff0000" fo:letter-spacing="-0.056cm"/>
    </style:style>
    <style:style style:name="T3" style:family="text">
      <style:text-properties fo:color="#ff0000" fo:letter-spacing="-0.005cm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text-scale="95%"/>
    </style:style>
    <style:style style:name="T7" style:family="text">
      <style:text-properties style:font-name="標楷體" style:font-name-asian="標楷體1" style:text-scale="99%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letter-spacing="-0.118cm" style:font-name-asian="標楷體1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letter-spacing="-0.141cm" style:font-name-asian="標楷體1"/>
    </style:style>
    <style:style style:name="T12" style:family="text">
      <style:text-properties style:font-name="標楷體" fo:letter-spacing="-0.116cm" style:font-name-asian="標楷體1"/>
    </style:style>
    <style:style style:name="T13" style:family="text">
      <style:text-properties fo:letter-spacing="-0.03cm"/>
    </style:style>
    <style:style style:name="T14" style:family="text">
      <style:text-properties fo:letter-spacing="-0.026cm"/>
    </style:style>
    <style:style style:name="T15" style:family="text">
      <style:text-properties fo:letter-spacing="-0.005cm"/>
    </style:style>
    <style:style style:name="T16" style:family="text">
      <style:text-properties fo:letter-spacing="-0.056cm"/>
    </style:style>
    <style:style style:name="T17" style:family="text">
      <style:text-properties fo:letter-spacing="-0.051cm"/>
    </style:style>
    <style:style style:name="T18" style:family="text">
      <style:text-properties fo:letter-spacing="-0.102cm"/>
    </style:style>
    <style:style style:name="T19" style:family="text">
      <style:text-properties fo:letter-spacing="-0.25cm"/>
    </style:style>
    <style:style style:name="T20" style:family="text">
      <style:text-properties fo:letter-spacing="-0.247cm"/>
    </style:style>
    <style:style style:name="T21" style:family="text">
      <style:text-properties fo:letter-spacing="-0.042cm"/>
    </style:style>
    <style:style style:name="T22" style:family="text">
      <style:text-properties fo:letter-spacing="-0.085cm"/>
    </style:style>
    <style:style style:name="T23" style:family="text">
      <style:text-properties fo:letter-spacing="-0.22cm"/>
    </style:style>
    <style:style style:name="T24" style:family="text">
      <style:text-properties fo:letter-spacing="-0.111cm"/>
    </style:style>
    <style:style style:name="T25" style:family="text">
      <style:text-properties fo:letter-spacing="-0.099cm"/>
    </style:style>
    <style:style style:name="T26" style:family="text">
      <style:text-properties fo:letter-spacing="-0.048cm"/>
    </style:style>
    <style:style style:name="T27" style:family="text">
      <style:text-properties style:text-scale="95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1">雲林縣政府村里節電大車拼活動獎勵金支用原則</text:span></text:h>
      <text:p text:style-name="P13"><text:span text:style-name="T5">108</text:span><text:span text:style-name="T9"> </text:span><text:span text:style-name="T5">年</text:span><text:span text:style-name="T9">4</text:span><text:span text:style-name="T5">月3日府建行一字第1083907077號函訂定</text:span></text:p>
      <text:p text:style-name="P18"><text:span text:style-name="T13">一</text:span><text:span text:style-name="T14">、</text:span>本<text:span text:style-name="T15">原</text:span>則依<text:span text:style-name="T15">經濟</text:span><text:span text:style-name="T16">部</text:span>「村<text:span text:style-name="T15">里</text:span>節電<text:span text:style-name="T15">大車</text:span>拼評比<text:span text:style-name="T15">及</text:span>獎勵<text:span text:style-name="T15">作業</text:span>要點<text:span text:style-name="T16">」</text:span><text:span text:style-name="T15">第</text:span>七點第三款<text:span text:style-name="T15">規</text:span>定訂<text:span text:style-name="T15">定之</text:span>。</text:p>
      <text:p text:style-name="P19"><text:span text:style-name="T17">二、</text:span><text:span text:style-name="T15">本</text:span>原則<text:span text:style-name="T15">本</text:span>府<text:span text:style-name="T15">之</text:span>權責單<text:span text:style-name="T15">位</text:span>為<text:span text:style-name="T1">建設</text:span><text:span text:style-name="T2">處</text:span><text:span text:style-name="T17">，</text:span>執<text:span text:style-name="T15">行</text:span>機關<text:span text:style-name="T15">為</text:span>本<text:span text:style-name="T15">縣</text:span>各<text:span text:style-name="T18">鄉</text:span><text:span text:style-name="T15">（</text:span><text:span text:style-name="T17">鎮</text:span><text:span text:style-name="T16">、</text:span>市） 公所（<text:span text:style-name="T15">以</text:span>下簡<text:span text:style-name="T15">稱各</text:span>公所<text:span text:style-name="T19">）</text:span>，其<text:span text:style-name="T15">權</text:span>責劃<text:span text:style-name="T15">分</text:span>如下：</text:p>
      <text:p text:style-name="P20">（一）<text:span text:style-name="T3">建設</text:span><text:span text:style-name="T1">處</text:span><text:span text:style-name="T15">：辦</text:span>理獎勵<text:span text:style-name="T15">金</text:span>與發<text:span text:style-name="T15">放行</text:span>政作業<text:span text:style-name="T15">費</text:span>用預<text:span text:style-name="T15">算編</text:span>製（預<text:span text:style-name="T15">算</text:span>程序<text:span text:style-name="T20">）</text:span><text:span text:style-name="T15">，</text:span>請款<text:span text:style-name="T15">、</text:span>撥款<text:span text:style-name="T15">及</text:span>賸餘款<text:span text:style-name="T15">繳</text:span>回事<text:span text:style-name="T15">宜，</text:span>並督導<text:span text:style-name="T15">各</text:span>公所<text:span text:style-name="T15">執行</text:span>獎勵金事宜。</text:p>
      <text:p text:style-name="P21">（二）<text:span text:style-name="T3">各</text:span><text:span text:style-name="T1">公所</text:span><text:span text:style-name="T15">：獎</text:span>勵金執<text:span text:style-name="T15">行</text:span>（含<text:span text:style-name="T15">計畫</text:span>及經費<text:span text:style-name="T15">提</text:span>列，<text:span text:style-name="T15">格式</text:span>自訂）<text:span text:style-name="T15">及</text:span>核銷事宜。</text:p>
      <text:p text:style-name="P19"><text:span text:style-name="T21">三、</text:span>本案<text:span text:style-name="T15">獎</text:span>勵金<text:span text:style-name="T15">之</text:span>發放對<text:span text:style-name="T15">象</text:span>為一<text:span text:style-name="T15">○七</text:span>年度參<text:span text:style-name="T22">與</text:span><text:span text:style-name="T15">「</text:span>村里<text:span text:style-name="T15">節</text:span>電大車<text:span text:style-name="T15">拼</text:span>活動<text:span text:style-name="T23">」</text:span>獲獎<text:span text:style-name="T15">之</text:span>村<text:span text:style-name="T24">里；</text:span><text:span text:style-name="T15">獎勵</text:span>金由<text:span text:style-name="T15">本府</text:span>函<text:span text:style-name="T15">請各</text:span>公所掣<text:span text:style-name="T15">據</text:span>請款<text:span text:style-name="T15">後統</text:span>一撥<text:span text:style-name="T25">款</text:span>。</text:p>
      <text:p text:style-name="P19">四、獎<text:span text:style-name="T15">勵</text:span>金得<text:span text:style-name="T15">支用</text:span>之項目<text:span text:style-name="T15">如</text:span>下：</text:p>
      <text:p text:style-name="P22">（一）<text:span text:style-name="T15">辦</text:span>理轄<text:span text:style-name="T15">內村</text:span>里民參<text:span text:style-name="T15">與</text:span>節能<text:span text:style-name="T15">教育</text:span>推廣參<text:span text:style-name="T15">訪</text:span>活動。</text:p>
      <text:p text:style-name="P23">（二）<text:span text:style-name="T15">辦</text:span>理轄<text:span text:style-name="T15">內社</text:span>區節電<text:span text:style-name="T15">改</text:span>善及<text:span text:style-name="T15">推廣</text:span>。</text:p>
      <text:p text:style-name="P23"><text:s text:c="4"/>前項獎<text:span text:style-name="T15">勵</text:span>金不<text:span text:style-name="T15">得作</text:span>為設備<text:span text:style-name="T15">及</text:span>投資<text:span text:style-name="T15">等資</text:span>本門支<text:span text:style-name="T15">出</text:span>。</text:p>
      <text:p text:style-name="P19">五、獲<text:span text:style-name="T15">獎</text:span>勵金<text:span text:style-name="T15">之村</text:span>里辦公<text:span text:style-name="T15">處</text:span>應於<text:span text:style-name="T15">獎勵</text:span>金額度<text:span text:style-name="T15">內</text:span>，擬<text:span text:style-name="T15">具獎</text:span>勵金執<text:span text:style-name="T15">行</text:span>計畫，報<text:span text:style-name="T15">請</text:span>各公<text:span text:style-name="T15">所核定</text:span>後執行。</text:p>
      <text:p text:style-name="P19"><text:span text:style-name="T13">六</text:span><text:span text:style-name="T14">、</text:span>各<text:span text:style-name="T15">公</text:span>所獎<text:span text:style-name="T15">勵金</text:span>核銷採<text:span text:style-name="T15">納</text:span>入預<text:span text:style-name="T15">算方</text:span><text:span text:style-name="T13">式</text:span><text:span text:style-name="T14">，</text:span>由<text:span text:style-name="T15">公</text:span>所檢<text:span text:style-name="T15">具收</text:span><text:span text:style-name="T13">據</text:span><text:span text:style-name="T14">、</text:span>納<text:span text:style-name="T15">入</text:span>預算 證明向<text:span text:style-name="T15">本</text:span>府辦理請<text:span text:style-name="T15">撥</text:span>作業。</text:p>
      <text:p text:style-name="P19"><text:span text:style-name="T21">七、獎勵金之申請與審核所衍生之行政費用，每獎次1,500元，百分之七十作為公所行政費用，百分之三十作為本府行政費用。</text:span></text:p>
      <text:p text:style-name="P19"><text:span text:style-name="T21">八、</text:span>各公<text:span text:style-name="T15">所</text:span>應於<text:span text:style-name="T15">預</text:span>算年度<text:span text:style-name="T15">結</text:span>束前<text:span text:style-name="T15">完成</text:span>獎勵金<text:span text:style-name="T15">之</text:span>支<text:span text:style-name="T21">用，</text:span><text:span text:style-name="T15">並</text:span>檢具經<text:span text:style-name="T15">費</text:span>結算 明細表<text:span text:style-name="T15">（</text:span>如附<text:span text:style-name="T15">件</text:span><text:span text:style-name="T20">）</text:span><text:span text:style-name="T15">；</text:span>如有結<text:span text:style-name="T15">餘</text:span>款項<text:span text:style-name="T15">，應</text:span>辦理繳<text:span text:style-name="T15">回</text:span>本府。</text:p>
      <text:p text:style-name="P19"><text:span text:style-name="T21">九、</text:span>針對<text:span text:style-name="T15">推</text:span>動村<text:span text:style-name="T15">里</text:span>節電有<text:span text:style-name="T15">功</text:span>之業<text:span text:style-name="T15">務相</text:span>關人員<text:span text:style-name="T15">優</text:span>予敘<text:span text:style-name="T21">獎</text:span><text:span text:style-name="T26">，</text:span>最高以<text:span text:style-name="T15">每</text:span>人嘉 獎二次<text:span text:style-name="T15">為</text:span>原則。</text:p>
      <text:h text:style-name="P41" text:outline-level="1"><draw:g text:anchor-type="char" draw:z-index="0" draw:style-name="gr1"><draw:custom-shape draw:style-name="gr2" draw:text-style-name="P42" svg:width="1.304cm" svg:height="0.036cm" svg:x="15.24cm" svg:y="0.069cm"><text:p/><draw:enhanced-geometry svg:viewBox="0 0 739 20" draw:type="non-primitive" draw:enhanced-path="M 0 0 A L 739 0 A N"/></draw:custom-shape><draw:custom-shape draw:style-name="gr2" draw:text-style-name="P42" svg:width="0.036cm" svg:height="0.832cm" svg:x="15.247cm" svg:y="0.078cm"><text:p/><draw:enhanced-geometry svg:viewBox="0 0 20 471" draw:type="non-primitive" draw:enhanced-path="M 0 0 A L 0 470 A N"/></draw:custom-shape><draw:custom-shape draw:style-name="gr2" draw:text-style-name="P42" svg:width="0.036cm" svg:height="0.832cm" svg:x="16.535cm" svg:y="0.078cm"><text:p/><draw:enhanced-geometry svg:viewBox="0 0 20 471" draw:type="non-primitive" draw:enhanced-path="M 0 0 A L 0 470 A N"/></draw:custom-shape><draw:custom-shape draw:style-name="gr2" draw:text-style-name="P42" svg:width="1.304cm" svg:height="0.036cm" svg:x="15.24cm" svg:y="0.916cm"><text:p/><draw:enhanced-geometry svg:viewBox="0 0 739 20" draw:type="non-primitive" draw:enhanced-path="M 0 0 A L 739 0 A N"/></draw:custom-shape></draw:g><text:span text:style-name="T27">附件</text:span></text:h>
      <text:p text:style-name="P2"/>
      <text:p text:style-name="P14"><text:span text:style-name="T10">經費結算明細表</text:span></text:p>
      <text:p text:style-name="P6"/>
      <text:p text:style-name="P3"/>
      <text:p text:style-name="P25">預算年<text:span text:style-name="T15">度</text:span>：</text:p>
      <text:p text:style-name="P7"/>
      <text:p text:style-name="P24">辦理機<text:span text:style-name="T15">關</text:span>（公<text:span text:style-name="T15">所）</text:span>：○○○</text:p>
      <text:p text:style-name="P10"/>
      <text:p text:style-name="P15"><text:span text:style-name="T6">單位：新臺幣元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4"><text:span text:style-name="T5">科目</text:span></text:p>
          </table:table-cell>
          <table:table-cell table:style-name="表格1.B1" office:value-type="string">
            <text:p text:style-name="P34"><text:span text:style-name="T5">預算金額</text:span></text:p>
          </table:table-cell>
          <table:table-cell table:style-name="表格1.B1" office:value-type="string">
            <text:p text:style-name="P35"><text:span text:style-name="T5">結算金額</text:span></text:p>
          </table:table-cell>
          <table:table-cell table:style-name="表格1.B1" office:value-type="string">
            <text:p text:style-name="P36"><text:span text:style-name="T5">剩餘經費</text:span></text:p>
          </table:table-cell>
          <table:table-cell table:style-name="表格1.B1" office:value-type="string">
            <text:p text:style-name="P29"><text:span text:style-name="T5">說明</text:span></text:p>
          </table:table-cell>
          <table:table-cell table:style-name="表格1.F1" office:value-type="string">
            <text:p text:style-name="P37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B2" office:value-type="string">
            <text:p text:style-name="P30"/>
            <text:p text:style-name="P27"/>
            <text:p text:style-name="P28"/>
          </table:table-cell>
          <table:table-cell table:style-name="表格1.B2" office:value-type="string">
            <text:p text:style-name="P30"/>
            <text:p text:style-name="P27"/>
            <text:p text:style-name="P28"/>
          </table:table-cell>
          <table:table-cell table:style-name="表格1.B2" office:value-type="string">
            <text:p text:style-name="P30"/>
            <text:p text:style-name="P27"/>
            <text:p text:style-name="P28"/>
          </table:table-cell>
          <table:table-cell table:style-name="表格1.B2" office:value-type="string">
            <text:p text:style-name="P27"/>
            <text:p text:style-name="P31"/>
            <text:p text:style-name="P38"><text:span text:style-name="T5">辦理</text:span><text:span text:style-name="T4">雲林縣</text:span><text:span text:style-name="T5">政府</text:span><text:span text:style-name="T7"> </text:span><text:span text:style-name="T5">107</text:span><text:span text:style-name="T11"> </text:span><text:span text:style-name="T12">年</text:span><text:span text:style-name="T5">「村里節電大</text:span><text:span text:style-name="T7"> </text:span><text:span text:style-name="T5">車拼活動」獎勵金</text:span><text:span text:style-name="T7"> </text:span><text:span text:style-name="T5">執行經費。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4"><text:span text:style-name="T5">總計</text:span></text:p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3"><text:span text:style-name="T5">-</text:span></text:p>
          </table:table-cell>
          <table:table-cell table:style-name="表格1.F3" office:value-type="string">
            <text:p text:style-name="P39"><text:span text:style-name="T5">-</text:span></text:p>
          </table:table-cell>
        </table:table-row>
      </table:table>
      <text:p text:style-name="P9"/>
      <text:p text:style-name="P3"/>
      <text:p text:style-name="P16"><text:span text:style-name="T5">承辦人</text:span><text:span text:style-name="T8"><text:tab/></text:span><text:span text:style-name="T5">科（課）長</text:span><text:span text:style-name="T8"><text:tab/></text:span><text:span text:style-name="T5">機關首長</text:span></text:p>
      <text:p text:style-name="P11"/>
      <text:p text:style-name="P3"/>
      <text:p text:style-name="P17"><text:span text:style-name="T5">主計室</text:span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margin-top="0.028cm" fo:margin-bottom="0cm" loext:contextual-spacing="false" fo:text-align="start" style:justify-single-word="false" fo:orphans="0" fo:widows="0" fo:text-indent="-0.988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8pt" fo:language="en" fo:country="US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4cm" fo:margin-bottom="1.806cm" fo:margin-left="2.963cm" fo:margin-right="2.716cm" style:writing-mode="lr-tb" style:layout-grid-color="#c0c0c0" style:layout-grid-lines="250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81cm" fo:margin-bottom="1.806cm" fo:margin-left="0.776cm" fo:margin-right="0.6cm" style:writing-mode="lr-tb" style:layout-grid-color="#c0c0c0" style:layout-grid-lines="248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9FCA4C6BFA4AC46A9B2A7F8A8BDB860B971A46AA8AEABF7ACA1B0CABCFAC079AAF7A4E4A5CEAD6EC249202E646F63&gt;</dc:title>
    <meta:initial-creator>Administrator</meta:initial-creator>
    <meta:creation-date>2019-03-20T09:00:00</meta:creation-date>
    <dc:date>2019-04-03T10:50:00</dc:date>
    <meta:editing-cycles>12</meta:editing-cycles>
    <meta:editing-duration>PT58S</meta:editing-duration>
    <meta:document-statistic meta:table-count="1" meta:image-count="0" meta:object-count="0" meta:page-count="3" meta:paragraph-count="33" meta:word-count="679" meta:character-count="713" meta:non-whitespace-character-count="698"/>
    <meta:generator>LibreOffice/5.3.4.2$Windows_x86 LibreOffice_project/f82d347ccc0be322489bf7da61d7e4ad13fe2ff3</meta:generator>
    <meta:user-defined meta:name="Operator">35146</meta:user-defined>
  </office:meta>
</office:document-meta>
</file>