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6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399cm"/>
    </style:style>
    <style:style style:name="表格1.D" style:family="table-column">
      <style:table-column-properties style:column-width="0.776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1.411cm"/>
    </style:style>
    <style:style style:name="表格1.G" style:family="table-column">
      <style:table-column-properties style:column-width="1.312cm"/>
    </style:style>
    <style:style style:name="表格1.H" style:family="table-column">
      <style:table-column-properties style:column-width="3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5" style:family="table-row">
      <style:table-row-properties style:min-row-height="1.102cm" fo:keep-together="auto"/>
    </style:style>
    <style:style style:name="表格1.6" style:family="table-row">
      <style:table-row-properties style:min-row-height="0.963cm" fo:keep-together="auto"/>
    </style:style>
    <style:style style:name="表格2" style:family="table">
      <style:table-properties style:width="16.909cm" fo:margin-left="-0.199cm" table:align="left" style:writing-mode="lr-tb"/>
    </style:style>
    <style:style style:name="表格2.A" style:family="table-column">
      <style:table-column-properties style:column-width="1.672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1.482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2.117cm"/>
    </style:style>
    <style:style style:name="表格2.G" style:family="table-column">
      <style:table-column-properties style:column-width="2.752cm"/>
    </style:style>
    <style:style style:name="表格2.I" style:family="table-column">
      <style:table-column-properties style:column-width="1.69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3" style:family="table">
      <style:table-properties style:width="16.626cm" fo:margin-left="-0.199cm" table:align="left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0.423cm"/>
    </style:style>
    <style:style style:name="表格3.C" style:family="table-column">
      <style:table-column-properties style:column-width="3.175cm"/>
    </style:style>
    <style:style style:name="表格3.E" style:family="table-column">
      <style:table-column-properties style:column-width="0.212cm"/>
    </style:style>
    <style:style style:name="表格3.F" style:family="table-column">
      <style:table-column-properties style:column-width="2.963cm"/>
    </style:style>
    <style:style style:name="表格3.G" style:family="table-column">
      <style:table-column-properties style:column-width="3.73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5" style:family="table-row">
      <style:table-row-properties style:min-row-height="1.214cm" fo:keep-together="auto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 style:font-size-complex="12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size-complex="12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weight="bold" style:font-name-asian="標楷體" style:font-weight-asian="bold" style:font-size-complex="12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style:line-height-at-least="0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fo:color="#000000" style:font-name="標楷體" style:font-name-asian="標楷體" style:font-size-complex="12pt"/>
    </style:style>
    <style:style style:name="P27" style:family="paragraph" style:parent-style-name="Standard">
      <style:paragraph-properties fo:margin-top="0.423cm" fo:margin-bottom="0cm" loext:contextual-spacing="false" style:line-height-at-least="0cm" fo:text-align="center" style:justify-single-word="false"/>
      <style:text-properties fo:color="#000000" style:font-name="標楷體" style:font-name-asian="標楷體" style:font-size-complex="12pt"/>
    </style:style>
    <style:style style:name="P28" style:family="paragraph" style:parent-style-name="Standard">
      <style:paragraph-properties fo:margin-left="1.272cm" fo:margin-right="0cm" fo:text-indent="-1.272cm" style:auto-text-indent="false"/>
    </style:style>
    <style:style style:name="P29" style:family="paragraph" style:parent-style-name="Standard">
      <style:paragraph-properties fo:margin-left="1.272cm" fo:margin-right="0cm" fo:line-height="150%" fo:text-indent="-1.272cm" style:auto-text-indent="false"/>
    </style:style>
    <style:style style:name="P30" style:family="paragraph" style:parent-style-name="Standard">
      <style:paragraph-properties fo:margin-left="1.272cm" fo:margin-right="0cm" style:line-height-at-least="0cm" fo:text-indent="-1.272cm" style:auto-text-indent="false" style:snap-to-layout-grid="false"/>
    </style:style>
    <style:style style:name="P31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32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標楷體" style:font-name-asian="標楷體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34" style:family="paragraph" style:parent-style-name="Standard">
      <style:paragraph-properties fo:margin-top="0.282cm" fo:margin-bottom="0cm" loext:contextual-spacing="false" style:line-height-at-least="0cm" fo:text-align="center" style:justify-single-word="false"/>
      <style:text-properties fo:color="#000000" style:font-name="標楷體" style:font-name-asian="標楷體" style:font-size-complex="12pt"/>
    </style:style>
    <style:style style:name="P35" style:family="paragraph" style:parent-style-name="Standard">
      <style:paragraph-properties fo:margin-top="0.847cm" fo:margin-bottom="0cm" loext:contextual-spacing="false" style:line-height-at-least="0cm" fo:text-align="center" style:justify-single-word="false"/>
      <style:text-properties fo:color="#000000" style:font-name="標楷體" style:font-name-asian="標楷體" style:font-size-complex="12pt"/>
    </style:style>
    <style:style style:name="P36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7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style:font-name-asian="標楷體" style:font-size-complex="12pt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fo:font-weight="bold" style:font-name-asian="標楷體" style:font-weight-asian="bold" style:font-size-complex="12pt"/>
    </style:style>
    <style:style style:name="T10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text-underline-style="solid" style:text-underline-width="auto" style:text-underline-color="font-color" style:font-name-complex="標楷體"/>
    </style:style>
    <style:style style:name="T14" style:family="text">
      <style:text-properties style:font-name-complex="標楷體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附表三</text:span></text:p>
      <text:p text:style-name="P5"><text:span text:style-name="T5">107年度重要生產人力動員編組需求估計</text:span></text:p>
      <text:p text:style-name="P4"><text:span text:style-name="T3">（ 轄區別 ）重要生產事業</text:span><text:span text:style-name="T4">機構</text:span><text:span text:style-name="T3">基本資料表 <text:s text:c="3"/></text:span><text:s text:c="2"/>填報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6">公司名稱</text:p>
          </table:table-cell>
          <table:table-cell table:style-name="表格1.A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負責人</text:p>
          </table:table-cell>
          <table:covered-table-cell/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聯絡人</text:p>
          </table:table-cell>
          <table:covered-table-cell/>
          <table:table-cell table:style-name="表格1.H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公司地址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公司電話</text:p>
          </table:table-cell>
          <table:covered-table-cell/>
          <table:table-cell table:style-name="表格1.H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工廠地址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工廠電話</text:p>
          </table:table-cell>
          <table:covered-table-cell/>
          <table:table-cell table:style-name="表格1.H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7">平時主要</text:p>
            <text:p text:style-name="P7">產品項目</text:p>
          </table:table-cell>
          <table:table-cell table:style-name="表格1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全年能量</text:p>
            <text:p text:style-name="P9">（萬公噸)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9">現有存量</text:p>
            <text:p text:style-name="P9">(萬公噸)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office:value-type="string">
            <text:p text:style-name="P9">原料存量</text:p>
            <text:p text:style-name="P9">(萬公噸)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9">可使用日份</text:p>
            <text:p text:style-name="P9">(現有存量)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生產設備</text:p>
          </table:table-cell>
          <table:table-cell table:style-name="表格1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8">專技人力</text:span><text:span text:style-name="T7">職類</text:span></text:p>
          </table:table-cell>
          <table:covered-table-cell/>
          <table:table-cell table:style-name="表格1.A1" table:number-columns-spanned="2" office:value-type="string">
            <text:p text:style-name="P7">人 數</text:p>
          </table:table-cell>
          <table:covered-table-cell/>
          <table:table-cell table:style-name="表格1.H1" table:number-columns-spanned="4" office:value-type="string">
            <text:p text:style-name="P7">備 註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機械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H1" table:number-columns-spanned="4" office:value-type="string">
            <text:p text:style-name="P7">含機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電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H1" table:number-columns-spanned="4" office:value-type="string">
            <text:p text:style-name="P7">含電工（不含水電工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通信電子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H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化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H1" table:number-columns-spanned="4" office:value-type="string">
            <text:p text:style-name="P7">含化學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土木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H1" table:number-columns-spanned="4" office:value-type="string">
            <text:p text:style-name="P3"><text:span text:style-name="T7">含建築、結構工程、大地工程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電焊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H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資訊電腦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H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製圖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H1" table:number-columns-spanned="4" office:value-type="string">
            <text:p text:style-name="P7">含機械、化工、土木等製圖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爐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H1" table:number-columns-spanned="4" office:value-type="string">
            <text:p text:style-name="P7">含鍋爐、高爐、煉鋼爐、煉焦爐操作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水電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H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水利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H1" table:number-columns-spanned="4" office:value-type="string">
            <text:p text:style-name="P3"><text:span text:style-name="T7">含水利工程、水土保持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堆高機駕駛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H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環安衛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H1" table:number-columns-spanned="4" office:value-type="string">
            <text:p text:style-name="P7">含環保、工安及衛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其他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H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合 <text:s text:c="3"/>計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H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29"><text:span text:style-name="T9">說明：本表請各事業機構將附表三之所有職類及該職類之人數彙整填報。</text:span></text:p>
      <text:p text:style-name="P2"><text:span text:style-name="T2">附表四</text:span></text:p>
      <text:p text:style-name="P5"><text:span text:style-name="T5">107年度重要生產人力動員編組需求估計</text:span></text:p>
      <text:p text:style-name="P4"><text:span text:style-name="T3">（ 轄區別 ）</text:span><text:span text:style-name="T4">專技人力</text:span><text:span text:style-name="T3">編組名冊 <text:s text:c="12"/></text:span><text:s/>填報日期：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I"/>
        <table:table-row table:style-name="表格2.1">
          <table:table-cell table:style-name="表格2.A1" table:number-rows-spanned="2" office:value-type="string">
            <text:p text:style-name="P7">公司</text:p>
            <text:p text:style-name="P7">名稱</text:p>
          </table:table-cell>
          <table:table-cell table:style-name="表格2.A1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負責人</text:p>
          </table:table-cell>
          <table:table-cell table:style-name="表格2.H1" table:number-columns-spanned="2" office:value-type="string">
            <text:p text:style-name="P8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聯絡人</text:p>
          </table:table-cell>
          <table:table-cell table:style-name="表格2.H1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2.3">
          <table:table-cell table:style-name="表格2.A1" office:value-type="string">
            <text:p text:style-name="P7">公司</text:p>
            <text:p text:style-name="P7">地址</text:p>
          </table:table-cell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公司聯</text:p>
            <text:p text:style-name="P7">絡電話</text:p>
          </table:table-cell>
          <table:table-cell table:style-name="表格2.H1" table:number-columns-spanned="2" office:value-type="string">
            <text:p text:style-name="P8"/>
          </table:table-cell>
          <table:covered-table-cell/>
        </table:table-row>
        <table:table-row table:style-name="表格2.3">
          <table:table-cell table:style-name="表格2.A1" office:value-type="string">
            <text:p text:style-name="P7">工廠</text:p>
            <text:p text:style-name="P7">地址</text:p>
          </table:table-cell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工廠聯</text:p>
            <text:p text:style-name="P7">絡電話</text:p>
          </table:table-cell>
          <table:table-cell table:style-name="表格2.H1" table:number-columns-spanned="2" office:value-type="string">
            <text:p text:style-name="P8"/>
          </table:table-cell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"><text:span text:style-name="T8">專技人力</text:span></text:p>
            <text:p text:style-name="P3"><text:span text:style-name="T7">職 <text:s text:c="3"/>類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7">本職類</text:p>
            <text:p text:style-name="P7">人數合計</text:p>
          </table:table-cell>
          <table:table-cell table:style-name="表格2.H1" table:number-columns-spanned="2" office:value-type="string">
            <text:p text:style-name="P8"/>
          </table:table-cell>
          <table:covered-table-cell/>
        </table:table-row>
        <table:table-row table:style-name="表格2.3">
          <table:table-cell table:style-name="表格2.A1" office:value-type="string">
            <text:p text:style-name="P32">姓 <text:s/></text:p>
            <text:p text:style-name="P32"/>
            <text:p text:style-name="P32">名</text:p>
          </table:table-cell>
          <table:table-cell table:style-name="表格2.A1" office:value-type="string">
            <text:p text:style-name="P32">性</text:p>
            <text:p text:style-name="P32"/>
            <text:p text:style-name="P32">別</text:p>
          </table:table-cell>
          <table:table-cell table:style-name="表格2.A1" office:value-type="string">
            <text:p text:style-name="P32">出生年月日</text:p>
          </table:table-cell>
          <table:table-cell table:style-name="表格2.A1" office:value-type="string">
            <text:p text:style-name="P31"><text:span text:style-name="T7">身分證</text:span></text:p>
            <text:p text:style-name="P32">統一</text:p>
            <text:p text:style-name="P32">編號</text:p>
          </table:table-cell>
          <table:table-cell table:style-name="表格2.A1" office:value-type="string">
            <text:p text:style-name="P27">專</text:p>
            <text:p text:style-name="P27">長</text:p>
          </table:table-cell>
          <table:table-cell table:style-name="表格2.A1" office:value-type="string">
            <text:p text:style-name="P34">證照</text:p>
            <text:p text:style-name="P34">種類</text:p>
            <text:p text:style-name="P34">及號碼</text:p>
          </table:table-cell>
          <table:table-cell table:style-name="表格2.A1" office:value-type="string">
            <text:p text:style-name="P35">住居所</text:p>
          </table:table-cell>
          <table:table-cell table:style-name="表格2.A1" office:value-type="string">
            <text:p text:style-name="P27">聯絡</text:p>
            <text:p text:style-name="P27">電話</text:p>
          </table:table-cell>
          <table:table-cell table:style-name="表格2.H1" office:value-type="string">
            <text:p text:style-name="P34">服勤</text:p>
            <text:p text:style-name="P34">（工作項目）</text:p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H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H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H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H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H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H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H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H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H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3"/>
          </table:table-cell>
          <table:table-cell table:style-name="表格2.H1" office:value-type="string">
            <text:p text:style-name="P8"/>
          </table:table-cell>
        </table:table-row>
      </table:table>
      <text:p text:style-name="P28"><text:span text:style-name="T9">說明：本表請各事業機構以同一職類為填報範圍，如有不同職類即另填他表。每半年作異動申報時無需重新填寫，請逕於本表接續填寫，並於備註欄註明該員係新增或離職等原因即可。</text:span></text:p>
      <text:p text:style-name="P16"/>
      <text:p text:style-name="P4"><text:span text:style-name="T2">附表五</text:span></text:p>
      <text:p text:style-name="P5"><text:span text:style-name="T5">107年度重要生產人力動員編組需求估計</text:span></text:p>
      <text:p text:style-name="P17"><text:span text:style-name="T14">專技人力編組</text:span>統計表 <text:s text:c="22"/>填報日期： <text:s/>年 <text:s/>月 <text:s/>日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36">填報單位</text:p>
          </table:table-cell>
          <table:table-cell table:style-name="表格3.A1" table:number-rows-spanned="2" table:number-columns-spanned="4" office:value-type="string">
            <text:p text:style-name="P3"><text:span text:style-name="T8"><text:s text:c="8"/>政府 <text:s text:c="11"/>局（處）</text:span></text:p>
            <text:p text:style-name="P11"><text:s text:c="16"/>（科）課 <text:s/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1">填報人</text:p>
          </table:table-cell>
          <table:table-cell table:style-name="表格3.G1" office:value-type="string">
            <text:p text:style-name="P12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電話</text:p>
          </table:table-cell>
          <table:table-cell table:style-name="表格3.G1" office:value-type="string">
            <text:p text:style-name="P12"/>
          </table:table-cell>
        </table:table-row>
        <table:table-row table:style-name="表格3.3">
          <table:table-cell table:style-name="表格3.G1" table:number-columns-spanned="7" office:value-type="string">
            <text:p text:style-name="P3"><text:span text:style-name="T10">注意：本表由各直轄市、縣市政府或</text:span><text:span text:style-name="T9">國營事業</text:span><text:span text:style-name="T10">機構承辦動員業務人員彙整填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3" office:value-type="string">
            <text:p text:style-name="P3"><text:span text:style-name="T3">納列重要生產事業家數</text:span></text:p>
          </table:table-cell>
          <table:covered-table-cell/>
          <table:covered-table-cell/>
          <table:table-cell table:style-name="表格3.G1" table:number-columns-spanned="4" office:value-type="string">
            <text:p text:style-name="P3"><text:span text:style-name="T10"><text:s text:c="29"/></text:span><text:span text:style-name="T4">家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13">專技人力</text:p>
            <text:p text:style-name="P13">職 <text:s text:c="3"/>類</text:p>
          </table:table-cell>
          <table:covered-table-cell/>
          <table:table-cell table:style-name="表格3.A1" office:value-type="string">
            <text:p text:style-name="P6"><text:span text:style-name="T8">上半年(5月)異動後人數</text:span></text:p>
          </table:table-cell>
          <table:table-cell table:style-name="表格3.A1" office:value-type="string">
            <text:p text:style-name="P6"><text:span text:style-name="T8">下半年(11月)異動後人數</text:span></text:p>
          </table:table-cell>
          <table:table-cell table:style-name="表格3.G1" table:number-columns-spanned="3" office:value-type="string">
            <text:p text:style-name="P6"><text:span text:style-name="T11">備 <text:s text:c="7"/>註</text:span>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0">機械</text:p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G1" table:number-columns-spanned="3" office:value-type="string">
            <text:p text:style-name="P20">含機工</text:p>
          </table:table-cell>
          <table:covered-table-cell/>
          <table:covered-table-cell/>
        </table:table-row>
        <text:soft-page-break/>
        <table:table-row table:style-name="表格3.3">
          <table:table-cell table:style-name="表格3.A1" table:number-columns-spanned="2" office:value-type="string">
            <text:p text:style-name="P20">電機</text:p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G1" table:number-columns-spanned="3" office:value-type="string">
            <text:p text:style-name="P22">含電工（不含水電工）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0">通信電子</text:p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G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0">化工</text:p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G1" table:number-columns-spanned="3" office:value-type="string">
            <text:p text:style-name="P20">含化學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0">土木</text:p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G1" table:number-columns-spanned="3" office:value-type="string">
            <text:p text:style-name="P3"><text:span text:style-name="T8">含建築</text:span><text:span text:style-name="T7">、結構工程、大地工程等</text:span>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0">電焊工</text:p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G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0">資訊電腦</text:p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G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0">製圖</text:p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G1" table:number-columns-spanned="3" office:value-type="string">
            <text:p text:style-name="P22">含機械、化工、土木等製圖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3">爐工</text:p>
          </table:table-cell>
          <table:covered-table-cell/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G1" table:number-columns-spanned="3" office:value-type="string">
            <text:p text:style-name="P25">含鍋爐、高爐、煉鋼爐、煉焦爐操作等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0">水電工</text:p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G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3">水利</text:p>
          </table:table-cell>
          <table:covered-table-cell/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G1" table:number-columns-spanned="3" office:value-type="string">
            <text:p text:style-name="P23">含水利工程、水土保持等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0">堆高機駕駛</text:p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G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3">環安衛</text:p>
          </table:table-cell>
          <table:covered-table-cell/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G1" table:number-columns-spanned="3" office:value-type="string">
            <text:p text:style-name="P23">含環保、工安及衛生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0">其他</text:p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G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18">總 <text:s text:c="2"/>計</text:p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G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30"><text:span text:style-name="T10">說明：本表請各直轄市、縣市政府將轄區內各事業機構填報之專技人力職類及該職類人數，彙總統計之。（2</text:span><text:span text:style-name="T9">國營事業</text:span><text:span text:style-name="T10">機構比照辦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8pt" style:font-name-asian="標楷體" style:font-family-asian="標楷體" style:font-family-generic-asian="script" style:font-size-asian="28pt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text-properties fo:font-size="18pt" style:font-name-asian="標楷體" style:font-family-asian="標楷體" style:font-family-generic-asian="script" style:font-size-asian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4.233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657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175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清單_20_4" style:display-name="清單 4" style:family="paragraph" style:parent-style-name="Standard">
      <style:paragraph-properties fo:margin-left="3.387cm" fo:margin-right="0cm" fo:text-indent="-0.847cm" style:auto-text-indent="false"/>
    </style:style>
    <style:style style:name="清單_20_5" style:display-name="清單 5" style:family="paragraph" style:parent-style-name="Standard">
      <style:paragraph-properties fo:margin-left="4.233cm" fo:margin-right="0cm" fo:text-indent="-0.847cm" style:auto-text-indent="false"/>
    </style:style>
    <style:style style:name="本文第一層縮排" style:family="paragraph" style:parent-style-name="Text_20_body">
      <style:paragraph-properties fo:margin-left="0cm" fo:margin-right="0cm" fo:margin-top="0cm" fo:margin-bottom="0.212cm" loext:contextual-spacing="false" fo:text-indent="0.37cm" style:auto-text-indent="false"/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text-indent="0.37cm" style:auto-text-indent="fals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language="en" fo:country="US"/>
    </style:style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8z0" style:family="text"/>
    <style:style style:name="WW8Num9z0" style:family="text"/>
    <style:style style:name="WW8Num10z0" style:family="text">
      <style:text-properties fo:language="en" fo:country="US"/>
    </style:style>
    <style:style style:name="WW8Num11z0" style:family="text">
      <style:text-properties fo:color="#000000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fo:language="en" fo:country="US"/>
    </style:style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fo:language="en" fo:country="U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4z0" style:family="text"/>
    <style:style style:name="WW8Num35z0" style:family="text"/>
    <style:style style:name="WW8Num3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66cm" fo:text-indent="-1.138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1.138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限  閱</dc:title>
    <meta:initial-creator>陳冠伶</meta:initial-creator>
    <meta:creation-date>2018-04-19T16:38:00</meta:creation-date>
    <dc:creator>35146</dc:creator>
    <dc:date>2018-04-19T16:38:00</dc:date>
    <meta:print-date>2018-03-28T10:15:00</meta:print-date>
    <meta:editing-cycles>2</meta:editing-cycles>
    <meta:editing-duration>PT1M</meta:editing-duration>
    <meta:document-statistic meta:table-count="3" meta:image-count="0" meta:object-count="0" meta:page-count="3" meta:paragraph-count="127" meta:word-count="800" meta:character-count="968" meta:non-whitespace-character-count="809"/>
    <meta:generator>LibreOffice/5.3.4.2$Windows_x86 LibreOffice_project/f82d347ccc0be322489bf7da61d7e4ad13fe2ff3</meta:generator>
  </office:meta>
</office:document-meta>
</file>