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767cm" style:keep-together="true" fo:keep-together="auto"/>
    </style:style>
    <style:style style:name="表格1.11" style:family="table-row">
      <style:table-row-properties style:min-row-height="0.73cm" style:keep-together="true" fo:keep-together="auto"/>
    </style:style>
    <style:style style:name="表格1.12" style:family="table-row">
      <style:table-row-properties style:min-row-height="0.739cm" style:keep-together="true" fo:keep-together="auto"/>
    </style:style>
    <style:style style:name="表格1.13" style:family="table-row">
      <style:table-row-properties style:min-row-height="0.725cm" style:keep-together="true" fo:keep-together="auto"/>
    </style:style>
    <style:style style:name="表格1.14" style:family="table-row">
      <style:table-row-properties style:min-row-height="0.736cm" style:keep-together="true" fo:keep-together="auto"/>
    </style:style>
    <style:style style:name="表格1.15" style:family="table-row">
      <style:table-row-properties style:min-row-height="0.723cm" style:keep-together="true" fo:keep-together="auto"/>
    </style:style>
    <style:style style:name="表格1.16" style:family="table-row">
      <style:table-row-properties style:min-row-height="0.709cm" style:keep-together="true" fo:keep-together="auto"/>
    </style:style>
    <style:style style:name="表格1.17" style:family="table-row">
      <style:table-row-properties style:min-row-height="0.718cm" style:keep-together="true" fo:keep-together="auto"/>
    </style:style>
    <style:style style:name="表格1.18" style:family="table-row">
      <style:table-row-properties style:min-row-height="0.728cm" style:keep-together="true" fo:keep-together="auto"/>
    </style:style>
    <style:style style:name="表格1.20" style:family="table-row">
      <style:table-row-properties style:min-row-height="0.758cm" style:keep-together="true" fo:keep-together="auto"/>
    </style:style>
    <style:style style:name="表格1.21" style:family="table-row">
      <style:table-row-properties style:min-row-height="0.776cm" style:keep-together="true" fo:keep-together="auto"/>
    </style:style>
    <style:style style:name="表格1.22" style:family="table-row">
      <style:table-row-properties style:min-row-height="0.847cm" style:keep-together="true" fo:keep-together="auto"/>
    </style:style>
    <style:style style:name="表格1.23" style:family="table-row">
      <style:table-row-properties style:min-row-height="0.988cm" style:keep-together="true" fo:keep-together="auto"/>
    </style:style>
    <style:style style:name="表格2" style:family="table">
      <style:table-properties style:width="19.306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076cm"/>
    </style:style>
    <style:style style:name="表格2.1" style:family="table-row">
      <style:table-row-properties style:min-row-height="0.74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1.411cm" style:keep-together="true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1.411cm" style:keep-together="false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0" style:family="paragraph" style:parent-style-name="Standard">
      <style:paragraph-properties fo:margin-top="0.423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423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82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847cm" fo:margin-bottom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99cm" fo:margin-right="0cm" fo:line-height="0.706cm" fo:text-indent="-2.26cm" style:auto-text-indent="false"/>
    </style:style>
    <style:style style:name="P28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1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size-complex="16pt"/>
    </style:style>
    <style:style style:name="T17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0</text:span><text:span text:style-name="T1">6年度重要生產人力動員編組需求估計</text:span></text:p>
      <text:p text:style-name="P1"><text:span text:style-name="T3"><text:s text:c="5"/>重要生產事業機構基本資料表 <text:s text:c="4"/></text:span><text:span text:style-name="T3"><text:s text:c="2"/></text:span><text:span text:style-name="T10">填報日期：106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0">公司名稱</text:p>
          </table:table-cell>
          <table:table-cell table:style-name="表格1.B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負責人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聯絡人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0">公司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公司電話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工廠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工廠電話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平時主要</text:p>
            <text:p text:style-name="P10">產品項目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全年能量</text:p>
            <text:p text:style-name="P10">（萬公噸）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3">現有存量</text:p>
            <text:p text:style-name="P3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原料存量</text:p>
            <text:p text:style-name="P10">（萬公噸）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3">可使用日份</text:p>
          </table:table-cell>
          <table:covered-table-cell/>
          <table:covered-table-cell/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主要生產設備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專技人力</text:p>
            <text:p text:style-name="P2"><text:span text:style-name="T7">職</text:span><text:span text:style-name="T7"> <text:s text:c="2"/></text:span><text:span text:style-name="T7">類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7">人</text:span><text:span text:style-name="T7"> </text:span><text:span text:style-name="T7">數</text:span></text:p>
          </table:table-cell>
          <table:covered-table-cell/>
          <table:table-cell table:style-name="表格1.H1" table:number-columns-spanned="4" office:value-type="string">
            <text:p text:style-name="P22"><text:span text:style-name="T7">備</text:span><text:span text:style-name="T7"> </text:span><text:span text:style-name="T7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0">機械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電機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通信電子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>化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化學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0">土木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建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0">電焊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0">資訊電腦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0">製圖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0">木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水電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0">泥水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攪拌水泥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0">堆高機駕駛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0">環安衛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0">含環保、公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0">其他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"><text:span text:style-name="T7">合</text:span><text:span text:style-name="T7"> <text:s text:c="3"/></text:span><text:span text:style-name="T7">計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9">說明：本表請各事業機構將附表之所有職類及該職類之人數彙整填報。</text:p>
      <text:p text:style-name="P2"><text:span text:style-name="T1">10</text:span><text:span text:style-name="T1">6年度重要生產人力動員準備計劃</text:span></text:p>
      <text:p text:style-name="Standard"><text:span text:style-name="T3">專技人力編組名冊 <text:s text:c="14"/></text:span><text:span text:style-name="T3"><text:s text:c="9"/></text:span><text:span text:style-name="T10">填報日期：106年 </text:span><text:span text:style-name="T10"><text:s/></text:span><text:span text:style-name="T10">月 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10">公司名稱</text:p>
          </table:table-cell>
          <table:covered-table-cell/>
          <table:table-cell table:style-name="表格2.A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10">負責人</text:p>
          </table:table-cell>
          <table:table-cell table:style-name="表格2.I1" table:number-columns-spanned="2" office:value-type="string">
            <text:p text:style-name="P11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0">聯絡人</text:p>
          </table:table-cell>
          <table:table-cell table:style-name="表格2.I1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10">公司地址</text:p>
          </table:table-cell>
          <table:covered-table-cell/>
          <table:table-cell table:style-name="表格2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公司聯絡電話</text:p>
          </table:table-cell>
          <table:table-cell table:style-name="表格2.I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10">工廠地址</text:p>
          </table:table-cell>
          <table:covered-table-cell/>
          <table:table-cell table:style-name="表格2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工廠聯絡電話</text:p>
          </table:table-cell>
          <table:table-cell table:style-name="表格2.I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H1" table:number-columns-spanned="4" office:value-type="string">
            <text:p text:style-name="P5">專技人力</text:p>
            <text:p text:style-name="P2"><text:span text:style-name="T14">職</text:span><text:span text:style-name="T14"> <text:s text:c="2"/></text:span><text:span text:style-name="T14">類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>堆高機駕駛</text:p>
          </table:table-cell>
          <table:covered-table-cell/>
          <table:covered-table-cell/>
          <table:table-cell table:style-name="表格2.H1" office:value-type="string">
            <text:p text:style-name="P5">本職類</text:p>
            <text:p text:style-name="P5">人數合計</text:p>
          </table:table-cell>
          <table:table-cell table:style-name="表格2.I5" table:number-columns-spanned="2" office:value-type="string">
            <text:p text:style-name="P2"><text:span text:style-name="T9"><text:s text:c="3"/>人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3">姓名</text:p>
          </table:table-cell>
          <table:table-cell table:style-name="表格2.A1" table:number-columns-spanned="2" office:value-type="string">
            <text:p text:style-name="P23">性別</text:p>
          </table:table-cell>
          <table:covered-table-cell/>
          <table:table-cell table:style-name="表格2.A1" office:value-type="string">
            <text:p text:style-name="P23">出生年</text:p>
            <text:p text:style-name="P23"><text:soft-page-break/>月日</text:p>
          </table:table-cell>
          <table:table-cell table:style-name="表格2.A1" office:value-type="string">
            <text:p text:style-name="P23">身份證統一</text:p>
            <text:p text:style-name="P23"><text:soft-page-break/>編號</text:p>
          </table:table-cell>
          <table:table-cell table:style-name="表格2.A1" office:value-type="string">
            <text:p text:style-name="P21">專長</text:p>
          </table:table-cell>
          <table:table-cell table:style-name="表格2.A1" office:value-type="string">
            <text:p text:style-name="P24">證照種類</text:p>
            <text:p text:style-name="P24"><text:soft-page-break/>及號碼</text:p>
          </table:table-cell>
          <table:table-cell table:style-name="表格2.H1" office:value-type="string">
            <text:p text:style-name="P25">住居所</text:p>
          </table:table-cell>
          <table:table-cell table:style-name="表格2.A1" office:value-type="string">
            <text:p text:style-name="P21">聯絡電話</text:p>
          </table:table-cell>
          <table:table-cell table:style-name="表格2.I5" office:value-type="string">
            <text:p text:style-name="P24">備註</text:p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I5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26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H1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J8" office:value-type="string">
            <text:p text:style-name="P18"/>
          </table:table-cell>
        </table:table-row>
      </table:table>
      <text:p text:style-name="P27"><text:span text:style-name="T12">說明：本表請各事業機構以同一職類為填報範圍，如有不同職類編號即另填他表。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2pt" style:font-name-asian="新細明體1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fo:text-indent="0.37cm" style:auto-text-indent="false"/>
      <style:text-properties style:font-name="Times New Roman" fo:font-size="12pt" style:font-name-asian="新細明體1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細明體" fo:font-size="9pt" style:letter-kerning="true" style:font-name-asian="細明體" style:font-size-asian="9pt" style:font-name-complex="細明體" style:font-size-complex="9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/>
    </style:style>
    <style:style style:name="xl25" style:family="paragraph" style:parent-style-name="Standard">
      <style:paragraph-properties fo:margin-top="0.494cm" fo:margin-bottom="0.494cm" fo:orphans="2" fo:widows="2"/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fo:color="#000000" style:font-name="Times New Roman" fo:font-size="16pt" style:font-size-asian="16pt" style:font-name-complex="Times New Roman" style:font-size-complex="16pt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Wingdings" style:font-name-complex="Times New Roman"/>
    </style:style>
    <style:style style:name="WW8Num17z1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預設段落字型" style:family="text"/>
    <style:style style:name="Heading_20_1_20_Char" style:display-name="Heading 1 Char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ing_20_2_20_Char" style:display-name="Heading 2 Char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Body_20_Text_20_Char" style:display-name="Body Text Char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Body_20_Text_20_2_20_Char" style:display-name="Body Text 2 Char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Date_20_Char" style:display-name="Date Char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Body_20_Text_20_3_20_Char" style:display-name="Body Text 3 Char" style:family="text">
      <style:text-properties style:font-name="Times New Roman" fo:font-size="8pt" style:font-name-asian="新細明體1" style:font-size-asian="8pt" style:font-name-complex="Times New Roman" style:font-size-complex="8pt"/>
    </style:style>
    <style:style style:name="Body_20_Text_20_Indent_20_Char" style:display-name="Body Text Indent Char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Body_20_Text_20_Indent_20_2_20_Char" style:display-name="Body Text Indent 2 Char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Body_20_Text_20_Indent_20_3_20_Char" style:display-name="Body Text Indent 3 Char" style:family="text">
      <style:text-properties style:font-name="Times New Roman" fo:font-size="8pt" style:font-name-asian="新細明體1" style:font-size-asian="8pt" style:font-name-complex="Times New Roman" style:font-size-complex="8pt"/>
    </style:style>
    <style:style style:name="Footer_20_Char" style:display-name="Footer Char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="Times New Roman" style:font-name-complex="Times New Roman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Document_20_Map_20_Char" style:display-name="Document Map Char" style:family="text">
      <style:text-properties style:font-name="Times New Roman" fo:font-size="1pt" style:font-name-asian="新細明體1" style:font-size-asian="1pt" style:font-name-complex="Times New Roman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35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限  閱</dc:title>
    <meta:initial-creator>陳冠伶</meta:initial-creator>
    <meta:creation-date>2017-05-26T08:33:00</meta:creation-date>
    <dc:creator>35146</dc:creator>
    <dc:date>2017-05-26T08:35:00</dc:date>
    <meta:print-date>2016-04-27T15:15:00</meta:print-date>
    <meta:editing-cycles>3</meta:editing-cycles>
    <meta:editing-duration>PT2M</meta:editing-duration>
    <meta:document-statistic meta:table-count="2" meta:image-count="0" meta:object-count="0" meta:page-count="3" meta:paragraph-count="74" meta:word-count="390" meta:character-count="457"/>
    <meta:generator>OpenOffice/4.1.3$Win32 OpenOffice.org_project/413m1$Build-9783</meta:generator>
  </office:meta>
</office:document-meta>
</file>