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fo:line-height="0.776cm" fo:text-align="center" style:justify-single-word="false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line-height="0.706cm" fo:text-align="justify" style:justify-single-word="false" fo:break-before="page"/>
    </style:style>
    <style:style style:name="P11" style:family="paragraph" style:parent-style-name="Standard">
      <style:paragraph-properties fo:margin-left="0.3cm" fo:margin-right="0.3cm" fo:margin-top="0cm" fo:margin-bottom="0.423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18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xt_20_body_20_indent">
      <style:paragraph-properties fo:margin-left="0.843cm" fo:margin-right="0cm" fo:margin-top="0.212cm" fo:margin-bottom="0cm" fo:line-height="0.635cm" fo:text-indent="-0.843cm" style:auto-text-indent="false"/>
      <style:text-properties style:font-size-complex="11pt"/>
    </style:style>
    <style:style style:name="P20" style:family="paragraph" style:parent-style-name="Text_20_body_20_indent">
      <style:paragraph-properties fo:margin-left="0.838cm" fo:margin-right="0cm" fo:margin-top="0.212cm" fo:margin-bottom="0cm" fo:line-height="0.635cm" fo:text-indent="0.714cm" style:auto-text-indent="false"/>
    </style:style>
    <style:style style:name="P21" style:family="paragraph" style:parent-style-name="附錄_ff1a_一" style:master-page-name="Standard">
      <style:paragraph-properties fo:margin-left="0.76cm" fo:margin-right="0cm" fo:margin-top="0cm" fo:margin-bottom="0.423cm" fo:text-indent="-0.76cm" style:auto-text-indent="false" style:page-number="9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size-complex="11pt"/>
    </style:style>
    <style:style style:name="T8" style:family="text">
      <style:text-properties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標楷體" style:font-size-complex="11pt"/>
    </style:style>
    <style:style style:name="T1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二：</text:span><text:span text:style-name="T1">區分所有權人名冊</text:span></text:p>
      <text:p text:style-name="P8"><text:span text:style-name="T3"><text:s text:c="7"/></text:span><text:span text:style-name="T4">公寓大廈（社區）區分所有權人名冊</text:span></text:p>
      <text:p text:style-name="P9">資料時間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 名</text:p>
          </table:table-cell>
          <table:table-cell table:style-name="表格1.B1" office:value-type="string">
            <text:p text:style-name="P1">地 址 門 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 <text:s/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第 <text:s/>頁，共 <text:s/>頁</text:p>
      <text:p text:style-name="P19">附註：一、資料時間係區分所有權人會議舉行日期。</text:p>
      <text:p text:style-name="P20"><text:span text:style-name="T7">二、序號數</text:span><text:span text:style-name="T7">原則應</text:span><text:span text:style-name="T7">與使用執照記載之戶數相同。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5">附件二：</text:span><text:span text:style-name="T5">區分所有權人名冊</text:span><text:span text:style-name="T5"> </text:span><text:span text:style-name="T5">填寫規範</text:span></text:p>
            <text:p text:style-name="P12"><text:span text:style-name="T9">一、公寓大廈</text:span><text:span text:style-name="T11">（社區）</text:span><text:span text:style-name="T9">名稱</text:span></text:p>
            <text:p text:style-name="P15">1.應以全名表示。</text:p>
            <text:p text:style-name="P15">2.應與其他報備文件使用相同名稱。</text:p>
            <text:p text:style-name="P13">二、資料時間</text:p>
            <text:p text:style-name="P16">係區分所有權人會議舉行日期。</text:p>
            <text:p text:style-name="P13">三、序號</text:p>
            <text:p text:style-name="P15">1.序號依建築物使用執照或戶政機關所附門牌編號排列。</text:p>
            <text:p text:style-name="P14"><text:span text:style-name="T9">2.</text:span><text:span text:style-name="T9">本序號與附件三之一</text:span><text:span text:style-name="T9">出席人員</text:span><text:span text:style-name="T9">名</text:span><text:span text:style-name="T9">冊</text:span><text:span text:style-name="T9">（簽到簿）</text:span><text:span text:style-name="T9">之序號排列</text:span><text:span text:style-name="T9">應</text:span><text:span text:style-name="T9">相同。</text:span></text:p>
            <text:p text:style-name="P14"><text:span text:style-name="T9">3.序號數</text:span><text:span text:style-name="T9">原則</text:span><text:span text:style-name="T9">與使用執照所載之戶數相同。</text:span></text:p>
            <text:p text:style-name="P15">4.序號數應與其他申請報備文件所載戶數相同。</text:p>
            <text:p text:style-name="P15">（申請書檢查表、區分所有標的基本資料表、會議紀錄）</text:p>
            <text:p text:style-name="P13">四、姓名</text:p>
            <text:p text:style-name="P15">1.指區分所有權登記人之姓名。</text:p>
            <text:p text:style-name="P15">2.區分所有權為共有者，應將共有人之姓名全部列入。</text:p>
            <text:p text:style-name="P13">五、地址門牌</text:p>
            <text:p text:style-name="P16">指每一區分所有權由戶政機關編列之門牌地址。</text:p>
            <text:p text:style-name="P13">六、區分所有權比例</text:p>
            <text:p text:style-name="P14"><text:span text:style-name="T9">1.區分所有權比例指專有部分</text:span><text:span text:style-name="T9">面積與專有部分全部面積總和之比</text:span><text:span text:style-name="T9">。</text:span></text:p>
            <text:p text:style-name="P14"><text:span text:style-name="T9">2.區分所有權比例依</text:span><text:span text:style-name="T9">下列方式</text:span><text:span text:style-name="T9">表示</text:span><text:span text:style-name="T9">：</text:span></text:p>
            <text:p text:style-name="P17"><text:span text:style-name="T9">分子／分母：每一</text:span><text:span text:style-name="T9">專</text:span><text:span text:style-name="T9">有部分</text:span><text:span text:style-name="T9">面積</text:span><text:span text:style-name="T9">／</text:span><text:span text:style-name="T9">專有部分全部面積總和。</text:span></text:p>
            <text:p text:style-name="P13">七、備註</text:p>
            <text:p text:style-name="P16">記載其他提示或說明事項（約定共用、共有區分所有權代表等）。</text:p>
            <text:p text:style-name="P13">八、編頁</text:p>
            <text:p text:style-name="P16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editing-duration>P15824DT17H31M44S</meta:editing-duration>
    <meta:document-statistic meta:table-count="2" meta:image-count="0" meta:object-count="0" meta:page-count="2" meta:paragraph-count="37" meta:word-count="493" meta:character-count="528"/>
    <meta:generator>OpenOffice/4.1.1$Win32 OpenOffice.org_project/411m6$Build-9775</meta:generator>
  </office:meta>
</office:document-meta>
</file>