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9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3.157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D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22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43cm" style:keep-together="true" fo:keep-together="auto"/>
    </style:style>
    <style:style style:name="表格2.4" style:family="table-row">
      <style:table-row-properties style:min-row-height="2.268cm" style:keep-together="true" fo:keep-together="auto"/>
    </style:style>
    <style:style style:name="表格2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D4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fo:line-height="0.776cm" fo:text-align="center" style:justify-single-word="false"/>
    </style:style>
    <style:style style:name="P9" style:family="paragraph" style:parent-style-name="Standard">
      <style:paragraph-properties fo:margin-left="0.706cm" fo:margin-right="0cm" fo:margin-top="0.212cm" fo:margin-bottom="0cm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76cm" fo:margin-right="0cm" fo:margin-top="0.423cm" fo:margin-bottom="0cm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margin-top="0cm" fo:margin-bottom="0.212cm" fo:line-height="0.706cm" fo:text-align="justify" style:justify-single-word="false" fo:text-indent="-0.776cm" style:auto-text-indent="false"/>
    </style:style>
    <style:style style:name="P13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4" style:family="paragraph" style:parent-style-name="Standard">
      <style:paragraph-properties fo:margin-top="0.212cm" fo:margin-bottom="0.212cm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left="0.004cm" fo:margin-right="0cm" fo:margin-top="0.212cm" fo:margin-bottom="0.212cm" style:line-height-at-least="0.423cm" fo:text-indent="0cm" style:auto-text-indent="false"/>
    </style:style>
    <style:style style:name="P16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7" style:family="paragraph" style:parent-style-name="Standard">
      <style:paragraph-properties fo:margin-left="2.117cm" fo:margin-right="0cm" fo:margin-top="0.423cm" fo:margin-bottom="0cm" fo:line-height="0.706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2.118cm" fo:margin-right="0cm" fo:margin-top="0.423cm" fo:margin-bottom="0cm" style:line-height-at-least="0.423cm" fo:text-align="justify" style:justify-single-word="false" fo:text-indent="-0.365cm" style:auto-text-indent="false"/>
    </style:style>
    <style:style style:name="P19" style:family="paragraph" style:parent-style-name="Standard">
      <style:paragraph-properties fo:margin-left="2.118cm" fo:margin-right="0cm" fo:margin-top="0.423cm" fo:margin-bottom="0cm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2.118cm" fo:margin-right="0cm" fo:margin-top="0.212cm" fo:margin-bottom="0cm" style:line-height-at-least="0.423cm" fo:text-align="justify" style:justify-single-word="false" fo:text-indent="-0.365cm" style:auto-text-indent="false"/>
    </style:style>
    <style:style style:name="P21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2" style:family="paragraph" style:parent-style-name="Standard">
      <style:paragraph-properties fo:margin-left="0cm" fo:margin-right="0cm" fo:margin-top="0.212cm" fo:margin-bottom="0cm" fo:text-align="justify" style:justify-single-word="false" fo:text-indent="0.776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reak-before="page"/>
    </style:style>
    <style:style style:name="P24" style:family="paragraph" style:parent-style-name="Standard">
      <style:paragraph-properties fo:margin-left="1.401cm" fo:margin-right="0.501cm" fo:margin-top="0.635cm" fo:margin-bottom="0cm" fo:line-height="0.882cm" fo:text-align="justify" style:justify-single-word="false" fo:text-indent="-0.9cm" style:auto-text-indent="false"/>
    </style:style>
    <style:style style:name="P25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29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3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標楷體" style:font-size-complex="11pt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標楷體" fo:font-size="11pt" style:font-size-asian="11pt" style:font-name-complex="標楷體" style:font-size-complex="11pt"/>
    </style:style>
    <style:style style:name="T20" style:family="text">
      <style:text-properties style:font-name="標楷體" fo:font-size="11pt" style:font-size-asian="11pt" style:font-name-complex="標楷體" style:font-size-complex="11pt"/>
    </style:style>
    <style:style style:name="T21" style:family="text">
      <style:text-properties style:font-name="標楷體" fo:font-size="11pt" fo:letter-spacing="-0.021cm" style:font-size-asian="11pt" style:font-name-complex="標楷體" style:font-size-complex="11pt"/>
    </style:style>
    <style:style style:name="T22" style:family="text">
      <style:text-properties style:font-name="標楷體" fo:font-size="11pt" fo:letter-spacing="-0.021cm" style:font-size-asian="11pt" style:font-name-complex="標楷體" style:font-size-complex="11pt"/>
    </style:style>
    <style:style style:name="T23" style:family="text">
      <style:text-properties style:font-name="標楷體" fo:letter-spacing="0.042cm" style:letter-kerning="true" style:font-name-complex="Arial"/>
    </style:style>
    <style:style style:name="T24" style:family="text">
      <style:text-properties style:font-name="標楷體" fo:font-size="8pt" style:font-size-asian="8pt" style:font-name-complex="標楷體" style:font-size-complex="8pt"/>
    </style:style>
    <style:style style:name="T25" style:family="text">
      <style:text-properties style:font-name="標楷體" fo:font-size="8pt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件一： </text:span><text:span text:style-name="T2">申請報備書</text:span></text:p>
      <text:p text:style-name="P8"><text:span text:style-name="T4"><text:s text:c="7"/></text:span><text:span text:style-name="T5">公寓大廈</text:span><text:span text:style-name="T5">（社區）</text:span><text:span text:style-name="T5">申請報備書</text:span></text:p>
      <text:p text:style-name="P9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0"><text:span text:style-name="T8">文 <text:s text:c="3"/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1"><text:span text:style-name="T12">報備</text:span><text:span text:style-name="T12">事項：</text:span></text:p>
      <text:p text:style-name="P12"><text:span text:style-name="T14">一、本公寓大廈</text:span><text:span text:style-name="T14">（社區）</text:span><text:span text:style-name="T14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9">□管理組織報備</text:span><text:span text:style-name="T23">事項</text:span><text:span text:style-name="T19"><text:line-break/></text:span><text:span text:style-name="T24">（公寓大廈管理條例第</text:span><text:span text:style-name="T24">二十六條、</text:span><text:span text:style-name="T24">第</text:span><text:span text:style-name="T24">二十八條</text:span><text:span text:style-name="T24">、第</text:span><text:span text:style-name="T24">五十三條或第五十五條</text:span><text:span text:style-name="T24">）</text:span></text:p>
          </table:table-cell>
          <table:table-cell table:style-name="表格1.A1" office:value-type="string">
            <text:p text:style-name="P14">□管理委員會</text:p>
            <text:p text:style-name="P14">□管理負責人</text:p>
          </table:table-cell>
          <table:table-cell table:style-name="表格1.C1" office:value-type="string">
            <text:p text:style-name="P1"><text:span text:style-name="T19">□第一次</text:span><text:span text:style-name="T19">管理組織</text:span><text:span text:style-name="T19">報備</text:span></text:p>
            <text:p text:style-name="P1"><text:span text:style-name="T19">□變更</text:span><text:span text:style-name="T19">主任委員</text:span></text:p>
            <text:p text:style-name="P5">□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19">□本</text:span><text:span text:style-name="T19">處理原則第三點第二款</text:span><text:span text:style-name="T19">報備事項</text:span></text:p>
          </table:table-cell>
          <table:covered-table-cell/>
          <table:table-cell table:style-name="表格1.C1" office:value-type="string">
            <text:p text:style-name="P16"><text:span text:style-name="T19">□</text:span><text:span text:style-name="T21">本</text:span><text:span text:style-name="T21">處理原則第三點第二款</text:span><text:span text:style-name="T21">報備事</text:span><text:span text:style-name="T21">項</text:span><text:span text:style-name="T21">第一次報備</text:span></text:p>
            <text:p text:style-name="P16"><text:span text:style-name="T19">□</text:span><text:span text:style-name="T21">本</text:span><text:span text:style-name="T21">處理原則第三點第二款</text:span><text:span text:style-name="T21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5"><text:span text:style-name="T19">□本</text:span><text:span text:style-name="T19">處理原則第三點第三款</text:span><text:span text:style-name="T19">報備事項</text:span></text:p>
          </table:table-cell>
          <table:covered-table-cell/>
          <table:covered-table-cell/>
        </table:table-row>
      </table:table>
      <text:p text:style-name="P13"><text:span text:style-name="T14">二、</text:span><text:span text:style-name="T14">本申請案係依</text:span><text:span text:style-name="T14">本</text:span><text:span text:style-name="T14">處理原則規定向主管機關申請報備；申請人如有偽造文書、侵害他人權利等情事，由申請人依法負其責任。</text:span></text:p>
      <text:p text:style-name="P13"><text:span text:style-name="T14">三、</text:span><text:span text:style-name="T14">報備事項如涉及實質效力疑義，應由</text:span><text:span text:style-name="T14">利害</text:span><text:span text:style-name="T14">關係人</text:span><text:span text:style-name="T14">循</text:span><text:span text:style-name="T14">司法</text:span><text:span text:style-name="T14">途徑處理。</text:span></text:p>
      <text:p text:style-name="P17"><text:span text:style-name="T14">此</text:span><text:span text:style-name="T12"> <text:s text:c="3"/></text:span><text:span text:style-name="T14">致</text:span></text:p>
      <text:p text:style-name="P18"><text:span text:style-name="T17"><text:s text:c="11"/></text:span><text:span text:style-name="T12">縣(市)政府</text:span><text:span text:style-name="T12">【</text:span><text:span text:style-name="T17"> <text:s text:c="10"/></text:span><text:span text:style-name="T12">鄉(鎮、市、區)公所</text:span><text:span text:style-name="T12">】</text:span></text:p>
      <text:p text:style-name="P20"><text:span text:style-name="T12">公寓大廈</text:span><text:span text:style-name="T12">（社區）</text:span><text:span text:style-name="T12">名稱：</text:span><text:span text:style-name="T17"> <text:s text:c="19"/></text:span></text:p>
      <text:p text:style-name="P18"><text:span text:style-name="T12">申</text:span><text:span text:style-name="T12"> </text:span><text:span text:style-name="T12"><text:s text:c="2"/></text:span><text:span text:style-name="T12"><text:s text:c="4"/></text:span><text:span text:style-name="T12">請</text:span><text:span text:style-name="T12"> <text:s text:c="4"/></text:span><text:span text:style-name="T12"><text:s text:c="2"/>人：</text:span><text:span text:style-name="T17"> <text:s text:c="19"/></text:span><text:span text:style-name="T12">（簽</text:span><text:span text:style-name="T12">章</text:span><text:span text:style-name="T12">）</text:span></text:p>
      <text:p text:style-name="P18"><text:span text:style-name="T12">代 <text:s text:c="6"/>辦 <text:s text:c="6"/>人：</text:span><text:span text:style-name="T17"> <text:s text:c="19"/></text:span><text:span text:style-name="T12">（簽</text:span><text:span text:style-name="T12">章</text:span><text:span text:style-name="T12">）</text:span></text:p>
      <text:p text:style-name="P18"><text:span text:style-name="T12">代辦人</text:span><text:span text:style-name="T12">：</text:span><text:span text:style-name="T12">（電話）</text:span><text:span text:style-name="T17">　　　　　　</text:span><text:span text:style-name="T12">（通訊地址）</text:span><text:span text:style-name="T17">　　　　　　　　　　　　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19">※</text:span><text:span text:style-name="T14">批</text:span><text:span text:style-name="T12"> <text:s/></text:span><text:span text:style-name="T14">示</text:span></text:p>
          </table:table-cell>
          <table:table-cell table:style-name="表格2.B1" office:value-type="string">
            <text:p text:style-name="P6"><text:span text:style-name="T19">※</text:span><text:span text:style-name="T14">核</text:span><text:span text:style-name="T12"> <text:s/></text:span><text:span text:style-name="T14">稿</text:span></text:p>
          </table:table-cell>
          <table:table-cell table:style-name="表格2.B1" office:value-type="string">
            <text:p text:style-name="P6"><text:span text:style-name="T19">※</text:span><text:span text:style-name="T14">承辦人</text:span></text:p>
          </table:table-cell>
          <table:table-cell table:style-name="表格2.D1" office:value-type="string">
            <text:p text:style-name="P6"><text:span text:style-name="T19">※</text:span><text:span text:style-name="T14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19">※</text:span><text:span text:style-name="T14">發文字號：</text:span><text:span text:style-name="T17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19">※</text:span><text:span text:style-name="T14">收文字號：</text:span><text:span text:style-name="T17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1"><text:span text:style-name="T19">□</text:span><text:span text:style-name="T14">資料不全予以駁回</text:span></text:p>
            <text:p text:style-name="P21"><text:span text:style-name="T19">□</text:span><text:span text:style-name="T14">符合規定予</text:span><text:span text:style-name="T14">以備查</text:span></text:p>
            <text:p text:style-name="P3"><text:span text:style-name="T14"><text:s text:c="2"/>備查</text:span><text:span text:style-name="T14">字號：</text:span><text:span text:style-name="T17"> <text:s text:c="8"/></text:span></text:p>
          </table:table-cell>
        </table:table-row>
      </table:table>
      <text:p text:style-name="P22">附註：有※記號之各欄位申請人請勿填寫。</text:p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2">附件一：</text:span><text:span text:style-name="T2">申請報備書</text:span><text:span text:style-name="T2"> </text:span><text:span text:style-name="T1">填寫規範</text:span></text:p>
            <text:p text:style-name="P25"><text:span text:style-name="T12">一、</text:span><text:span text:style-name="T11">公寓大廈</text:span><text:span text:style-name="T14">（社區）</text:span><text:span text:style-name="T11">名稱</text:span></text:p>
            <text:p text:style-name="P27">1.應以全名表示。</text:p>
            <text:p text:style-name="P27">2.應與其他報備文件使用相同名稱。</text:p>
            <text:p text:style-name="P25"><text:span text:style-name="T12">二、申請日期、文號</text:span></text:p>
            <text:p text:style-name="P28"><text:span text:style-name="T11">依</text:span><text:span text:style-name="T11">送件</text:span><text:span text:style-name="T11">日期及建檔文號序填寫</text:span><text:span text:style-name="T11">。</text:span></text:p>
            <text:p text:style-name="P25"><text:span text:style-name="T12">三、</text:span><text:span text:style-name="T12">報備</text:span><text:span text:style-name="T12">事項</text:span></text:p>
            <text:p text:style-name="P26"><text:span text:style-name="T12">1.依本次申請報備事項</text:span><text:span text:style-name="T11">勾選。</text:span></text:p>
            <text:p text:style-name="P26"><text:span text:style-name="T11">2.本次申請報備事項如勾選管理組織報備事項者，應就管理委員會或管理負責人</text:span><text:span text:style-name="T19">擇一勾選</text:span><text:span text:style-name="T11">，並就</text:span><text:span text:style-name="T19">第一次</text:span><text:span text:style-name="T19">管理組織</text:span><text:span text:style-name="T19">報備</text:span><text:span text:style-name="T19">、</text:span><text:span text:style-name="T12">變更</text:span><text:span text:style-name="T19">主任委員或</text:span><text:span text:style-name="T19">變更管理負責人</text:span><text:span text:style-name="T19">擇一勾選。</text:span></text:p>
            <text:p text:style-name="P26"><text:span text:style-name="T11">3.本次申請報備事項如勾選</text:span><text:span text:style-name="T19">本條例第</text:span><text:span text:style-name="T19">八</text:span><text:span text:style-name="T19">條報備事項</text:span><text:span text:style-name="T11">者，應就</text:span><text:span text:style-name="T19">第</text:span><text:span text:style-name="T19">八</text:span><text:span text:style-name="T19">條報備事項第一次報備</text:span><text:span text:style-name="T19">或</text:span><text:span text:style-name="T19">第</text:span><text:span text:style-name="T19">八</text:span><text:span text:style-name="T19">條報備事項變更報備</text:span><text:span text:style-name="T19">擇一勾選。</text:span></text:p>
            <text:p text:style-name="P26"><text:span text:style-name="T11">4.本條例係指公寓大廈管</text:span><text:span text:style-name="T12">理條例。</text:span></text:p>
            <text:p text:style-name="P25"><text:span text:style-name="T11">四、</text:span><text:span text:style-name="T11">受理報備</text:span><text:span text:style-name="T12">機關</text:span></text:p>
            <text:p text:style-name="P28"><text:span text:style-name="T11">應查明受理報備機關為當地直轄市、縣（市）政府或</text:span><text:span text:style-name="T12">鄉(鎮、市、區)公所</text:span><text:span text:style-name="T12">，如不清楚時，請洽詢</text:span><text:span text:style-name="T11">當地直轄市、縣（市）政府</text:span><text:span text:style-name="T12">。</text:span></text:p>
            <text:p text:style-name="P25"><text:span text:style-name="T11">五、</text:span><text:span text:style-name="T12">申請人</text:span></text:p>
            <text:p text:style-name="P26"><text:span text:style-name="T11">1.應為主任委員或管理負責人</text:span><text:span text:style-name="T11">。</text:span></text:p>
            <text:p text:style-name="P26"><text:span text:style-name="T11">2.申請人</text:span><text:span text:style-name="T11">應</text:span><text:span text:style-name="T11">簽</text:span><text:span text:style-name="T11">名或蓋章。</text:span></text:p>
            <text:p text:style-name="P25"><text:span text:style-name="T11">六、</text:span><text:span text:style-name="T12">代辦</text:span><text:span text:style-name="T11">人</text:span></text:p>
            <text:p text:style-name="P26"><text:span text:style-name="T11">1.</text:span><text:span text:style-name="T11">經</text:span><text:span text:style-name="T11">主任委員或管理負責人</text:span><text:span text:style-name="T11">委託代為申請之人。</text:span></text:p>
            <text:p text:style-name="P26"><text:span text:style-name="T11">2.</text:span><text:span text:style-name="T12">代辦</text:span><text:span text:style-name="T11">人應</text:span><text:span text:style-name="T11">簽</text:span><text:span text:style-name="T11">名或蓋章。</text:span></text:p>
            <text:p text:style-name="P25"><text:span text:style-name="T11">七</text:span><text:span text:style-name="T11">、</text:span><text:span text:style-name="T12">代辦</text:span><text:span text:style-name="T11">人電話、通訊地址</text:span></text:p>
            <text:p text:style-name="P28"><text:span text:style-name="T12">委託代辦時，代辦人</text:span><text:span text:style-name="T12">應註明電話、</text:span><text:span text:style-name="T12">通訊</text:span><text:span text:style-name="T12">地址</text:span><text:span text:style-name="T12">，以</text:span><text:span text:style-name="T12">供查詢</text:span><text:span text:style-name="T19">。</text:span>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2:00</meta:creation-date>
    <dc:creator>801201</dc:creator>
    <dc:date>2015-06-16T18:01:00</dc:date>
    <meta:print-date>2015-06-12T12:12:00</meta:print-date>
    <meta:editing-cycles>3</meta:editing-cycles>
    <meta:editing-duration>PT1M</meta:editing-duration>
    <meta:document-statistic meta:table-count="3" meta:image-count="0" meta:object-count="0" meta:page-count="2" meta:paragraph-count="56" meta:word-count="841" meta:character-count="1066"/>
    <meta:generator>OpenOffice/4.1.1$Win32 OpenOffice.org_project/411m6$Build-9775</meta:generator>
  </office:meta>
</office:document-meta>
</file>