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宋体"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353cm" fo:text-align="end" style:justify-single-word="false"/>
      <style:text-properties style:font-name="標楷體" fo:font-size="8pt" style:font-name-asian="標楷體" style:font-size-asian="8pt" style:font-name-complex="標楷體" style:font-size-complex="8pt"/>
    </style:style>
    <style:style style:name="P2" style:family="paragraph" style:parent-style-name="Standard">
      <style:text-properties style:font-name="標楷體" style:font-name-asian="標楷體" style:font-name-complex="標楷體" style:font-size-complex="18pt"/>
    </style:style>
    <style:style style:name="P3" style:family="paragraph" style:parent-style-name="Standard">
      <style:text-properties style:font-name="標楷體" style:font-name-asian="標楷體" style:font-name-complex="標楷體" style:font-size-complex="18pt"/>
    </style:style>
    <style:style style:name="P4" style:family="paragraph" style:parent-style-name="Standard">
      <style:paragraph-properties fo:line-height="0.353cm" fo:text-align="end" style:justify-single-word="false"/>
    </style:style>
    <style:style style:name="P5" style:family="paragraph" style:parent-style-name="Standard" style:list-style-name="WW8Num3">
      <style:paragraph-properties fo:margin-left="0.85cm" fo:margin-right="0cm" fo:text-indent="-0.85cm" style:auto-text-indent="false"/>
    </style:style>
    <style:style style:name="P6" style:family="paragraph" style:parent-style-name="Standard" style:list-style-name="WW8Num3">
      <style:paragraph-properties fo:margin-left="0.85cm" fo:margin-right="0cm" fo:text-indent="-0.85cm" style:auto-text-indent="false"/>
      <style:text-properties style:font-name="標楷體" style:font-name-asian="標楷體" style:font-name-complex="標楷體" style:font-size-complex="12pt"/>
    </style:style>
    <style:style style:name="P7" style:family="paragraph" style:parent-style-name="Standard" style:list-style-name="WW8Num3">
      <style:paragraph-properties fo:margin-left="0.85cm" fo:margin-right="0cm" fo:text-indent="-0.85cm" style:auto-text-indent="false"/>
      <style:text-properties style:font-name="標楷體" style:font-name-asian="標楷體" style:font-name-complex="標楷體" style:font-size-complex="18pt"/>
    </style:style>
    <style:style style:name="P8" style:family="paragraph" style:parent-style-name="Standard" style:list-style-name="WW8Num4">
      <style:paragraph-properties fo:margin-left="1.249cm" fo:margin-right="0cm" fo:line-height="0.6cm" fo:text-indent="-0.94cm" style:auto-text-indent="false"/>
    </style:style>
    <style:style style:name="P9" style:family="paragraph" style:parent-style-name="Standard" style:list-style-name="WW8Num5">
      <style:paragraph-properties fo:margin-left="1.249cm" fo:margin-right="0cm" fo:line-height="0.6cm" fo:text-indent="-0.94cm" style:auto-text-indent="false"/>
    </style:style>
    <style:style style:name="P10" style:family="paragraph" style:parent-style-name="Standard" style:list-style-name="WW8Num4">
      <style:paragraph-properties fo:margin-left="1.249cm" fo:margin-right="0cm" fo:line-height="0.6cm" fo:text-indent="-0.94cm" style:auto-text-indent="false"/>
      <style:text-properties fo:color="#000000" style:font-name="標楷體" style:letter-kerning="true" style:font-name-asian="標楷體" style:font-name-complex="新細明體1" style:font-size-complex="12pt"/>
    </style:style>
    <style:style style:name="P11" style:family="paragraph" style:parent-style-name="Standard" style:list-style-name="WW8Num5">
      <style:paragraph-properties fo:margin-left="1.249cm" fo:margin-right="0cm" fo:line-height="0.6cm" fo:text-indent="-0.94cm" style:auto-text-indent="false"/>
      <style:text-properties fo:color="#000000" style:font-name="標楷體" style:letter-kerning="true" style:font-name-asian="標楷體" style:font-name-complex="新細明體1" style:font-size-complex="12pt"/>
    </style:style>
    <style:style style:name="P12" style:family="paragraph" style:parent-style-name="Standard" style:list-style-name="WW8Num5">
      <style:paragraph-properties fo:margin-left="1.155cm" fo:margin-right="0cm" fo:line-height="0.6cm" fo:text-indent="-0.847cm" style:auto-text-indent="false"/>
    </style:style>
    <style:style style:name="P13" style:family="paragraph" style:parent-style-name="Standard" style:list-style-name="WW8Num7">
      <style:paragraph-properties fo:margin-left="1.155cm" fo:margin-right="0cm" fo:line-height="0.6cm" fo:text-indent="-0.847cm" style:auto-text-indent="false"/>
    </style:style>
    <style:style style:name="P14" style:family="paragraph" style:parent-style-name="Standard" style:list-style-name="WW8Num9">
      <style:paragraph-properties fo:margin-left="1.155cm" fo:margin-right="0cm" fo:line-height="0.6cm" fo:text-indent="-0.847cm" style:auto-text-indent="false"/>
    </style:style>
    <style:style style:name="P15" style:family="paragraph" style:parent-style-name="Standard" style:list-style-name="WW8Num9">
      <style:paragraph-properties fo:margin-left="1.155cm" fo:margin-right="0cm" fo:line-height="0.6cm" fo:text-indent="-0.847cm" style:auto-text-indent="false"/>
      <style:text-properties style:font-name="標楷體" style:letter-kerning="true" style:font-name-asian="標楷體" style:font-name-complex="Arial" style:font-size-complex="12pt"/>
    </style:style>
    <style:style style:name="P16" style:family="paragraph" style:parent-style-name="Standard" style:list-style-name="WW8Num7">
      <style:paragraph-properties fo:margin-left="1.155cm" fo:margin-right="0cm" fo:line-height="0.6cm" fo:text-indent="-0.847cm" style:auto-text-indent="false"/>
      <style:text-properties fo:color="#000000" style:font-name="標楷體" style:letter-kerning="true" style:font-name-asian="標楷體" style:font-name-complex="新細明體1" style:font-size-complex="12pt"/>
    </style:style>
    <style:style style:name="P17" style:family="paragraph" style:parent-style-name="Standard">
      <style:paragraph-properties fo:margin-left="0.85cm" fo:margin-right="0cm" fo:text-indent="0cm" style:auto-text-indent="false"/>
      <style:text-properties style:font-name="標楷體" style:font-name-asian="標楷體" style:font-name-complex="標楷體" style:font-size-complex="18pt"/>
    </style:style>
    <style:style style:name="P18" style:family="paragraph" style:parent-style-name="Standard" style:master-page-name="Standard">
      <style:paragraph-properties fo:text-align="center" style:justify-single-word="false" style:page-number="auto"/>
      <style:text-properties style:font-name="標楷體" fo:font-size="18pt" style:font-name-asian="標楷體" style:font-size-asian="18pt" style:font-name-complex="標楷體" style:font-size-complex="18pt"/>
    </style:style>
    <style:style style:name="T1" style:family="text">
      <style:text-properties style:font-name="標楷體" style:font-name-asian="標楷體" style:font-name-complex="標楷體" style:font-size-complex="18pt"/>
    </style:style>
    <style:style style:name="T2" style:family="text">
      <style:text-properties style:font-name="標楷體" style:font-name-asian="標楷體" style:font-name-complex="標楷體" style:font-size-complex="12pt"/>
    </style:style>
    <style:style style:name="T3" style:family="text">
      <style:text-properties style:font-name="標楷體" fo:font-size="8pt" style:font-name-asian="標楷體" style:font-size-asian="8pt" style:font-name-complex="標楷體" style:font-size-complex="8pt"/>
    </style:style>
    <style:style style:name="T4" style:family="text">
      <style:text-properties style:font-name="標楷體" fo:font-size="8pt" style:font-name-asian="標楷體" style:font-size-asian="8pt" style:font-name-complex="標楷體" style:font-size-complex="8pt"/>
    </style:style>
    <style:style style:name="T5" style:family="text">
      <style:text-properties style:font-name="標楷體" style:letter-kerning="true" style:font-name-asian="標楷體" style:font-name-complex="Arial" style:font-size-complex="12pt"/>
    </style:style>
    <style:style style:name="T6" style:family="text">
      <style:text-properties style:font-name="標楷體" fo:font-size="13.5pt" style:letter-kerning="true" style:font-name-asian="標楷體" style:font-size-asian="13.5pt" style:font-name-complex="Arial" style:font-size-complex="13.5pt"/>
    </style:style>
    <style:style style:name="T7" style:family="text">
      <style:text-properties fo:color="#000000" style:font-name="標楷體" style:letter-kerning="true" style:font-name-asian="標楷體" style:font-name-complex="新細明體1" style:font-size-complex="12pt"/>
    </style:style>
    <style:style style:name="T8" style:family="text">
      <style:text-properties fo:color="#000000" style:font-name="標楷體" style:letter-kerning="true" style:font-name-asian="標楷體" style:font-name-complex="新細明體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雲林縣政府推廣太陽能熱水系統獎勵補助要點</text:p>
      <text:p text:style-name="P4"><text:span text:style-name="T1"><text:s text:c="15"/></text:span><text:span text:style-name="T3">中華民國100年1月6日府建行字第1000300076號函訂定</text:span></text:p>
      <text:p text:style-name="P1"><text:s text:c="15"/>中華民國100年12月11日府建行字第1000305035號函修正</text:p>
      <text:p text:style-name="P4"><text:span text:style-name="T3">中華民國105年10月17日府建行一字第</text:span><text:span text:style-name="T3">1053918584</text:span><text:span text:style-name="T3">號函修正</text:span><text:span text:style-name="T3"><text:line-break/></text:span><text:span text:style-name="T3">第三點、第四點、第五點及第六點</text:span></text:p>
      <text:list xml:id="list7149589551151182615" text:style-name="WW8Num3">
        <text:list-item>
          <text:p text:style-name="P6">雲林縣政府（以下簡稱本府）為獎勵設置太陽能熱水系統，以推廣太陽能利用，增加再生能源供應，節約傳統能源使用及提昇節能減碳效益，特訂定本要點。</text:p>
        </text:list-item>
        <text:list-item>
          <text:p text:style-name="P6">本要點以本府建設處為執行單位。</text:p>
        </text:list-item>
        <text:list-item>
          <text:p text:style-name="P6">符合下列條件者，得依本要點申請補助：</text:p>
        </text:list-item>
      </text:list>
      <text:list xml:id="list6192351833007117448" text:style-name="WW8Num4">
        <text:list-item>
          <text:p text:style-name="P8"><text:span text:style-name="T2">補</text:span><text:span text:style-name="T7">助對象為購置並使用經濟部認可之合格廠商安裝合格太陽能熱水系統產品之用戶。</text:span></text:p>
        </text:list-item>
        <text:list-item>
          <text:p text:style-name="P10">太陽能熱水系統產品需設置於本縣轄區。</text:p>
        </text:list-item>
        <text:list-item>
          <text:p text:style-name="P8"><text:span text:style-name="T7">用戶</text:span><text:span text:style-name="T2">依經濟部訂定之再生能源熱利用獎勵補助辦法於一百年一月一日以後向經濟部能源局(以下簡稱能源局)申請補助，並通過審查者。</text:span></text:p>
        </text:list-item>
      </text:list>
      <text:list xml:id="list30214455" text:continue-list="list7149589551151182615" text:style-name="WW8Num3">
        <text:list-item>
          <text:p text:style-name="P7"><text:tab/>用戶依本要點申請補助時，按其所購置之集熱器種類及有效集熱面積，依下列計算基準補助：</text:p>
        </text:list-item>
      </text:list>
      <text:list xml:id="list3264697569230050466" text:style-name="WW8Num5">
        <text:list-item>
          <text:p text:style-name="P11">面蓋式平板集熱器：於中華民國一百零五年十二月三十一日前提出申請者，每平方公尺新臺幣一千一百二十五元。</text:p>
        </text:list-item>
        <text:list-item>
          <text:p text:style-name="P11">真空管式集熱器：於中華民國一百零五年十二月三十一日前提出申請者，每平方公尺新臺幣一千一百二十五元。</text:p>
        </text:list-item>
        <text:list-item>
          <text:p text:style-name="P11">無面蓋式平板集熱器：於中華民國一百零五年十二月三十一日前提出申請者，每平方公尺新臺幣七百五十元。</text:p>
        </text:list-item>
        <text:list-item>
          <text:p text:style-name="P9"><text:span text:style-name="T7">真空管式及面蓋式平板集熱器：於中華民國一百零六年一月一日起至十二月三十一日止提出申請者，每平方公尺新臺幣八百七十五元。</text:span></text:p>
        </text:list-item>
        <text:list-item>
          <text:p text:style-name="P11">無面蓋式平板集熱器：於中華民國一百零六年一月一日起至十二月三十一日止提出申請者，每平方公尺新臺幣五百元。</text:p>
        </text:list-item>
        <text:list-item>
          <text:p text:style-name="P12"><text:span text:style-name="T7">其他</text:span><text:span text:style-name="T2">型式之集熱器：由本府公告之。</text:span></text:p>
        </text:list-item>
      </text:list>
      <text:p text:style-name="P17">前項補助金額與其他機關同項目補助金額之合計總額，不得高於購置總價百分之四十。其超出部分不予發給；已發給者應予繳回。購置總價依用戶向能源局申請之金額為準。</text:p>
      <text:list xml:id="list30222998" text:continue-list="list30214455" text:style-name="WW8Num3">
        <text:list-item>
          <text:p text:style-name="P5"><text:span text:style-name="T1"><text:tab/>申請期限自中華民國一百年一月一日起至一百零六年十二月三十一日止或本府核定補助款用罄為止。</text:span></text:p>
        </text:list-item>
        <text:list-item>
          <text:p text:style-name="P5"><text:span text:style-name="T1"><text:tab/>用戶須於能源局核定撥款日二個月內，檢具下列文件向本府申請:</text:span><text:span text:style-name="T6"> </text:span></text:p>
        </text:list-item>
      </text:list>
      <text:list xml:id="list3149352593383818755" text:style-name="WW8Num7">
        <text:list-item>
          <text:p text:style-name="P13"><text:span text:style-name="T7">購置太陽能熱水系統補助款申請書一份</text:span><text:span text:style-name="T7">。</text:span><text:span text:style-name="T7">(附表一)</text:span></text:p>
        </text:list-item>
        <text:list-item>
          <text:p text:style-name="P13"><text:span text:style-name="T7">購置太陽能熱水系統補助款收據一份</text:span><text:span text:style-name="T7">。</text:span><text:span text:style-name="T7">(附表二)</text:span></text:p>
        </text:list-item>
        <text:list-item>
          <text:p text:style-name="P16">完工照片乙張。(附表三)</text:p>
        </text:list-item>
        <text:list-item>
          <text:p text:style-name="P13"><text:soft-page-break/><text:span text:style-name="T7">能源局(成大基金會)撥款通知單影本一份，於中華民國一百零六年度提出申請者，該撥款通知單申請日期需為中華民國一百零六年一月一日起至十二月三十一日止。</text:span></text:p>
        </text:list-item>
        <text:list-item>
          <text:p text:style-name="P16">存摺封面影本一份。</text:p>
        </text:list-item>
        <text:list-item>
          <text:p text:style-name="P13"><text:span text:style-name="T7">購置</text:span><text:span text:style-name="T5">產品統一發票影本。</text:span></text:p>
        </text:list-item>
      </text:list>
      <text:list xml:id="list30198722" text:continue-list="list30222998" text:style-name="WW8Num3">
        <text:list-item>
          <text:p text:style-name="P7"><text:tab/>申請案件於當年度本府核定補助款用罄日起停止補助。</text:p>
        </text:list-item>
        <text:list-item>
          <text:p text:style-name="P7"><text:tab/>受補助之用戶有下列情形之一者，執行機關得追回已撥付之補助金額：</text:p>
        </text:list-item>
      </text:list>
      <text:list xml:id="list1967257427994021726" text:style-name="WW8Num9">
        <text:list-item>
          <text:p text:style-name="P14"><text:span text:style-name="T1">設置</text:span><text:span text:style-name="T5">或使用情形與原核定內容不符，情節重大者。</text:span></text:p>
        </text:list-item>
        <text:list-item>
          <text:p text:style-name="P15">擅自變更系統用途，致影響原補助目的者。</text:p>
        </text:list-item>
        <text:list-item>
          <text:p text:style-name="P15">擅自拆除並移置於非本縣轄區。</text:p>
        </text:list-item>
        <text:list-item>
          <text:p text:style-name="P14"><text:span text:style-name="T5">同一</text:span><text:span text:style-name="T1">案件重複申請補助者。</text:span></text:p>
        </text:list-item>
      </text:list>
      <text:p text:style-name="P2">九、本要點所需經費由執行單位編列預算支應。</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宋体"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text-properties style:font-name="Times New Roman" style:font-name-complex="Times New Roman" style:font-size-complex="10pt"/>
    </style:style>
    <style:style style:name="Title" style:family="paragraph" style:parent-style-name="Standard" style:next-style-name="Standard" style:default-outline-level="1" style:list-style-name="" style:class="chapter">
      <style:paragraph-properties fo:margin-top="0.423cm" fo:margin-bottom="0.106cm" fo:text-align="center" style:justify-single-word="false"/>
      <style:text-properties style:font-name="Cambria" fo:font-size="16pt" fo:font-weight="bold" style:font-size-asian="16pt" style:font-weight-asian="bold" style:font-name-complex="Cambria"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2pt" style:letter-kerning="true" style:font-name-asian="標楷體" style:font-size-asian="12pt" style:font-name-complex="Times New Roman"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style:letter-kerning="true" style:font-name-asian="標楷體" style:font-name-complex="新細明體1"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style:letter-kerning="true" style:font-name-asian="標楷體" style:font-name-complex="新細明體1"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style:letter-kerning="true" style:font-name-asian="標楷體" style:font-name-complex="新細明體1"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style:font-name-asian="標楷體" style:font-name-complex="Times New Roma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style:letter-kerning="true" style:font-name-asian="標楷體" style:font-name-complex="Arial"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_20_字元_20_字元1" style:display-name=" 字元 字元1" style:family="text" style:parent-style-name="預設段落字型">
      <style:text-properties fo:font-size="10pt" style:font-size-asian="10pt" style:font-size-complex="10pt"/>
    </style:style>
    <style:style style:name="_20_字元_20_字元" style:display-name=" 字元 字元" style:family="text" style:parent-style-name="預設段落字型">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雲林縣政府推廣太陽能熱水系統獎勵補助要點草案</dc:title>
    <meta:initial-creator>chung</meta:initial-creator>
    <meta:creation-date>2011-11-24T15:42:00</meta:creation-date>
    <dc:creator>35146</dc:creator>
    <dc:date>2016-10-17T14:54:00</dc:date>
    <meta:print-date>2016-10-07T08:59:00</meta:print-date>
    <meta:editing-cycles>42</meta:editing-cycles>
    <meta:editing-duration>PT2H28M</meta:editing-duration>
    <meta:document-statistic meta:table-count="0" meta:image-count="0" meta:object-count="0" meta:page-count="2" meta:paragraph-count="33" meta:word-count="1097" meta:character-count="1217"/>
    <meta:generator>OpenOffice/4.1.3$Win32 OpenOffice.org_project/413m1$Build-9783</meta:generator>
  </office:meta>
</office:document-meta>
</file>