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11cm" fo:margin-left="1.05cm" table:align="left" style:writing-mode="lr-tb"/>
    </style:style>
    <style:style style:name="表格1.A" style:family="table-column">
      <style:table-column-properties style:column-width="8.611cm"/>
    </style:style>
    <style:style style:name="表格1.B" style:family="table-column">
      <style:table-column-properties style:column-width="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size-complex="12pt"/>
    </style:style>
    <style:style style:name="P2" style:family="paragraph" style:parent-style-name="Standard">
      <style:paragraph-properties style:text-autospace="none" style:line-break="normal" style:snap-to-layout-grid="false"/>
      <style:text-properties style:letter-kerning="true" style:font-name-asian="標楷體" style:font-size-complex="12pt" style:font-weight-complex="bold"/>
    </style:style>
    <style:style style:name="P3" style:family="paragraph" style:parent-style-name="Standard">
      <style:text-properties fo:color="#000000" style:font-name="標楷體" style:font-name-asian="標楷體" style:font-name-complex="標楷體" style:font-size-complex="12pt"/>
    </style:style>
    <style:style style:name="P4" style:family="paragraph" style:parent-style-name="Standard">
      <style:paragraph-properties style:text-autospace="none" style:line-break="normal" style:snap-to-layout-grid="false"/>
      <style:text-properties fo:color="#000000" style:font-name="標楷體" style:font-name-asian="標楷體" style:font-name-complex="標楷體" style:font-size-complex="12pt"/>
    </style:style>
    <style:style style:name="P5" style:family="paragraph" style:parent-style-name="Standard">
      <style:paragraph-properties fo:margin-left="0.847cm" fo:margin-right="0cm" fo:text-indent="-0.847cm" style:auto-text-indent="false"/>
    </style:style>
    <style:style style:name="P6" style:family="paragraph" style:parent-style-name="Standard">
      <style:paragraph-properties fo:margin-left="0.847cm" fo:margin-right="0cm" fo:text-indent="-0.847cm" style:auto-text-indent="false"/>
      <style:text-properties fo:color="#000000" style:font-name-asian="標楷體" style:font-size-complex="12pt"/>
    </style:style>
    <style:style style:name="P7" style:family="paragraph" style:parent-style-name="Standard">
      <style:paragraph-properties fo:margin-left="0.847cm" fo:margin-right="0cm" fo:text-indent="0cm" style:auto-text-indent="false"/>
    </style:style>
    <style:style style:name="P8" style:family="paragraph" style:parent-style-name="Standard">
      <style:paragraph-properties fo:margin-left="1.693cm" fo:margin-right="0cm" fo:text-indent="-1.27cm" style:auto-text-indent="false"/>
    </style:style>
    <style:style style:name="P9" style:family="paragraph" style:parent-style-name="Standard">
      <style:paragraph-properties fo:margin-left="1.693cm" fo:margin-right="0cm" fo:text-indent="-1.27cm" style:auto-text-indent="false"/>
      <style:text-properties fo:color="#000000" style:font-name-asian="標楷體" style:font-size-complex="12pt"/>
    </style:style>
    <style:style style:name="P10" style:family="paragraph" style:parent-style-name="Footer">
      <style:text-properties style:font-name="Times New Roman" fo:font-size="12pt" style:font-size-asian="12pt" style:font-name-complex="Times New Roman" style:font-size-complex="12pt"/>
    </style:style>
    <style:style style:name="P11"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P12" style:family="paragraph" style:parent-style-name="清單段落">
      <style:paragraph-properties fo:margin-left="0.988cm" fo:margin-right="0cm" fo:line-height="0.811cm" fo:text-align="justify" style:justify-single-word="false" fo:text-indent="-0.988cm" style:auto-text-indent="false" style:snap-to-layout-grid="false"/>
    </style:style>
    <style:style style:name="P13" style:family="paragraph" style:parent-style-name="清單段落">
      <style:paragraph-properties fo:margin-left="0.988cm" fo:margin-right="0cm" fo:line-height="0.811cm" fo:text-align="justify" style:justify-single-word="false" fo:text-indent="-0.988cm" style:auto-text-indent="false" style:snap-to-layout-grid="false"/>
      <style:text-properties fo:color="#000000" style:font-name="Times New Roman" fo:font-size="14pt" style:font-name-asian="標楷體" style:font-size-asian="14pt" style:font-name-complex="Times New Roman" style:font-size-complex="14pt"/>
    </style:style>
    <style:style style:name="P14" style:family="paragraph" style:parent-style-name="清單段落">
      <style:paragraph-properties fo:margin-left="0.931cm" fo:margin-right="0cm" fo:line-height="0.811cm" fo:text-align="justify" style:justify-single-word="false" fo:text-indent="0cm" style:auto-text-indent="false" style:snap-to-layout-grid="false"/>
    </style:style>
    <style:style style:name="P15" style:family="paragraph" style:parent-style-name="清單段落">
      <style:paragraph-properties fo:margin-left="0.931cm" fo:margin-right="0cm" fo:line-height="0.811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16" style:family="paragraph" style:parent-style-name="清單段落">
      <style:paragraph-properties fo:margin-left="2.413cm" fo:margin-right="0cm" fo:line-height="0.811cm" fo:text-align="justify" style:justify-single-word="false" fo:text-indent="-1.482cm" style:auto-text-indent="false" style:snap-to-layout-grid="false"/>
    </style:style>
    <style:style style:name="P17" style:family="paragraph" style:parent-style-name="清單段落">
      <style:paragraph-properties fo:margin-left="2.413cm" fo:margin-right="0cm" fo:line-height="0.811cm" fo:text-align="justify" style:justify-single-word="false" fo:text-indent="-1.482cm" style:auto-text-indent="false" style:snap-to-layout-grid="false"/>
      <style:text-properties fo:color="#000000" style:font-name="Times New Roman" fo:font-size="14pt" style:font-name-asian="標楷體" style:font-size-asian="14pt" style:font-name-complex="Times New Roman" style:font-size-complex="14pt"/>
    </style:style>
    <style:style style:name="P18" style:family="paragraph" style:parent-style-name="小節內文">
      <style:paragraph-properties fo:margin-left="0cm" fo:margin-right="0cm" fo:line-height="0.811cm" fo:text-align="end" style:justify-single-word="false" fo:text-indent="0cm" style:auto-text-indent="false" style:snap-to-layout-grid="false"/>
    </style:style>
    <style:style style:name="P19" style:family="paragraph" style:parent-style-name="小節內文">
      <style:paragraph-properties fo:margin-left="0cm" fo:margin-right="0cm" fo:margin-top="0cm" fo:margin-bottom="0.318cm" loext:contextual-spacing="false" fo:line-height="0.811cm" fo:text-indent="0cm" style:auto-text-indent="false" style:snap-to-layout-grid="false"/>
      <style:text-properties fo:font-size="14pt" style:font-size-asian="14pt" style:font-size-complex="14pt" style:font-weight-complex="bold"/>
    </style:style>
    <style:style style:name="P20" style:family="paragraph" style:parent-style-name="小節內文" style:master-page-name="Standard">
      <style:paragraph-properties fo:margin-left="0cm" fo:margin-right="0cm" fo:line-height="0.811cm" fo:text-align="center" style:justify-single-word="false" fo:text-indent="0cm" style:auto-text-indent="false" style:page-number="auto" style:snap-to-layout-grid="false"/>
    </style:style>
    <style:style style:name="P21" style:family="paragraph" style:parent-style-name="小節內文" style:master-page-name="轉換_20_1">
      <style:paragraph-properties fo:margin-left="0cm" fo:margin-right="0cm" fo:line-height="0.811cm" fo:text-align="center" style:justify-single-word="false" fo:text-indent="0cm" style:auto-text-indent="false" style:page-number="1" style:snap-to-layout-grid="false"/>
    </style:style>
    <style:style style:name="P22" style:family="paragraph" style:parent-style-name="小節內文">
      <style:paragraph-properties fo:margin-left="0cm" fo:margin-right="0cm" fo:line-height="0.811cm" fo:text-align="justify" style:justify-single-word="false" fo:text-indent="0.988cm" style:auto-text-indent="false" style:snap-to-layout-grid="false"/>
    </style:style>
    <style:style style:name="P23" style:family="paragraph" style:parent-style-name="小節內文">
      <style:paragraph-properties fo:margin-left="0.988cm" fo:margin-right="0cm" fo:line-height="0.811cm" fo:text-align="justify" style:justify-single-word="false" fo:text-indent="-0.988cm" style:auto-text-indent="false" style:snap-to-layout-grid="false">
        <style:tab-stops>
          <style:tab-stop style:position="1cm"/>
        </style:tab-stops>
      </style:paragraph-properties>
    </style:style>
    <style:style style:name="P24" style:family="paragraph" style:parent-style-name="小節內文">
      <style:paragraph-properties fo:margin-left="-0.004cm" fo:margin-right="0cm" fo:margin-top="0cm" fo:margin-bottom="0.318cm" loext:contextual-spacing="false" fo:line-height="0.811cm" fo:text-align="center" style:justify-single-word="false" fo:text-indent="-0.208cm" style:auto-text-indent="false" style:snap-to-layout-grid="false"/>
      <style:text-properties fo:font-size="20pt" fo:letter-spacing="-0.007cm" style:font-size-asian="20pt" style:font-size-complex="20pt" style:font-weight-complex="bold"/>
    </style:style>
    <style:style style:name="T1" style:family="text">
      <style:text-properties fo:font-size="20pt" fo:letter-spacing="-0.007cm" style:font-size-asian="20pt" style:font-size-complex="20pt" style:font-weight-complex="bold"/>
    </style:style>
    <style:style style:name="T2" style:family="text">
      <style:text-properties fo:font-size="20pt" fo:letter-spacing="-0.007cm" style:font-size-asian="20pt" style:font-size-complex="20pt" style:font-weight-complex="bold"/>
    </style:style>
    <style:style style:name="T3" style:family="text">
      <style:text-properties fo:font-size="20pt" style:font-size-asian="20pt" style:font-size-complex="20pt" style:font-weight-complex="bold"/>
    </style:style>
    <style:style style:name="T4" style:family="text">
      <style:text-properties fo:font-size="14pt" style:font-size-asian="14pt" style:font-size-complex="14pt" style:font-weight-complex="bold"/>
    </style:style>
    <style:style style:name="T5" style:family="text">
      <style:text-properties fo:font-size="14pt" style:font-size-asian="14pt" style:font-size-complex="14pt" style:font-weight-complex="bold"/>
    </style:style>
    <style:style style:name="T6" style:family="text">
      <style:text-properties fo:font-size="14pt" style:font-size-asian="14pt" style:language-asian="zh" style:country-asian="HK" style:font-size-complex="14pt" style:font-weight-complex="bold"/>
    </style:style>
    <style:style style:name="T7" style:family="text">
      <style:text-properties fo:font-size="14pt" fo:letter-spacing="-0.007cm" style:font-size-asian="14pt" style:font-size-complex="14pt" style:font-weight-complex="bold"/>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標楷體" style:font-size-complex="12pt"/>
    </style:style>
    <style:style style:name="T11" style:family="text">
      <style:text-properties style:font-name-asian="標楷體" style:language-asian="zh" style:country-asian="HK" style:font-size-complex="12pt"/>
    </style:style>
    <style:style style:name="T12" style:family="text">
      <style:text-properties style:font-name-asian="Calibri" style:font-name-complex="Calibri"/>
    </style:style>
    <style:style style:name="T13" style:family="text">
      <style:text-properties style:letter-kerning="true" style:font-name-asian="標楷體" style:font-size-complex="12pt" style:font-weight-complex="bold"/>
    </style:style>
    <style:style style:name="T14" style:family="text">
      <style:text-properties style:font-name="標楷體" style:font-name-complex="標楷體"/>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asian="標楷體" style:font-size-complex="12pt"/>
    </style:style>
    <style:style style:name="T17" style:family="text">
      <style:text-properties fo:color="#000000" style:font-name-asian="標楷體" style:language-asian="zh" style:country-asian="HK" style:font-size-complex="12pt"/>
    </style:style>
    <style:style style:name="T18" style:family="text">
      <style:text-properties fo:color="#000000" style:font-name="Times New Roman" fo:font-size="14pt" style:font-name-asian="標楷體" style:font-size-asian="14pt" style:font-name-complex="Times New Roman" style:font-size-complex="14pt"/>
    </style:style>
    <style:style style:name="T19" style:family="text">
      <style:text-properties fo:color="#000000" style:font-name="Times New Roman" fo:font-size="14pt" style:font-name-asian="標楷體" style:font-size-asian="14pt" style:language-asian="zh" style:country-asian="HK" style:font-name-complex="Times New Roman" style:font-size-complex="14pt"/>
    </style:style>
    <style:style style:name="T20" style:family="text">
      <style:text-properties fo:color="#000000" fo:font-size="14pt" style:font-name-asian="標楷體" style:font-size-asian="14pt" style:font-size-complex="14pt"/>
    </style:style>
    <style:style style:name="T21" style:family="text">
      <style:text-properties fo:color="#000000" fo:font-size="14pt" style:font-name-asian="標楷體" style:font-size-asian="14pt" style:language-asian="zh" style:country-asian="HK" style:font-size-complex="14pt"/>
    </style:style>
    <style:style style:name="T22" style:family="text">
      <style:text-properties fo:font-size="12pt" style:font-size-asian="12pt" style:font-size-complex="12pt" style:font-weight-complex="bold"/>
    </style:style>
    <style:style style:name="T23" style:family="text">
      <style:text-properties fo:font-size="12pt" style:font-size-asian="12pt" style:font-size-complex="12pt" style:font-weight-complex="bold"/>
    </style:style>
    <style:style style:name="T24" style:family="text">
      <style:text-properties fo:font-size="12pt" style:font-size-asian="12pt" style:language-asian="zh" style:country-asian="HK" style:font-size-complex="12pt" style:font-weight-complex="bold"/>
    </style:style>
    <style:style style:name="T25" style:family="text">
      <style:text-properties style:font-name="Times New Roman" fo:font-size="14pt" style:font-name-asian="標楷體" style:font-size-asian="14pt" style:font-name-complex="Times New Roman" style:font-size-complex="14pt"/>
    </style:style>
    <style:style style:name="T26" style:family="text">
      <style:text-properties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雲林縣人行道申請設置公共設施管理審查要點總說明</text:span></text:p>
      <text:p text:style-name="P22"><text:span text:style-name="T4">雲林縣政府（以下簡稱本府）為辦理市區人行道申請設置公共設施申請事宜，避免人行動線阻斷，建構完善人行無障礙環境，爰擬具「雲林縣</text:span><text:span text:style-name="T7">人行道申請設置公共設施管理審查</text:span><text:span text:style-name="T4">要點」，共</text:span><text:span text:style-name="T7">八</text:span><text:span text:style-name="T4">點，其</text:span><text:span text:style-name="T4">要旨如下：</text:span></text:p>
      <text:p text:style-name="P23"><text:bookmark-start text:name="_Ref8055549"/><text:span text:style-name="T4">一、本要點之訂定目的。</text:span><text:span text:style-name="T4">（第一點）</text:span><text:bookmark-end text:name="_Ref8055549"/></text:p>
      <text:p text:style-name="P23"><text:bookmark-start text:name="_Ref8055556"/><text:span text:style-name="T4">二、本要點之主管機關及管理機關。（第</text:span><text:span text:style-name="T7">二</text:span><text:span text:style-name="T4">點）</text:span><text:bookmark-end text:name="_Ref8055556"/></text:p>
      <text:p text:style-name="P23"><text:span text:style-name="T4">三、本要點之適用範圍。（第</text:span><text:span text:style-name="T7">三</text:span><text:span text:style-name="T4">點）</text:span></text:p>
      <text:p text:style-name="P23"><text:span text:style-name="T4">四、本要點之公共設施定義。（第</text:span><text:span text:style-name="T7">四</text:span><text:span text:style-name="T4">點）</text:span></text:p>
      <text:p text:style-name="P23"><text:span text:style-name="T4">五、人行道公共設施設置須符合之規定。（第五點）</text:span></text:p>
      <text:p text:style-name="P23"><text:span text:style-name="T4">六、設置</text:span><text:span text:style-name="T6">者</text:span><text:span text:style-name="T4">應填具申請書及備齊附件。（第六點）</text:span></text:p>
      <text:p text:style-name="P23"><text:span text:style-name="T4">七、設置者應依核准之圖說自行施工完成並負擔費用，完工後檢附成果照片送管理機關備查之規定。（第七點）</text:span></text:p>
      <text:p text:style-name="P23"><text:span text:style-name="T4">八、本府或管理機關辦理人行道改善或附屬工程設施維護行為時，已設置公共設施之設置者應配合為必要之施工及措施。（第八點）</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4"><text:soft-page-break/>雲林縣人行道申請設置公共設施管理審查要點</text:p>
      <table:table table:name="表格1" table:style-name="表格1">
        <table:table-column table:style-name="表格1.A"/>
        <table:table-column table:style-name="表格1.B"/>
        <table:table-row table:style-name="表格1.1">
          <table:table-cell table:style-name="表格1.A1" office:value-type="string">
            <text:p text:style-name="P1"><text:span text:style-name="T8">規</text:span><text:span text:style-name="T12"> <text:s/></text:span><text:span text:style-name="T8">定</text:span></text:p>
          </table:table-cell>
          <table:table-cell table:style-name="表格1.B1" office:value-type="string">
            <text:p text:style-name="P1"><text:span text:style-name="T8">說</text:span><text:span text:style-name="T12"> <text:s/></text:span><text:span text:style-name="T8">明</text:span></text:p>
          </table:table-cell>
        </table:table-row>
        <table:table-row table:style-name="表格1.1">
          <table:table-cell table:style-name="表格1.A1" office:value-type="string">
            <text:p text:style-name="P5"><text:span text:style-name="T9">一、雲林縣政府（以下簡稱本府）為使本府及本縣各鄉（鎮、市）公所辦理市區人行道申請設置公共設施申請事宜，避免人行動線阻斷，建構完善人行無障礙環境，特訂定本要點。</text:span></text:p>
          </table:table-cell>
          <table:table-cell table:style-name="表格1.B1" office:value-type="string">
            <text:p text:style-name="P2">本要點之訂定目的。</text:p>
          </table:table-cell>
        </table:table-row>
        <table:table-row table:style-name="表格1.1">
          <table:table-cell table:style-name="表格1.A1" office:value-type="string">
            <text:p text:style-name="Standard"><text:span text:style-name="T9">二、本要點之主管機關為雲林縣政府。</text:span></text:p>
            <text:p text:style-name="P7"><text:span text:style-name="T9">本要點之管理機關依雲林縣市區道路管理規則第三條規定認定之。</text:span></text:p>
          </table:table-cell>
          <table:table-cell table:style-name="表格1.B1" office:value-type="string">
            <text:p text:style-name="P4">本要點之主管機關及管理機關。</text:p>
          </table:table-cell>
        </table:table-row>
        <table:table-row table:style-name="表格1.1">
          <table:table-cell table:style-name="表格1.A1" office:value-type="string">
            <text:p text:style-name="P5"><text:span text:style-name="T9">三、本要點僅就於人行道申請設置公共設施者（以下簡稱設置者）規定審查事項，如涉及道路挖掘行為，應依雲林縣道路挖掘管理自治條例相關規定辦理。</text:span></text:p>
          </table:table-cell>
          <table:table-cell table:style-name="表格1.B1" office:value-type="string">
            <text:p text:style-name="P3">本要點之適用範圍。</text:p>
          </table:table-cell>
        </table:table-row>
        <table:table-row table:style-name="表格1.1">
          <table:table-cell table:style-name="表格1.A1" office:value-type="string">
            <text:p text:style-name="P5"><text:span text:style-name="T9">四、本要點規定之公共設施係指提供為交通、消防、</text:span><text:span text:style-name="T16">管線</text:span><text:span text:style-name="T17">設施</text:span><text:span text:style-name="T16">及經管理機關認定之</text:span><text:span text:style-name="T9">相關設施。</text:span></text:p>
          </table:table-cell>
          <table:table-cell table:style-name="表格1.B1" office:value-type="string">
            <text:p text:style-name="Standard"><text:span text:style-name="T15">本要點</text:span><text:span text:style-name="T9">之公共設施定義</text:span><text:span text:style-name="T15">。</text:span></text:p>
          </table:table-cell>
        </table:table-row>
        <table:table-row table:style-name="表格1.1">
          <table:table-cell table:style-name="表格1.A1" office:value-type="string">
            <text:p text:style-name="P6">五、申請設置公共設施須符合下列規定：</text:p>
            <text:p text:style-name="P9">（一）公共設施突出物不得設有銳角面，最突出之外緣與路肩外緣或路面邊線之淨距需大於零點二公尺。</text:p>
            <text:p text:style-name="P9">（二）設置後行人通行淨寬一般狀況需大於一點五公尺，人行道總寬度小於一點五公尺或因民生、公益所需之必要附屬設施造成人行道淨寬小於一點五公尺情況則需大於零點九公尺。</text:p>
            <text:p text:style-name="P9">（三）公共設施懸挑至車道部分，淨高應大於四點六公尺，懸挑至人行道部分，淨高不得小於二點一公尺，且於通道側邊高度零點六至二點一公尺間不得有零點一公尺之突出物。</text:p>
            <text:p text:style-name="P9">（四）設置於公共設施帶為原則，如無公共設施帶，以不影響行人通暢及一般道路或交叉路口之安全視距為原則。</text:p>
            <text:p text:style-name="P8"><text:span text:style-name="T16">（五）設置於人行道無障礙斜坡處者，應依雲林縣人行道設置斜坡道申請要點規定辦理。</text:span></text:p>
            <text:p text:style-name="P7"><text:span text:style-name="T16">不符前項規定者，</text:span><text:span text:style-name="T17">而</text:span><text:span text:style-name="T16">經</text:span><text:span text:style-name="T17">管理</text:span><text:span text:style-name="T16">機關勘查確有設置必要者，得</text:span><text:span text:style-name="T17">由管理機關與相關機關</text:span><text:span text:style-name="T16">（</text:span><text:span text:style-name="T17">單位）共同決議後</text:span><text:span text:style-name="T16">核准設置。</text:span></text:p>
          </table:table-cell>
          <table:table-cell table:style-name="表格1.B1" office:value-type="string">
            <text:p text:style-name="P3">人行道公共設施設置須符合之規定。</text:p>
          </table:table-cell>
        </table:table-row>
        <table:table-row table:style-name="表格1.1">
          <table:table-cell table:style-name="表格1.A1" office:value-type="string">
            <text:p text:style-name="P5"><text:span text:style-name="T16">六、</text:span><text:span text:style-name="T17">設置者</text:span><text:span text:style-name="T16">應填具申請書（如附件一）並檢</text:span><text:soft-page-break/><text:span text:style-name="T16">附簡要計畫書向</text:span><text:span text:style-name="T17">管理機關</text:span><text:span text:style-name="T16">申請，簡要計畫書內容應包含：</text:span></text:p>
            <text:p text:style-name="P9">（一）設置地點現況調查表及現況照片。</text:p>
            <text:p text:style-name="P9">（二）設置類型、尺寸、設置簡圖與用途說明。</text:p>
            <text:p text:style-name="P8"><text:span text:style-name="T16">（三）設置者或其代表人之身分證件、公司或商業登記證明文件。但政府機關、公營事業機構或公立學校免附。</text:span></text:p>
            <text:p text:style-name="P8"><text:span text:style-name="T16">（四）其他經</text:span><text:span text:style-name="T17">管理機關</text:span><text:span text:style-name="T16">要求之相關證明文件。</text:span></text:p>
          </table:table-cell>
          <table:table-cell table:style-name="表格1.B1" office:value-type="string">
            <text:p text:style-name="Standard"><text:span text:style-name="T11">設置者</text:span><text:span text:style-name="T9">應填具申請書及備齊附件。</text:span></text:p>
          </table:table-cell>
        </table:table-row>
        <table:table-row table:style-name="表格1.1">
          <table:table-cell table:style-name="表格1.A1" office:value-type="string">
            <text:p text:style-name="P5"><text:span text:style-name="T9">七、申請設置公共設施經核准者，設置者應依管理機關核准之圖說，自行施工完成並負擔費用，完工後檢附施工前中後照片送管理機關備查。</text:span></text:p>
          </table:table-cell>
          <table:table-cell table:style-name="表格1.B1" office:value-type="string">
            <text:p text:style-name="Standard"><text:span text:style-name="T9">設置者</text:span><text:span text:style-name="T15">應依核准</text:span><text:span text:style-name="T9">之圖說自行施工完成並負擔費用，完工後檢附成果照片送管理機關備查之規定。</text:span></text:p>
          </table:table-cell>
        </table:table-row>
        <table:table-row table:style-name="表格1.1">
          <table:table-cell table:style-name="表格1.A1" office:value-type="string">
            <text:p text:style-name="P5"><text:span text:style-name="T9">八、本府或管理機關辦理人行道改善或附屬工程設施維護行為時，已設置公共設施之設置者應配合為必要之施工及措施。</text:span></text:p>
          </table:table-cell>
          <table:table-cell table:style-name="表格1.B1" office:value-type="string">
            <text:p text:style-name="Standard"><text:span text:style-name="T15">已設置於人行道之公共設施，如遇</text:span><text:span text:style-name="T9">本府或管理機關辦理人行道改善或附屬工程設施維護行為時，設置者應配合為適當遷移、斷水斷電等必要之施工及措施。</text:span></text:p>
          </table:table-cell>
        </table:table-row>
      </table:table>
      <text:p text:style-name="P21"><text:span text:style-name="T1">雲林縣人行道申請設置公共設施管理審查要點</text:span></text:p>
      <text:p text:style-name="P18"><text:span text:style-name="T22">中華民國</text:span><text:span text:style-name="T22">110</text:span><text:span text:style-name="T22">年</text:span><text:span text:style-name="T22">5</text:span><text:span text:style-name="T22">月</text:span><text:span text:style-name="T22">21</text:span><text:span text:style-name="T22">日</text:span><text:span text:style-name="T22">府</text:span><text:span text:style-name="T24">工養</text:span><text:span text:style-name="T22">一字第1103319226號函訂定</text:span></text:p>
      <text:p text:style-name="P12"><text:bookmark-start text:name="_Ref8049971"/><text:span text:style-name="T25">一、雲林縣政府（以下簡稱本府）為使本府及本縣各鄉（鎮、市）公所辦理市區人行道申請設置公共設施申請事宜，避免人行動線阻斷，建構完善人行無障礙環境，特訂定本要點。</text:span></text:p>
      <text:p text:style-name="P12"><text:bookmark-end text:name="_Ref8049971"/><text:span text:style-name="T25">二、本要點之主管機關為雲林縣政府。</text:span></text:p>
      <text:p text:style-name="P15">本要點之管理機關依雲林縣市區道路管理規則第三條規定認定之。</text:p>
      <text:p text:style-name="P12"><text:span text:style-name="T25">三、本要點僅就於人行道申請設置公共設施者（以下簡稱設置者）規定審查事項，如涉及道路挖掘行為，應依雲林縣道路挖掘管理自治條例相關規定辦理。</text:span></text:p>
      <text:p text:style-name="P12"><text:span text:style-name="T25">四、本要點規定之公共設施</text:span><text:span text:style-name="T18">係指提供為交通、消防、管線</text:span><text:span text:style-name="T19">設施</text:span><text:span text:style-name="T18">及經管理機關認定之相關設施。</text:span></text:p>
      <text:p text:style-name="P12"><text:span text:style-name="T18">五、申請設置公共設施須符合下列規定</text:span><text:span text:style-name="T16">：</text:span></text:p>
      <text:p text:style-name="P16"><text:span text:style-name="T18">（一）公共設施突出物不得設有銳角面，最突出之外緣與路肩外緣或路面邊線之淨距需大於零點二公尺。</text:span></text:p>
      <text:p text:style-name="P17">（二）設置後行人通行淨寬一般狀況需大於一點五公尺，人行道總寬度小於一點五公尺或因民生、公益所需之必要附屬設施造成人行道淨寬小於一點五公尺情況則需大於零點九公尺。</text:p>
      <text:p text:style-name="P17">（三）公共設施懸挑至車道部分，淨高應大於四點六公尺，懸挑至人行道部分，淨高不得小於二點一公尺，且於通道側邊高度零點六至二點一公尺間不得有零點一公尺之突出物。</text:p>
      <text:p text:style-name="P17">（四）設置於公共設施帶為原則，如無公共設施帶，以不影響行人通暢及一般道路或交叉路口之安全視距為原則。</text:p>
      <text:p text:style-name="P17">（五）設置於人行道無障礙斜坡處者，應依雲林縣人行道設置斜坡道申請要點規定辦理。</text:p>
      <text:p text:style-name="P14"><text:span text:style-name="T18">不符前項規定者，經</text:span><text:span text:style-name="T19">管理</text:span><text:span text:style-name="T18">機關勘查確有設置必要者，</text:span><text:span text:style-name="T20">得</text:span><text:span text:style-name="T21">由管理機關與相關機關</text:span><text:span text:style-name="T20">（</text:span><text:span text:style-name="T21">單位）共同決議後</text:span><text:span text:style-name="T20">核准設置。</text:span></text:p>
      <text:p text:style-name="P12"><text:span text:style-name="T18">六、</text:span><text:span text:style-name="T19">設置者</text:span><text:span text:style-name="T18">應填具申請書（如附件一）並檢附簡要計畫書向</text:span><text:span text:style-name="T19">管理</text:span><text:span text:style-name="T18">機關申請，簡要計畫書內容應包含：</text:span></text:p>
      <text:p text:style-name="P17">（一）設置地點現況調查表及現況照片。</text:p>
      <text:p text:style-name="P17"><text:soft-page-break/>（二）設置類型、尺寸、設置簡圖與用途說明。</text:p>
      <text:p text:style-name="P17">（三）設置者或其代表人之身分證件、公司或商業登記證明文件。但政府機關、公營事業機構或公立學校免附。</text:p>
      <text:p text:style-name="P16"><text:span text:style-name="T18">（四）其他經</text:span><text:span text:style-name="T19">管理</text:span><text:span text:style-name="T18">機關要求之相關證明文件。</text:span></text:p>
      <text:p text:style-name="P13">七、申請設置公共設施經核准者，設置者應依管理機關核准之圖說，自行施工完成並負擔費用，完工後檢附施工前中後照片送管理機關備查。</text:p>
      <text:p text:style-name="P12"><text:span text:style-name="T18">八、</text:span><text:span text:style-name="T20">本府或管理機關辦理人行道改善或附屬工程設施維護行為時，已設置公共設施之設置者應配合為必要之施工及措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小節內文"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text-properties fo:language="en" fo:country="US"/>
    </style:style>
    <style:style style:name="WW8Num10z2"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參照" style:family="text">
      <style:text-properties fo:font-size="9pt" style:font-size-asian="9pt" style:font-size-complex="9pt"/>
    </style:style>
    <style:style style:name="_20_字元_20_字元4" style:display-name=" 字元 字元4" style:family="text" style:parent-style-name="預設段落字型"/>
    <style:style style:name="_20_字元_20_字元3" style:display-name=" 字元 字元3" style:family="text">
      <style:text-properties fo:font-weight="bold" style:font-weight-asian="bold" style:font-weight-complex="bold"/>
    </style:style>
    <style:style style:name="_20_字元_20_字元2" style:display-name=" 字元 字元2"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fo:text-align="end">
          <style:list-level-label-alignment text:label-followed-by="nothing" fo:text-indent="0.046cm" fo:margin-left="0.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3" text:style-name="WW8Num10z2" style:num-suffix="." style:num-format="1">
        <style:list-level-properties text:list-level-position-and-space-mode="label-alignment">
          <style:list-level-label-alignment text:label-followed-by="space" fo:text-indent="-0.45cm" fo:margin-left="2.701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fo:text-align="end">
          <style:list-level-label-alignment text:label-followed-by="listtab" fo:text-inden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fo:text-align="end">
          <style:list-level-label-alignment text:label-followed-by="listtab" fo:text-inden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MP2" style:family="paragraph" style:parent-style-name="Footer">
      <style:text-properties style:font-name="Times New Roman" fo:font-size="12pt" style:font-size-asian="12pt" style:font-name-complex="Times New Roman" style:font-size-complex="12pt"/>
    </style:style>
    <style:page-layout style:name="Mpm1" style:page-usage="mirrored">
      <style:page-layout-properties fo:page-width="21.001cm" fo:page-height="29.7cm" style:num-format="1" style:print-orientation="portrait" fo:margin-top="2.501cm" fo:margin-bottom="2.501cm" fo:margin-left="3cm" fo:margin-right="1.739cm" fo:background-color="#cbeac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cbeace"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501cm" fo:margin-bottom="1.501cm" fo:margin-left="2.701cm" fo:margin-right="2.3cm" fo:background-color="#cbeace"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cbeace"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人行道申請設置公共設施管理審查要點（草案）總說明</dc:title>
    <meta:initial-creator>陳怡燕</meta:initial-creator>
    <meta:creation-date>2021-05-20T14:50:00</meta:creation-date>
    <dc:creator>33419</dc:creator>
    <dc:date>2021-05-21T10:37:00</dc:date>
    <meta:print-date>2019-08-01T14:43:00</meta:print-date>
    <meta:editing-cycles>5</meta:editing-cycles>
    <meta:editing-duration>PT49M</meta:editing-duration>
    <meta:document-statistic meta:table-count="1" meta:image-count="0" meta:object-count="0" meta:page-count="6" meta:paragraph-count="62" meta:word-count="2308" meta:character-count="2324" meta:non-whitespace-character-count="2320"/>
    <meta:generator>NDC_ODF_Application_Tools/1.0.3$Windows_X86_64 LibreOffice_project/8ad3e16aadc5e73175a2d44b1abec8638aa18880</meta:generator>
  </office:meta>
</office:document-meta>
</file>