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margin-left="2.54cm" fo:margin-right="0cm" fo:line-height="0.917cm" fo:text-indent="-1.27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清單段落" style:list-style-name="WW8Num2">
      <style:paragraph-properties fo:margin-left="3.81cm" fo:margin-right="0cm" fo:line-height="0.917cm" fo:text-indent="-0.635cm" style:auto-text-indent="false">
        <style:tab-stops>
          <style:tab-stop style:position="3.81cm"/>
        </style:tab-stops>
      </style:paragraph-properties>
    </style:style>
    <style:style style:name="P3" style:family="paragraph" style:parent-style-name="清單段落" style:list-style-name="WW8Num2">
      <style:paragraph-properties fo:margin-left="3.81cm" fo:margin-right="0cm" fo:line-height="0.917cm" fo:text-indent="-0.635cm" style:auto-text-indent="false">
        <style:tab-stops>
          <style:tab-stop style:position="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 style:master-page-name="Standard">
      <style:paragraph-properties style:page-number="auto" fo:break-before="pag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附件一</text:p>
      <text:p text:style-name="P4"><text:span text:style-name="T2">雲林</text:span><text:span text:style-name="T1">縣人行道設置公共設施申請書</text:span></text:p>
      <text:p text:style-name="Text_20_body"><text:span text:style-name="WW-預設段落字型"><text:span text:style-name="T3">　　本</text:span></text:span><text:span text:style-name="WW-預設段落字型"><text:span text:style-name="T6"> <text:s text:c="15"/></text:span></text:span><text:span text:style-name="WW-預設段落字型"><text:span text:style-name="T3">擬於</text:span></text:span><text:span text:style-name="T3">雲林</text:span><text:span text:style-name="T3">縣</text:span><text:span text:style-name="WW-預設段落字型"><text:span text:style-name="T3"> <text:s text:c="5"/>鄉鎮(市) <text:s text:c="5"/>村(里) <text:s text:c="5"/>路 <text:s text:c="5"/>巷 <text:s text:c="3"/>弄 <text:s text:c="5"/>號前(如無門牌可標註者，得以檢附圖示方式)之人行道上設置1.</text:span></text:span><text:span text:style-name="WW-預設段落字型"><text:span text:style-name="T6"> <text:s text:c="10"/>設施</text:span></text:span><text:span text:style-name="WW-預設段落字型"><text:span text:style-name="T3">，</text:span></text:span><text:span text:style-name="WW-預設段落字型"><text:span text:style-name="T6"> <text:s text:c="6"/></text:span></text:span><text:span text:style-name="WW-預設段落字型"><text:span text:style-name="T3">處(數量)，2.</text:span></text:span><text:span text:style-name="WW-預設段落字型"><text:span text:style-name="T6"> <text:s text:c="8"/>設施</text:span></text:span><text:span text:style-name="WW-預設段落字型"><text:span text:style-name="T3">，</text:span></text:span><text:span text:style-name="WW-預設段落字型"><text:span text:style-name="T6"> <text:s text:c="7"/></text:span></text:span><text:span text:style-name="WW-預設段落字型"><text:span text:style-name="T3">處(數量)，3.</text:span></text:span><text:span text:style-name="WW-預設段落字型"><text:span text:style-name="T6"> <text:s text:c="9"/>設施</text:span></text:span><text:span text:style-name="WW-預設段落字型"><text:span text:style-name="T3">，</text:span></text:span><text:span text:style-name="WW-預設段落字型"><text:span text:style-name="T6"> <text:s text:c="6"/></text:span></text:span><text:span text:style-name="WW-預設段落字型"><text:span text:style-name="T3">處(數量)，請貴(</text:span></text:span><text:span text:style-name="WW-預設段落字型"><text:span text:style-name="T5">管理</text:span></text:span><text:span text:style-name="WW-預設段落字型"><text:span text:style-name="T3">機關)辦理會勘並核准設置。</text:span></text:span></text:p>
      <text:p text:style-name="P5">　　　　此　　　致</text:p>
      <text:p text:style-name="Text_20_body"><text:span text:style-name="T3">（</text:span><text:span text:style-name="T5">管理</text:span><text:span text:style-name="T3">機關）</text:span></text:p>
      <text:p text:style-name="P5"/>
      <text:p text:style-name="P6">　　　　　　　　　申請單位：</text:p>
      <text:p text:style-name="P6">　　　　　　　　　地址：</text:p>
      <text:p text:style-name="P6">　　　　　　　　　聯絡人：</text:p>
      <text:p text:style-name="P6">　　　　　　　　　聯絡電話：</text:p>
      <text:p text:style-name="P6"/>
      <text:p text:style-name="P7">中　　　華　　　民　　　國　　　　　年　　　　　月　　　　　日</text:p>
      <text:p text:style-name="P5"/>
      <text:p text:style-name="P8">附註：申請設置請檢附下列資料：</text:p>
      <text:list xml:id="list8165079588956168495" text:style-name="WW8Num1">
        <text:list-item>
          <text:p text:style-name="P1">申請書。</text:p>
        </text:list-item>
        <text:list-item>
          <text:p text:style-name="P1">簡要計畫書，計畫書內容須包含下列項目：</text:p>
        </text:list-item>
      </text:list>
      <text:list xml:id="list2435431381455876032" text:style-name="WW8Num2">
        <text:list-item>
          <text:p text:style-name="P3">設置地點現況調查表及現況照片。</text:p>
        </text:list-item>
        <text:list-item>
          <text:p text:style-name="P3">設置類型、尺寸、設置簡圖與用途說明。</text:p>
        </text:list-item>
        <text:list-item>
          <text:p text:style-name="P2"><text:span text:style-name="T8">設置者</text:span><text:span text:style-name="T9">或</text:span><text:span text:style-name="T3">其代表人之身分證件、公司或商業登記證明文件。但政府機關、公營事業機構或公立學校免附。</text:span></text:p>
        </text:list-item>
        <text:list-item>
          <text:p text:style-name="P2"><text:span text:style-name="WW-預設段落字型"><text:span text:style-name="T3">其他經</text:span></text:span><text:span text:style-name="WW-預設段落字型"><text:span text:style-name="T5">管理</text:span></text:span><text:span text:style-name="WW-預設段落字型"><text:span text:style-name="T3">機關要求之相關證明文件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fo:text-shadow="none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fo:font-size="10pt" style:font-size-asian="10pt" style:font-size-complex="10pt"/>
    </style:style>
    <style:style style:name="頁尾_20_字元" style:display-name="頁尾 字元" style:family="text" style:parent-style-name="WW-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33419</meta:initial-creator>
    <meta:creation-date>2021-05-14T09:23:00</meta:creation-date>
    <dc:date>2021-05-21T10:39:51.450000000</dc:date>
    <meta:editing-cycles>3</meta:editing-cycles>
    <meta:editing-duration>PT1M7S</meta:editing-duration>
    <meta:document-statistic meta:table-count="0" meta:image-count="0" meta:object-count="0" meta:page-count="1" meta:paragraph-count="17" meta:word-count="284" meta:character-count="466" meta:non-whitespace-character-count="295"/>
    <meta:generator>NDC_ODF_Application_Tools/1.0.3$Windows_X86_64 LibreOffice_project/8ad3e16aadc5e73175a2d44b1abec8638aa18880</meta:generator>
  </office:meta>
</office:document-meta>
</file>