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8618in"/>
    </style:style>
    <style:style style:name="TableColumn13" style:family="table-column">
      <style:table-column-properties style:column-width="3.0902in"/>
    </style:style>
    <style:style style:name="Table9" style:family="table">
      <style:table-properties style:width="5.7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36in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43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43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43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43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43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4555in"/>
    </style:style>
    <style:style style:name="TableColumn115" style:family="table-column">
      <style:table-column-properties style:column-width="1.4562in"/>
    </style:style>
    <style:style style:name="TableColumn116" style:family="table-column">
      <style:table-column-properties style:column-width="1.4534in"/>
    </style:style>
    <style:style style:name="TableColumn117" style:family="table-column">
      <style:table-column-properties style:column-width="1.4548in"/>
    </style:style>
    <style:style style:name="Table113" style:family="table">
      <style:table-properties style:width="5.8201in" fo:margin-left="0in" table:align="center"/>
    </style:style>
    <style:style style:name="TableRow118" style:family="table-row">
      <style:table-row-properties style:min-row-height="0.3104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0" style:parent-style-name="內文" style:family="paragraph">
      <style:paragraph-properties fo:margin-left="0.0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3" style:parent-style-name="內文" style:family="paragraph">
      <style:paragraph-properties fo:margin-left="0.0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6" style:parent-style-name="內文" style:family="paragraph">
      <style:paragraph-properties fo:margin-left="0.0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5in" fo:padding-left="0in" fo:padding-bottom="0in" fo:padding-right="0.0194in"/>
    </style:style>
    <style:style style:name="P129" style:parent-style-name="內文" style:family="paragraph">
      <style:paragraph-properties fo:margin-left="0.0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min-row-height="0.8715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6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受補助清單</text:p>
      <text:p text:style-name="內文"><text:span text:style-name="T3">受補</text:span><text:span text:style-name="T4">(</text:span><text:span text:style-name="T5">捐</text:span><text:span text:style-name="T6">)</text:span><text:span text:style-name="T7">助單位名稱：</text:span><text:span text:style-name="T8">　　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計畫名稱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同意補助日期及文號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 table:number-columns-spanned="2">
            <text:p text:style-name="P28">原計畫總經費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 table:number-columns-spanned="2">
            <text:p text:style-name="P35">同意補助經費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三</text:p>
          </table:table-cell>
          <table:table-cell table:style-name="TableCell41" table:number-columns-spanned="2">
            <text:p text:style-name="P42">自籌經費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7">
            <text:p text:style-name="P47">四</text:p>
          </table:table-cell>
          <table:table-cell table:style-name="TableCell48" table:number-rows-spanned="7">
            <text:p text:style-name="P49">其他機關或單位補助經費</text:p>
          </table:table-cell>
          <table:table-cell table:style-name="TableCell50">
            <text:p text:style-name="P51">機關或單位名稱</text:p>
          </table:table-cell>
          <table:table-cell table:style-name="TableCell52">
            <text:p text:style-name="P53">補助經費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五</text:p>
          </table:table-cell>
          <table:table-cell table:style-name="TableCell99" table:number-columns-spanned="2">
            <text:p text:style-name="P100">實際支出經費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六</text:p>
          </table:table-cell>
          <table:table-cell table:style-name="TableCell106" table:number-columns-spanned="3">
            <text:p text:style-name="P107"><text:span text:style-name="T108">原始支出憑證共</text:span><text:span text:style-name="T109">　　</text:span><text:span text:style-name="T110">張，計新臺幣</text:span><text:span text:style-name="T111">　　　　　　　　　</text:span><text:span text:style-name="T112">元。</text:span></text:p>
          </table:table-cell>
          <table:covered-table-cell/>
          <table:covered-table-cell/>
        </table:table-row>
      </table:table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經手人</text:span></text:p>
          </table:table-cell>
          <table:table-cell table:style-name="TableCell122">
            <text:p text:style-name="P123"><text:span text:style-name="T124">出納</text:span></text:p>
          </table:table-cell>
          <table:table-cell table:style-name="TableCell125">
            <text:p text:style-name="P126"><text:span text:style-name="T127">會計</text:span></text:p>
          </table:table-cell>
          <table:table-cell table:style-name="TableCell128">
            <text:p text:style-name="P129"><text:span text:style-name="T130">單</text:span><text:span text:style-name="T131"><text:s/></text:span><text:span text:style-name="T132">位</text:span><text:span text:style-name="T133"><text:s/></text:span><text:span text:style-name="T134">負</text:span><text:span text:style-name="T135"><text:s/></text:span><text:span text:style-name="T136">責</text:span><text:span text:style-name="T137"><text:s/></text:span><text:span text:style-name="T138">人</text:span></text:p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</table:table>
      <text:p text:style-name="P144">備註：1.經費單位為新臺幣元，請以寫填報。</text:p>
      <text:p text:style-name="P145"><text:span text:style-name="T146">2.</text:span><text:span text:style-name="T147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簡士傑</dc:creator>
    <meta:creation-date>2024-01-11T10:50:00Z</meta:creation-date>
    <dc:date>2024-01-16T06:04:00Z</dc:date>
    <meta:print-date>2023-12-05T10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80" meta:row-count="2" meta:non-whitespace-character-count="240"/>
  </office:meta>
</office:document-meta>
</file>