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402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395in"/>
    </style:style>
    <style:style style:name="TableColumn6" style:family="table-column">
      <style:table-column-properties style:column-width="0.1687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083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291in"/>
    </style:style>
    <style:style style:name="TableColumn12" style:family="table-column">
      <style:table-column-properties style:column-width="1.5402in"/>
    </style:style>
    <style:style style:name="Table2" style:family="table">
      <style:table-properties style:width="6.134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indent="0.4166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4951in" fo:text-indent="-0.161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 fo:letter-spacing="0.0138in" style:letter-kerning="false"/>
    </style:style>
    <style:style style:name="P47" style:parent-style-name="內文" style:family="paragraph">
      <style:paragraph-properties fo:margin-left="0.4951in" fo:text-indent="-0.1618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5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indent="0.1666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indent="0.25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indent="0.25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indent="0.25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indent="0.25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indent="0.25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文化資產保存技術及保存者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提報編號</text:p>
            <text:p text:style-name="內文"><text:span text:style-name="T16">(</text:span><text:span text:style-name="T17">提報人無需填寫</text:span><text:span text:style-name="T18">)</text:span></text:p>
          </table:table-cell>
          <table:covered-table-cell/>
          <table:table-cell table:style-name="TableCell19" table:number-columns-spanned="3">
            <text:p text:style-name="P20"/>
            <text:p text:style-name="內文"><text:span text:style-name="T21">(</text:span><text:span text:style-name="T22">年度</text:span><text:span text:style-name="T23">-</text:span><text:span text:style-name="T24">月份</text:span><text:span text:style-name="T25">-3</text:span><text:span text:style-name="T26">位序號</text:span><text:span text:style-name="T27">)</text:span></text:p>
          </table:table-cell>
          <table:covered-table-cell/>
          <table:covered-table-cell/>
          <table:table-cell table:style-name="TableCell28" table:number-columns-spanned="3">
            <text:p text:style-name="P29">*提報日期</text:p>
          </table:table-cell>
          <table:covered-table-cell/>
          <table:covered-table-cell/>
          <table:table-cell table:style-name="TableCell30" table:number-columns-spanned="2">
            <text:p text:style-name="P31">年<text:s text:c="5"/>月<text:s text:c="4"/>日</text:p>
            <text:p text:style-name="P32">(年度) <text:s/>(月份) <text:s text:c="2"/>(日期)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*技術名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*技術類別</text:p>
          </table:table-cell>
          <table:covered-table-cell/>
          <table:table-cell table:style-name="TableCell41" table:number-columns-spanned="8">
            <text:p text:style-name="P42">□傳統藝術、民俗等無形文化資產表現上不可或缺之用具的製作、修理技術或是材料的生產、製造等技術。</text:p>
            <text:p text:style-name="P43"><text:span text:style-name="T44">□</text:span><text:span text:style-name="T45">古物、古蹟、歷史建築等有形文化資產保存、修復</text:span><text:span text:style-name="T46">、複製之不可或缺的傳統技術。</text:span></text:p>
            <text:p text:style-name="P47">□古物、古蹟、歷史建築等有形文化資產保存修復時所需材料、工具的生產、製造、修理等技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*保存技術價值與特徵</text:p>
          </table:table-cell>
          <table:covered-table-cell/>
          <table:table-cell table:style-name="TableCell51" table:number-columns-spanned="8">
            <text:p text:style-name="P52">請鈙明此項保存技術對文化資產保存或修復工作之重要性(必要性)與其工法、製程，另就其是否面臨瀕危失傳及保存技術現況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*保存者/保存團體名稱</text:p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保存者其他別名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*聯絡電話</text:p>
          </table:table-cell>
          <table:covered-table-cell/>
          <table:table-cell table:style-name="TableCell66" table:number-columns-spanned="8">
            <text:p text:style-name="P67">公：( <text:s text:c="2"/>) <text:s text:c="16"/>宅：( <text:s text:c="2"/>) <text:s text:c="18"/></text:p>
            <text:p text:style-name="P6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*聯絡地址</text:p>
          </table:table-cell>
          <table:covered-table-cell/>
          <table:table-cell table:style-name="TableCell72" table:number-columns-spanned="8">
            <text:p text:style-name="P73">縣(市) <text:s text:c="8"/>鄉鎮市區<text:s text:c="8"/>村里<text:s text:c="6"/>鄰<text:s text:c="8"/>路(街) <text:s text:c="7"/>段<text:s text:c="7"/>弄<text:s text:c="8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保存者技術學習簡歴</text:span>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重要作品</text:span><text:span text:style-name="T82">（</text:span><text:span text:style-name="T83">*</text:span><text:span text:style-name="T84">古蹟與歷史建築類必填</text:span><text:span text:style-name="T85">)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其他</text:p>
            <text:p text:style-name="P91"/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圖照(1)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圖照(2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*</text:p>
            <text:p text:style-name="P114">提報<text:soft-page-break/>人</text:p>
            <text:p text:style-name="P115"/>
          </table:table-cell>
          <table:table-cell table:style-name="TableCell116">
            <text:p text:style-name="P117">姓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聯絡電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-mail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職業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住址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*</text:p>
            <text:p text:style-name="P143">處理情形</text:p>
          </table:table-cell>
          <table:table-cell table:style-name="TableCell144">
            <text:p text:style-name="P145">辦理單位</text:p>
          </table:table-cell>
          <table:table-cell table:style-name="TableCell146">
            <text:p text:style-name="P147"/>
          </table:table-cell>
          <table:table-cell table:style-name="TableCell148" table:number-columns-spanned="6">
            <text:p text:style-name="P149">受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承辦人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辦理情形</text:p>
          </table:table-cell>
          <table:table-cell table:style-name="TableCell162" table:number-columns-spanned="8">
            <text:p text:style-name="P163">資料核對：</text:p>
            <text:p text:style-name="內文"><text:span text:style-name="T164">1.</text:span><text:span text:style-name="T165">已完成法定列冊審查</text:span><text:span text:style-name="T166"><text:s/></text:span></text:p>
            <text:p text:style-name="P167">□不登錄/僅列冊追蹤□不登錄/不列冊</text:p>
            <text:p text:style-name="內文"><text:span text:style-name="T168">2.</text:span><text:span text:style-name="T169">已指定</text:span></text:p>
            <text:p text:style-name="內文"><text:span text:style-name="T170">3.</text:span><text:span text:style-name="T171">□其他</text:span><text:span text:style-name="T172"><text:s text:c="12"/></text:span></text:p>
            <text:p text:style-name="P17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填表說明：</text:p>
      <text:p text:style-name="P175">1.本表內有雙框之格線者提報人無需填寫。</text:p>
      <text:p text:style-name="P176"><text:span text:style-name="T177">2.</text:span><text:span text:style-name="T178">在運用時得依實際需要延長各欄位及增加內容。</text:span></text:p>
      <text:p text:style-name="P179">3.「﹡」表必填欄位，請確實填具。</text:p>
      <text:p text:style-name="P180">4.照片與圖面至少一張（幅），並得依需要增加。</text:p>
      <text:p text:style-name="P181"><text:span text:style-name="T182">5.</text:span><text:span text:style-name="T183">提報人基本資料請確實填寫，否則將無法受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hg68182</meta:initial-creator>
    <dc:creator>ylhg68182</dc:creator>
    <meta:creation-date>2023-11-16T03:24:00Z</meta:creation-date>
    <dc:date>2023-11-16T03:24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