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0.6868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7.3159in" fo:margin-left="-0.6451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470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27in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922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FF00FF"/>
    </style:style>
    <style:style style:name="T51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FF00FF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FF00FF"/>
    </style:style>
    <style:style style:name="T55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7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68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9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0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1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2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3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4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5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76" style:family="table-row">
      <style:table-row-properties style:min-row-height="0.470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1.997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style:font-weight-complex="bold"/>
    </style:style>
    <style:style style:name="P102" style:parent-style-name="內文" style:family="paragraph">
      <style:paragraph-properties style:line-height-at-least="0in"/>
      <style:text-properties style:font-name-asian="標楷體" style:font-weight-complex="bold"/>
    </style:style>
    <style:style style:name="P103" style:parent-style-name="內文" style:family="paragraph">
      <style:paragraph-properties style:line-height-at-least="0in"/>
      <style:text-properties style:font-name-asian="標楷體" style:font-weight-complex="bold"/>
    </style:style>
    <style:style style:name="P104" style:parent-style-name="內文" style:family="paragraph">
      <style:paragraph-properties style:line-height-at-least="0in"/>
      <style:text-properties style:font-name-asian="標楷體" style:font-weight-complex="bold"/>
    </style:style>
    <style:style style:name="P105" style:parent-style-name="內文" style:family="paragraph">
      <style:paragraph-properties style:line-height-at-least="0in"/>
      <style:text-properties style:font-name-asian="標楷體" style:font-weight-complex="bold"/>
    </style:style>
    <style:style style:name="P106" style:parent-style-name="內文" style:family="paragraph">
      <style:paragraph-properties style:line-height-at-least="0in"/>
      <style:text-properties style:font-name-asian="標楷體" style:font-weight-complex="bold"/>
    </style:style>
    <style:style style:name="P107" style:parent-style-name="內文" style:family="paragraph">
      <style:paragraph-properties style:line-height-at-least="0in"/>
      <style:text-properties style:font-name-asian="標楷體" style:font-weight-complex="bold"/>
    </style:style>
    <style:style style:name="P108" style:parent-style-name="內文" style:family="paragraph">
      <style:paragraph-properties style:line-height-at-least="0in"/>
      <style:text-properties style:font-name-asian="標楷體" style:font-weight-complex="bold"/>
    </style:style>
    <style:style style:name="P109" style:parent-style-name="內文" style:family="paragraph">
      <style:paragraph-properties style:line-height-at-least="0in"/>
      <style:text-properties style:font-name-asian="標楷體" style:font-weight-complex="bold"/>
    </style:style>
    <style:style style:name="P110" style:parent-style-name="內文" style:family="paragraph">
      <style:paragraph-properties style:line-height-at-least="0in"/>
      <style:text-properties style:font-name-asian="標楷體" style:font-weight-complex="bold"/>
    </style:style>
    <style:style style:name="P111" style:parent-style-name="內文" style:family="paragraph">
      <style:paragraph-properties style:line-height-at-least="0in"/>
      <style:text-properties style:font-name-asian="標楷體" style:font-weight-complex="bold"/>
    </style:style>
    <style:style style:name="P112" style:parent-style-name="內文" style:family="paragraph">
      <style:paragraph-properties style:line-height-at-least="0in"/>
      <style:text-properties style:font-name-asian="標楷體" style:font-weight-complex="bold"/>
    </style:style>
    <style:style style:name="P113" style:parent-style-name="內文" style:family="paragraph">
      <style:paragraph-properties style:line-height-at-least="0in"/>
      <style:text-properties style:font-name-asian="標楷體" style:font-weight-complex="bold"/>
    </style:style>
    <style:style style:name="P114" style:parent-style-name="內文" style:family="paragraph">
      <style:paragraph-properties style:line-height-at-least="0in"/>
      <style:text-properties style:font-name-asian="標楷體" style:font-weight-complex="bold"/>
    </style:style>
    <style:style style:name="P115" style:parent-style-name="內文" style:family="paragraph">
      <style:paragraph-properties style:line-height-at-least="0in"/>
      <style:text-properties style:font-name-asian="標楷體" style:font-weight-complex="bold"/>
    </style:style>
    <style:style style:name="P116" style:parent-style-name="內文" style:family="paragraph">
      <style:paragraph-properties style:line-height-at-least="0in"/>
      <style:text-properties style:font-name-asian="標楷體" style:font-weight-complex="bold"/>
    </style:style>
    <style:style style:name="P117" style:parent-style-name="內文" style:family="paragraph">
      <style:paragraph-properties style:line-height-at-least="0in"/>
      <style:text-properties style:font-name-asian="標楷體" style:font-weight-complex="bold"/>
    </style:style>
    <style:style style:name="P118" style:parent-style-name="內文" style:family="paragraph">
      <style:paragraph-properties style:line-height-at-least="0in"/>
      <style:text-properties style:font-name-asian="標楷體" style:font-weight-complex="bold"/>
    </style:style>
    <style:style style:name="P119" style:parent-style-name="內文" style:family="paragraph">
      <style:paragraph-properties style:line-height-at-least="0in"/>
      <style:text-properties style:font-name-asian="標楷體" style:font-weight-complex="bold"/>
    </style:style>
    <style:style style:name="P120" style:parent-style-name="內文" style:family="paragraph">
      <style:paragraph-properties style:line-height-at-least="0in"/>
      <style:text-properties style:font-name-asian="標楷體" style:font-weight-complex="bold"/>
    </style:style>
    <style:style style:name="P121" style:parent-style-name="內文" style:family="paragraph">
      <style:paragraph-properties style:line-height-at-least="0in"/>
      <style:text-properties style:font-name-asian="標楷體" style:font-weight-complex="bold"/>
    </style:style>
    <style:style style:name="P122" style:parent-style-name="內文" style:family="paragraph">
      <style:paragraph-properties style:line-height-at-least="0in"/>
      <style:text-properties style:font-name-asian="標楷體" style:font-weight-complex="bold"/>
    </style:style>
    <style:style style:name="P123" style:parent-style-name="內文" style:family="paragraph">
      <style:paragraph-properties style:line-height-at-least="0in"/>
      <style:text-properties style:font-name-asian="標楷體" style:font-weight-complex="bold"/>
    </style:style>
    <style:style style:name="P124" style:parent-style-name="內文" style:family="paragraph">
      <style:paragraph-properties style:line-height-at-least="0in"/>
      <style:text-properties style:font-name-asian="標楷體" style:font-weight-complex="bold"/>
    </style:style>
    <style:style style:name="P125" style:parent-style-name="內文" style:family="paragraph">
      <style:paragraph-properties style:line-height-at-least="0in"/>
      <style:text-properties style:font-name-asian="標楷體" style:font-weight-complex="bold"/>
    </style:style>
    <style:style style:name="P126" style:parent-style-name="內文" style:family="paragraph">
      <style:paragraph-properties style:line-height-at-least="0in"/>
      <style:text-properties style:font-name-asian="標楷體" style:font-weight-complex="bold"/>
    </style:style>
    <style:style style:name="P127" style:parent-style-name="內文" style:family="paragraph">
      <style:paragraph-properties style:line-height-at-least="0in"/>
      <style:text-properties style:font-name-asian="標楷體" style:font-weight-complex="bold"/>
    </style:style>
    <style:style style:name="P128" style:parent-style-name="內文" style:family="paragraph">
      <style:paragraph-properties style:line-height-at-least="0in"/>
      <style:text-properties style:font-name-asian="標楷體" style:font-weight-complex="bold"/>
    </style:style>
    <style:style style:name="P12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0pt"/>
    </style:style>
    <style:style style:name="P132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0pt"/>
    </style:style>
    <style:style style:name="P133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35" style:family="table-row">
      <style:table-row-properties style:min-row-height="0.145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0" style:family="table-row">
      <style:table-row-properties style:min-row-height="0.741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2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43" style:parent-style-name="預設段落字型" style:family="text">
      <style:text-properties style:font-name-asian="標楷體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 style:font-weight-complex="bold"/>
    </style:style>
    <style:style style:name="P146" style:parent-style-name="內文" style:family="paragraph">
      <style:paragraph-properties style:line-height-at-least="0in"/>
      <style:text-properties style:font-name-asian="標楷體" style:font-weight-complex="bold"/>
    </style:style>
    <style:style style:name="P147" style:parent-style-name="內文" style:family="paragraph">
      <style:paragraph-properties style:line-height-at-least="0in"/>
      <style:text-properties style:font-name-asian="標楷體" style:font-weight-complex="bold"/>
    </style:style>
    <style:style style:name="P148" style:parent-style-name="內文" style:family="paragraph">
      <style:paragraph-properties style:line-height-at-least="0in"/>
      <style:text-properties style:font-name-asian="標楷體" style:font-weight-complex="bold"/>
    </style:style>
    <style:style style:name="P149" style:parent-style-name="內文" style:family="paragraph">
      <style:paragraph-properties style:line-height-at-least="0in"/>
      <style:text-properties style:font-name-asian="標楷體" style:font-weight-complex="bold"/>
    </style:style>
    <style:style style:name="P150" style:parent-style-name="內文" style:family="paragraph">
      <style:paragraph-properties style:line-height-at-least="0in"/>
      <style:text-properties style:font-name-asian="標楷體" style:font-weight-complex="bold"/>
    </style:style>
    <style:style style:name="P151" style:parent-style-name="內文" style:family="paragraph">
      <style:paragraph-properties style:line-height-at-least="0in"/>
      <style:text-properties style:font-name-asian="標楷體" style:font-weight-complex="bold"/>
    </style:style>
    <style:style style:name="P152" style:parent-style-name="內文" style:family="paragraph">
      <style:paragraph-properties style:line-height-at-least="0in"/>
      <style:text-properties style:font-name-asian="標楷體" style:font-weight-complex="bold"/>
    </style:style>
    <style:style style:name="P153" style:parent-style-name="內文" style:family="paragraph">
      <style:paragraph-properties style:line-height-at-least="0in"/>
      <style:text-properties style:font-name-asian="標楷體" style:font-weight-complex="bold"/>
    </style:style>
    <style:style style:name="P154" style:parent-style-name="內文" style:family="paragraph">
      <style:paragraph-properties style:line-height-at-least="0in"/>
      <style:text-properties style:font-name-asian="標楷體" style:font-weight-complex="bold"/>
    </style:style>
    <style:style style:name="P155" style:parent-style-name="內文" style:family="paragraph">
      <style:paragraph-properties style:line-height-at-least="0in"/>
      <style:text-properties style:font-name-asian="標楷體" style:font-weight-complex="bold"/>
    </style:style>
    <style:style style:name="P156" style:parent-style-name="內文" style:family="paragraph">
      <style:paragraph-properties style:line-height-at-least="0in"/>
      <style:text-properties style:font-name-asian="標楷體" style:font-weight-complex="bold"/>
    </style:style>
    <style:style style:name="P157" style:parent-style-name="內文" style:family="paragraph">
      <style:paragraph-properties style:line-height-at-least="0in"/>
      <style:text-properties style:font-name-asian="標楷體" style:font-weight-complex="bold"/>
    </style:style>
    <style:style style:name="P158" style:parent-style-name="內文" style:family="paragraph">
      <style:paragraph-properties style:line-height-at-least="0in"/>
      <style:text-properties style:font-name-asian="標楷體" style:font-weight-complex="bold"/>
    </style:style>
    <style:style style:name="P159" style:parent-style-name="內文" style:family="paragraph">
      <style:paragraph-properties style:line-height-at-least="0in"/>
      <style:text-properties style:font-name-asian="標楷體" style:font-weight-complex="bold"/>
    </style:style>
    <style:style style:name="P160" style:parent-style-name="內文" style:family="paragraph">
      <style:paragraph-properties style:line-height-at-least="0in"/>
      <style:text-properties style:font-name-asian="標楷體" style:font-weight-complex="bold"/>
    </style:style>
    <style:style style:name="P161" style:parent-style-name="內文" style:family="paragraph">
      <style:paragraph-properties style:line-height-at-least="0in"/>
      <style:text-properties style:font-name-asian="標楷體" style:font-weight-complex="bold"/>
    </style:style>
    <style:style style:name="P162" style:parent-style-name="內文" style:family="paragraph">
      <style:paragraph-properties style:line-height-at-least="0in"/>
      <style:text-properties style:font-name-asian="標楷體" style:font-weight-complex="bold"/>
    </style:style>
    <style:style style:name="P16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69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70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7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76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8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84" style:parent-style-name="預設段落字型" style:family="text">
      <style:text-properties style:font-name-asian="標楷體" fo:letter-spacing="-0.0041in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91" style:family="table-row">
      <style:table-row-properties style:min-row-height="0.139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94" style:parent-style-name="預設段落字型" style:family="text">
      <style:text-properties style:font-name-asian="標楷體" style:font-weight-complex="bold" fo:letter-spacing="-0.0055in"/>
    </style:style>
    <style:style style:name="T195" style:parent-style-name="預設段落字型" style:family="text">
      <style:text-properties style:font-name-asian="標楷體" style:font-weight-complex="bold" fo:letter-spacing="-0.0055in"/>
    </style:style>
    <style:style style:name="T196" style:parent-style-name="預設段落字型" style:family="text">
      <style:text-properties style:font-name-asian="標楷體" style:font-weight-complex="bold" fo:letter-spacing="-0.004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-asian="標楷體" style:font-weight-complex="bold"/>
    </style:style>
    <style:style style:name="P199" style:parent-style-name="內文" style:family="paragraph">
      <style:paragraph-properties style:line-height-at-least="0in"/>
      <style:text-properties style:font-name-asian="標楷體" style:font-weight-complex="bold"/>
    </style:style>
    <style:style style:name="P200" style:parent-style-name="內文" style:family="paragraph">
      <style:paragraph-properties style:line-height-at-least="0in"/>
      <style:text-properties style:font-name-asian="標楷體" style:font-weight-complex="bold"/>
    </style:style>
    <style:style style:name="P201" style:parent-style-name="內文" style:family="paragraph">
      <style:paragraph-properties style:line-height-at-least="0in"/>
      <style:text-properties style:font-name-asian="標楷體" style:font-weight-complex="bold"/>
    </style:style>
    <style:style style:name="P202" style:parent-style-name="內文" style:family="paragraph">
      <style:paragraph-properties style:line-height-at-least="0in"/>
      <style:text-properties style:font-name-asian="標楷體" style:font-weight-complex="bold"/>
    </style:style>
    <style:style style:name="P203" style:parent-style-name="內文" style:family="paragraph">
      <style:paragraph-properties style:line-height-at-least="0in"/>
      <style:text-properties style:font-name-asian="標楷體" style:font-weight-complex="bold"/>
    </style:style>
    <style:style style:name="P204" style:parent-style-name="內文" style:family="paragraph">
      <style:paragraph-properties style:line-height-at-least="0in"/>
      <style:text-properties style:font-name-asian="標楷體" style:font-weight-complex="bold"/>
    </style:style>
    <style:style style:name="P205" style:parent-style-name="內文" style:family="paragraph">
      <style:paragraph-properties style:line-height-at-least="0in"/>
      <style:text-properties style:font-name-asian="標楷體" style:font-weight-complex="bold"/>
    </style:style>
    <style:style style:name="P206" style:parent-style-name="內文" style:family="paragraph">
      <style:paragraph-properties style:line-height-at-least="0in"/>
      <style:text-properties style:font-name-asian="標楷體" style:font-weight-complex="bold"/>
    </style:style>
    <style:style style:name="P207" style:parent-style-name="內文" style:family="paragraph">
      <style:paragraph-properties style:line-height-at-least="0in"/>
      <style:text-properties style:font-name-asian="標楷體" style:font-weight-complex="bold"/>
    </style:style>
    <style:style style:name="P208" style:parent-style-name="內文" style:family="paragraph">
      <style:paragraph-properties style:line-height-at-least="0in"/>
      <style:text-properties style:font-name-asian="標楷體" style:font-weight-complex="bold"/>
    </style:style>
    <style:style style:name="P209" style:parent-style-name="內文" style:family="paragraph">
      <style:paragraph-properties style:line-height-at-least="0in"/>
      <style:text-properties style:font-name-asian="標楷體" style:font-weight-complex="bold"/>
    </style:style>
    <style:style style:name="P21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1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15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216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21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1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1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27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22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229" style:family="table-row">
      <style:table-row-properties style:min-row-height="0.58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 style:font-weight-complex="bold"/>
    </style:style>
    <style:style style:name="P234" style:parent-style-name="內文" style:family="paragraph">
      <style:paragraph-properties style:line-height-at-least="0in"/>
      <style:text-properties style:font-name-asian="標楷體" style:font-weight-complex="bold"/>
    </style:style>
    <style:style style:name="P235" style:parent-style-name="內文" style:family="paragraph">
      <style:paragraph-properties style:line-height-at-least="0in"/>
      <style:text-properties style:font-name-asian="標楷體" style:font-weight-complex="bold"/>
    </style:style>
    <style:style style:name="P236" style:parent-style-name="內文" style:family="paragraph">
      <style:paragraph-properties style:line-height-at-least="0in"/>
      <style:text-properties style:font-name-asian="標楷體" style:font-weight-complex="bold"/>
    </style:style>
    <style:style style:name="P237" style:parent-style-name="內文" style:family="paragraph">
      <style:paragraph-properties style:line-height-at-least="0in"/>
      <style:text-properties style:font-name-asian="標楷體" style:font-weight-complex="bold"/>
    </style:style>
    <style:style style:name="P238" style:parent-style-name="內文" style:family="paragraph">
      <style:paragraph-properties style:line-height-at-least="0in"/>
      <style:text-properties style:font-name-asian="標楷體" style:font-weight-complex="bold"/>
    </style:style>
    <style:style style:name="P239" style:parent-style-name="內文" style:family="paragraph">
      <style:paragraph-properties style:line-height-at-least="0in"/>
      <style:text-properties style:font-name-asian="標楷體" style:font-weight-complex="bold"/>
    </style:style>
    <style:style style:name="P240" style:parent-style-name="內文" style:family="paragraph">
      <style:paragraph-properties style:line-height-at-least="0in"/>
      <style:text-properties style:font-name-asian="標楷體" style:font-weight-complex="bold"/>
    </style:style>
    <style:style style:name="P241" style:parent-style-name="內文" style:family="paragraph">
      <style:paragraph-properties style:line-height-at-least="0in"/>
      <style:text-properties style:font-name-asian="標楷體" style:font-weight-complex="bold"/>
    </style:style>
    <style:style style:name="P242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" style:parent-style-name="內文" style:family="paragraph">
      <style:paragraph-properties style:line-height-at-least="0in"/>
      <style:text-properties style:font-name-asian="標楷體" style:font-weight-complex="bold"/>
    </style:style>
    <style:style style:name="P244" style:parent-style-name="內文" style:family="paragraph">
      <style:paragraph-properties style:line-height-at-least="0in"/>
      <style:text-properties style:font-name-asian="標楷體" style:font-weight-complex="bold"/>
    </style:style>
    <style:style style:name="P245" style:parent-style-name="內文" style:family="paragraph">
      <style:paragraph-properties style:line-height-at-least="0in"/>
      <style:text-properties style:font-name-asian="標楷體" style:font-weight-complex="bold"/>
    </style:style>
    <style:style style:name="P24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新細明體" style:font-name-asian="新細明體" fo:font-size="9pt" style:font-size-asian="9pt"/>
    </style:style>
    <style:style style:name="T250" style:parent-style-name="預設段落字型" style:family="text">
      <style:text-properties style:font-name="新細明體" style:font-name-asian="新細明體" fo:font-size="9pt" style:font-size-asian="9pt"/>
    </style:style>
    <style:style style:name="T25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252" style:family="table-row">
      <style:table-row-properties style:min-row-height="0.145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7" style:family="table-row">
      <style:table-row-properties style:min-row-height="0.048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260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66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67" style:family="table-row">
      <style:table-row-properties style:min-row-height="0.084in" style:use-optimal-row-height="false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27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80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059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3" style:family="table-row">
      <style:table-row-properties style:min-row-height="0.0486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99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300" style:family="table-row">
      <style:table-row-properties style:min-row-height="0.0486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307" style:family="table-row">
      <style:table-row-properties style:min-row-height="0.0486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313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314" style:family="table-row">
      <style:table-row-properties style:min-row-height="0.0486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0" style:family="table-row">
      <style:table-row-properties style:min-row-height="0.2687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326" style:family="table-row">
      <style:table-row-properties style:min-row-height="0.1576in"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3" style:family="table-row">
      <style:table-row-properties style:min-row-height="0.3555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27in"/>
    </style:style>
    <style:style style:name="T338" style:parent-style-name="預設段落字型" style:family="text">
      <style:text-properties style:font-name-asian="標楷體" fo:letter-spacing="-0.0027in" style:font-size-complex="11pt"/>
    </style:style>
    <style:style style:name="P339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344" style:family="table-row">
      <style:table-row-properties style:min-row-height="0.084in" style:use-optimal-row-height="false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52" style:family="table-row">
      <style:table-row-properties style:min-row-height="0.0486in"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27in"/>
    </style:style>
    <style:style style:name="T357" style:parent-style-name="預設段落字型" style:family="text">
      <style:text-properties style:font-name="標楷體" style:font-name-asian="標楷體" fo:letter-spacing="-0.0083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60" style:family="table-row">
      <style:table-row-properties style:min-row-height="0.1in" style:use-optimal-row-height="false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66" style:family="table-row">
      <style:table-row-properties style:min-row-height="0.0486in" style:use-optimal-row-height="false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74" style:family="table-row">
      <style:table-row-properties style:min-row-height="0.1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82" style:family="table-row">
      <style:table-row-properties style:min-row-height="0.0486in" style:use-optimal-row-height="false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letter-spacing="-0.0027in"/>
    </style:style>
    <style:style style:name="T387" style:parent-style-name="預設段落字型" style:family="text">
      <style:text-properties style:font-name="標楷體" style:font-name-asian="標楷體" fo:color="#FF00FF" fo:letter-spacing="-0.0027in"/>
    </style:style>
    <style:style style:name="T388" style:parent-style-name="預設段落字型" style:family="text">
      <style:text-properties style:font-name="標楷體" style:font-name-asian="標楷體" fo:letter-spacing="-0.0027in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94" style:parent-style-name="預設段落字型" style:family="text">
      <style:text-properties style:font-name="新細明體" style:font-name-asian="新細明體" fo:color="#FF00FF" fo:letter-spacing="-0.0013in" fo:font-size="9pt" style:font-size-asian="9pt" style:font-size-complex="10pt"/>
    </style:style>
    <style:style style:name="T395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96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97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98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99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400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401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402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403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404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405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ableRow406" style:family="table-row">
      <style:table-row-properties style:min-row-height="0.0486in" style:use-optimal-row-height="false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新細明體" style:font-name-asian="新細明體" fo:font-size="9pt" style:font-size-asian="9pt"/>
    </style:style>
    <style:style style:name="T415" style:parent-style-name="預設段落字型" style:family="text">
      <style:text-properties style:font-name="新細明體" style:font-name-asian="新細明體" fo:font-size="9pt" style:font-size-asian="9pt"/>
    </style:style>
    <style:style style:name="T416" style:parent-style-name="預設段落字型" style:family="text">
      <style:text-properties style:font-name="新細明體" style:font-name-asian="新細明體" fo:font-size="9pt" style:font-size-asian="9pt"/>
    </style:style>
    <style:style style:name="T417" style:parent-style-name="預設段落字型" style:family="text">
      <style:text-properties style:font-name="新細明體" style:font-name-asian="新細明體" fo:font-size="9pt" style:font-size-asian="9pt"/>
    </style:style>
    <style:style style:name="T418" style:parent-style-name="預設段落字型" style:family="text">
      <style:text-properties style:font-name="新細明體" style:font-name-asian="新細明體" fo:font-size="9pt" style:font-size-asian="9pt"/>
    </style:style>
    <style:style style:name="T419" style:parent-style-name="預設段落字型" style:family="text">
      <style:text-properties style:font-name="新細明體" style:font-name-asian="新細明體" fo:font-size="9pt" style:font-size-asian="9pt"/>
    </style:style>
    <style:style style:name="T420" style:parent-style-name="預設段落字型" style:family="text">
      <style:text-properties style:font-name="新細明體" style:font-name-asian="新細明體" fo:font-size="9pt" style:font-size-asian="9pt"/>
    </style:style>
    <style:style style:name="T421" style:parent-style-name="預設段落字型" style:family="text">
      <style:text-properties style:font-name="新細明體" style:font-name-asian="新細明體" fo:font-size="9pt" style:font-size-asian="9pt"/>
    </style:style>
    <style:style style:name="T422" style:parent-style-name="預設段落字型" style:family="text">
      <style:text-properties style:font-name="新細明體" style:font-name-asian="新細明體" fo:font-size="9pt" style:font-size-asian="9pt"/>
    </style:style>
    <style:style style:name="T423" style:parent-style-name="預設段落字型" style:family="text">
      <style:text-properties style:font-name="新細明體" style:font-name-asian="新細明體" fo:font-size="9pt" style:font-size-asian="9pt"/>
    </style:style>
    <style:style style:name="T424" style:parent-style-name="預設段落字型" style:family="text">
      <style:text-properties style:font-name="新細明體" style:font-name-asian="新細明體" fo:font-size="9pt" style:font-size-asian="9pt"/>
    </style:style>
    <style:style style:name="T425" style:parent-style-name="預設段落字型" style:family="text">
      <style:text-properties style:font-name="新細明體" style:font-name-asian="新細明體" fo:font-size="9pt" style:font-size-asian="9pt"/>
    </style:style>
    <style:style style:name="T426" style:parent-style-name="預設段落字型" style:family="text">
      <style:text-properties style:font-name="新細明體" style:font-name-asian="新細明體" fo:font-size="9pt" style:font-size-asian="9pt"/>
    </style:style>
    <style:style style:name="T427" style:parent-style-name="預設段落字型" style:family="text">
      <style:text-properties style:font-name="新細明體" style:font-name-asian="新細明體" fo:font-size="9pt" style:font-size-asian="9pt"/>
    </style:style>
    <style:style style:name="T428" style:parent-style-name="預設段落字型" style:family="text">
      <style:text-properties style:font-name="新細明體" style:font-name-asian="新細明體" fo:font-size="9pt" style:font-size-asian="9pt"/>
    </style:style>
    <style:style style:name="T429" style:parent-style-name="預設段落字型" style:family="text">
      <style:text-properties style:font-name="新細明體" style:font-name-asian="新細明體" fo:font-size="9pt" style:font-size-asian="9pt"/>
    </style:style>
    <style:style style:name="TableRow430" style:family="table-row">
      <style:table-row-properties style:min-row-height="0.0486in" style:use-optimal-row-height="false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438" style:family="table-row">
      <style:table-row-properties style:min-row-height="0.0486in" style:use-optimal-row-height="false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446" style:family="table-row">
      <style:table-row-properties style:min-row-height="0.9229in" style:use-optimal-row-height="false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454" style:family="table-row">
      <style:table-row-properties style:min-row-height="0.0861in" style:use-optimal-row-height="false" fo:keep-together="always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0.1in" style:use-optimal-row-height="false" fo:keep-together="always"/>
    </style:style>
    <style:style style:name="P46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1" style:family="table-row">
      <style:table-row-properties style:min-row-height="0.1in" style:use-optimal-row-height="false" fo:keep-together="always"/>
    </style:style>
    <style:style style:name="P47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8" style:family="table-row">
      <style:table-row-properties style:min-row-height="0.0486in" style:use-optimal-row-height="false" fo:keep-together="always"/>
    </style:style>
    <style:style style:name="P479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P4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5" style:family="table-row">
      <style:table-row-properties style:min-row-height="0.1in" style:use-optimal-row-height="false" fo:keep-together="always"/>
    </style:style>
    <style:style style:name="P486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2" style:family="table-row">
      <style:table-row-properties style:min-row-height="0.0486in" style:use-optimal-row-height="false" fo:keep-together="always"/>
    </style:style>
    <style:style style:name="P493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98" style:family="table-row">
      <style:table-row-properties style:min-row-height="0.1in" style:use-optimal-row-height="false" fo:keep-together="always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6" style:family="table-row">
      <style:table-row-properties style:min-row-height="0.1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0486in" style:use-optimal-row-height="false" fo:keep-together="always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027in"/>
    </style:style>
    <style:style style:name="T518" style:parent-style-name="預設段落字型" style:family="text">
      <style:text-properties style:font-name-asian="標楷體" fo:letter-spacing="-0.0027in" style:font-size-complex="11pt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524" style:family="table-row">
      <style:table-row-properties style:min-row-height="0.0486in" style:use-optimal-row-height="false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532" style:family="table-row">
      <style:table-row-properties style:min-row-height="0.1881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38" style:family="table-row">
      <style:table-row-properties style:min-row-height="0.1in" style:use-optimal-row-height="false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44" style:family="table-row">
      <style:table-row-properties style:min-row-height="0.0486in" style:use-optimal-row-height="false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55in"/>
    </style:style>
    <style:style style:name="T549" style:parent-style-name="預設段落字型" style:family="text">
      <style:text-properties style:font-name="標楷體" style:font-name-asian="標楷體" fo:letter-spacing="-0.008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52" style:family="table-row">
      <style:table-row-properties style:min-row-height="0.0486in" style:use-optimal-row-height="false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58" style:family="table-row">
      <style:table-row-properties style:min-row-height="0.3145in" style:use-optimal-row-height="false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66" style:family="table-row">
      <style:table-row-properties style:min-row-height="0.1in" style:use-optimal-row-height="false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74" style:family="table-row">
      <style:table-row-properties style:min-row-height="0.0486in" style:use-optimal-row-height="false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FF00FF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86" style:parent-style-name="預設段落字型" style:family="text">
      <style:text-properties style:font-name="新細明體" style:font-name-asian="新細明體" fo:color="#FF00FF" fo:letter-spacing="-0.0013in" fo:font-size="9pt" style:font-size-asian="9pt"/>
    </style:style>
    <style:style style:name="T587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88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8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0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2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3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4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5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6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97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598" style:family="table-row">
      <style:table-row-properties style:min-row-height="0.0486in" style:use-optimal-row-height="false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606" style:family="table-row">
      <style:table-row-properties style:min-row-height="0.0486in" style:use-optimal-row-height="false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614" style:family="table-row">
      <style:table-row-properties style:min-row-height="0.6625in" style:use-optimal-row-height="false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622" style:family="table-row">
      <style:table-row-properties style:min-row-height="0.7673in"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630" style:family="table-row">
      <style:table-row-properties style:min-row-height="0.25in" style:use-optimal-row-height="false"/>
    </style:style>
    <style:style style:name="TableCell6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633" style:family="table-row">
      <style:table-row-properties style:min-row-height="0.6798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indent="0.1666in"/>
      <style:text-properties style:font-name="標楷體" style:font-name-asian="標楷體"/>
    </style:style>
    <style:style style:name="P63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1" style:family="table-row">
      <style:table-row-properties style:min-row-height="0.25in" style:use-optimal-row-height="false"/>
    </style:style>
    <style:style style:name="TableCell6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Row664" style:family="table-row">
      <style:table-row-properties style:min-row-height="2.8458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66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668" style:family="table-row">
      <style:table-row-properties style:min-row-height="0.25in" style:use-optimal-row-height="false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1.0972in" style:use-optimal-row-height="false" fo:keep-together="always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674" style:parent-style-name="內文" style:family="paragraph">
      <style:paragraph-properties fo:text-align="justify" fo:text-indent="0.1666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Row687" style:family="table-row">
      <style:table-row-properties style:min-row-height="0.1951in" style:use-optimal-row-height="false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1951in" style:use-optimal-row-height="false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9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9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9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end"/>
      <style:text-properties style:font-name="標楷體" style:font-name-asian="標楷體"/>
    </style:style>
    <style:style style:name="P702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03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04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05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06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07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提報編號</text:p>
            <text:p text:style-name="P27">(提報人無需填寫)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  <text:p text:style-name="P30"><text:span text:style-name="T31">(年度-月份-3位序號)</text:span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﹡提報日期</text:p>
          </table:table-cell>
          <table:covered-table-cell/>
          <table:covered-table-cell/>
          <table:covered-table-cell/>
          <table:table-cell table:style-name="TableCell34">
            <text:p text:style-name="P35">民國 <text:s text:c="3"/>年 <text:s text:c="3"/>月 <text:s text:c="3"/>日</text:p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﹡</text:span><text:span text:style-name="T40">項目</text:span><text:span text:style-name="T41">名稱</text:span><text:span text:style-name="T42"><text:s/></text:span>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﹡所屬族群</text:p>
          </table:table-cell>
          <table:covered-table-cell/>
          <table:covered-table-cell/>
          <table:table-cell table:style-name="TableCell48" table:number-columns-spanned="10">
            <text:p text:style-name="P49"><text:span text:style-name="T50">□漢民族</text:span><text:span text:style-name="T51"><text:s text:c="9"/></text:span></text:p>
            <text:p text:style-name="P52"/>
            <text:p text:style-name="P53"><text:span text:style-name="T54">□其他</text:span><text:span text:style-name="T5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分</text:span><text:span text:style-name="T60"><text:s text:c="2"/></text:span><text:span text:style-name="T61">類</text:span><text:span text:style-name="T62"><text:line-break/></text:span><text:span text:style-name="T63">(可複選)</text:span></text:p>
          </table:table-cell>
          <table:covered-table-cell/>
          <table:covered-table-cell/>
          <table:table-cell table:style-name="TableCell64" table:number-columns-spanned="8">
            <text:p text:style-name="P65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本法施行細則第十條說明：「傳統工藝，包括裝飾、象徵、生活實用</text:span><text:span text:style-name="T69">或其他以手工製作為主之傳統技藝</text:span><text:span text:style-name="T70">，如編織、刺繡</text:span><text:span text:style-name="T71">……</text:span><text:span text:style-name="T72">等</text:span><text:span text:style-name="T73">」。如</text:span><text:span text:style-name="T74">無合適之選項，可</text:span><text:span text:style-name="T75">於其他欄中自由填寫。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﹡所在地</text:span><text:span text:style-name="T80"><text:line-break/></text:span><text:span text:style-name="T81">(行政區域)</text:span>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﹡舊地名／部落名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傳承現況</text:p>
          </table:table-cell>
          <table:covered-table-cell/>
          <table:covered-table-cell/>
          <table:table-cell table:style-name="TableCell91" table:number-columns-spanned="10">
            <text:p text:style-name="P92"><text:span text:style-name="T93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說明</text:p>
          </table:table-cell>
        </table:table-row>
        <table:table-row table:style-name="TableRow99">
          <table:table-cell table:style-name="TableCell100" table:number-columns-spanned="1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list text:style-name="LFO10" text:continue-numbering="true">
              <text:list-item>
                <text:p text:style-name="P131">說明此傳統工藝之由來或發源地、變化、發展軌跡等，闡明作為無形文化資產所具有之世代交替、累積與變化之發展歷程。</text:p>
              </text:list-item>
              <text:list-item>
                <text:p text:style-name="P132">傳統工藝的名稱，可能有很多不同說法，有的是社群慣用的名稱，有的是官方使用的名稱；如有不同名稱，可逐一記錄。</text:p>
              </text:list-item>
              <text:list-item>
                <text:p text:style-name="P133"><text:span text:style-name="T134">可使用訪談資料或歷史文獻協助說明，唯須註明來源。</text:span></text:p>
              </text:list-item>
            </text:list>
          </table:table-cell>
        </table:table-row>
        <text:soft-page-break/>
        <table:table-row table:style-name="TableRow135">
          <table:table-cell table:style-name="TableCell136" table:number-columns-spanned="12">
            <text:p text:style-name="P137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說明</text:p>
          </table:table-cell>
        </table:table-row>
        <table:table-row table:style-name="TableRow140">
          <table:table-cell table:style-name="TableCell141" table:number-columns-spanned="2">
            <text:list text:style-name="LFO12" text:continue-numbering="true">
              <text:list-item>
                <text:p text:style-name="P142"><text:span text:style-name="T143">技藝特徵</text:span></text:p>
              </text:list-item>
            </text:list>
          </table:table-cell>
          <table:covered-table-cell/>
          <table:table-cell table:style-name="TableCell144" table:number-columns-spanned="10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list text:style-name="LFO16" text:continue-numbering="true">
              <text:list-item>
                <text:p text:style-name="P165"><text:span text:style-name="T166">說明此</text:span><text:span text:style-name="T167">項目</text:span><text:span text:style-name="T168">可作為無形文資的核心保護</text:span><text:span text:style-name="T169">對象</text:span><text:span text:style-name="T170">，如</text:span><text:span text:style-name="T171">具有藝術價值、時代或流派特色、或可反映族群或地方</text:span><text:span text:style-name="T172">審美觀</text:span><text:span text:style-name="T173">、生活特色的</text:span><text:span text:style-name="T174">表現形式</text:span><text:span text:style-name="T175">與內容要項。</text:span></text:p>
              </text:list-item>
              <text:list-item>
                <text:p text:style-name="P176"><text:span text:style-name="T177">包括構成某傳統工藝項目之知識與實踐系統整體</text:span><text:span text:style-name="T178">內涵</text:span><text:span text:style-name="T179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TableRow180">
          <table:table-cell table:style-name="TableCell181" table:number-columns-spanned="2">
            <text:list text:style-name="LFO12" text:continue-numbering="true">
              <text:list-item>
                <text:p text:style-name="P182"><text:span text:style-name="T183">上述</text:span><text:span text:style-name="T184">特徵涉及其他類別之內涵</text:span></text:p>
              </text:list-item>
            </text:list>
          </table:table-cell>
          <table:covered-table-cell/>
          <table:table-cell table:style-name="TableCell185" table:number-columns-spanned="10">
            <text:p text:style-name="P186">□傳統表演藝術__________ □口述傳統____________</text:p>
            <text:p text:style-name="P187">□民俗______________ □傳統知識與實踐__________</text:p>
            <text:p text:style-name="P18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此傳統工藝項目，可能亦有與其他無形文化資產類別相關的重要知識或內涵。</text:p>
          </table:table-cell>
        </table:table-row>
        <table:table-row table:style-name="TableRow191">
          <table:table-cell table:style-name="TableCell192" table:number-columns-spanned="2">
            <text:list text:style-name="LFO12" text:continue-numbering="true">
              <text:list-item>
                <text:p text:style-name="P193"><text:span text:style-name="T194">相關場所、</text:span><text:span text:style-name="T195"><text:s/></text:span><text:span text:style-name="T196">空間</text:span></text:p>
              </text:list-item>
            </text:list>
          </table:table-cell>
          <table:covered-table-cell/>
          <table:table-cell table:style-name="TableCell197" table:number-columns-spanned="10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指</text:span><text:span text:style-name="T214">與此傳統工藝</text:span><text:span text:style-name="T215">相關的</text:span><text:span text:style-name="T216">文化</text:span><text:span text:style-name="T217">空間</text:span><text:span text:style-name="T218">或文化場域，</text:span><text:span text:style-name="T219">包括：</text:span><text:span text:style-name="T220">此傳統工藝流傳之核心</text:span><text:span text:style-name="T221">地區、規模</text:span><text:span text:style-name="T222">（</text:span><text:span text:style-name="T223">所擴及之地域範圍）以及相關</text:span><text:span text:style-name="T224">的</text:span><text:span text:style-name="T225">活動空間</text:span><text:span text:style-name="T226">等</text:span><text:span text:style-name="T227">，兼具時間性與空間性</text:span><text:span text:style-name="T228">。</text:span></text:p>
          </table:table-cell>
        </table:table-row>
        <table:table-row table:style-name="TableRow229">
          <table:table-cell table:style-name="TableCell230" table:number-columns-spanned="2">
            <text:list text:style-name="LFO12" text:continue-numbering="true">
              <text:list-item>
                <text:p text:style-name="P231">重要相關物件</text:p>
              </text:list-item>
            </text:list>
          </table:table-cell>
          <table:covered-table-cell/>
          <table:table-cell table:style-name="TableCell232" table:number-columns-spanned="10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指出進行此傳統工藝時使用的必要物件或工具，並</text:span><text:span text:style-name="T250">記錄其傳統名稱</text:span><text:span text:style-name="T251">。</text:span></text:p>
          </table:table-cell>
        </table:table-row>
        <table:table-row table:style-name="TableRow252">
          <table:table-cell table:style-name="TableCell253" table:number-columns-spanned="12">
            <text:p text:style-name="P254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說明</text:p>
          </table:table-cell>
        </table:table-row>
        <table:table-row table:style-name="TableRow257">
          <table:table-cell table:style-name="TableCell258" table:number-columns-spanned="12"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list text:style-name="LFO7" text:continue-numbering="true">
              <text:list-item>
                <text:p text:style-name="P265">列出在此傳統工藝中實際執行、扮演核心角色之相關實踐者，包括群體、團體或個人。</text:p>
              </text:list-item>
              <text:list-item>
                <text:p text:style-name="P266">簡要指出這些相關實踐者在此傳統工藝中，執行或參與了哪些項目或過程。</text:p>
              </text:list-item>
            </text:list>
          </table:table-cell>
        </table:table-row>
        <table:table-row table:style-name="TableRow267">
          <table:table-cell table:style-name="TableCell268" table:number-columns-spanned="2">
            <text:p text:style-name="P269">﹡資料來源及相關使用考量</text:p>
          </table:table-cell>
          <table:covered-table-cell/>
          <table:table-cell table:style-name="TableCell270" table:number-columns-spanned="1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list text:style-name="LFO14" text:continue-numbering="true">
              <text:list-item>
                <text:p text:style-name="P279">上述各欄位之資料來源，如參考文獻（作者，年份。《出版品名稱》，出版地：出版單位）、田野或訪談（受訪人姓名，年月日）。</text:p>
              </text:list-item>
            </text:list>
            <text:list text:style-name="LFO14" text:continue-numbering="true">
              <text:list-item>
                <text:p text:style-name="P280">可註明使用上述資料或資料蒐集時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81">
          <table:table-cell table:style-name="TableCell282" table:number-columns-spanned="13">
            <text:p text:style-name="P283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18">
            <text:p text:style-name="P286">個人</text:p>
          </table:table-cell>
          <table:table-cell table:style-name="TableCell287" table:number-columns-spanned="4">
            <text:p text:style-name="P288">﹡姓 <text:s/>名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 table:number-rows-spanned="4">
            <text:p text:style-name="P292">相關實踐者照片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﹡出生年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所屬團體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E-mail/網址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﹡電 <text:s/>話</text:p>
          </table:table-cell>
          <table:covered-table-cell/>
          <table:covered-table-cell/>
          <table:covered-table-cell/>
          <table:table-cell table:style-name="TableCell318" table:number-columns-spanned="8">
            <text:p text:style-name="P319">公： <text:s text:c="18"/>宅： 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戶籍地址</text:p>
          </table:table-cell>
          <table:covered-table-cell/>
          <table:covered-table-cell/>
          <table:covered-table-cell/>
          <table:table-cell table:style-name="TableCell324" table:number-columns-spanned="8">
            <text:p text:style-name="P325"><text:s text:c="3"/>縣(市) <text:s text:c="4"/>鄉鎮市區 <text:s text:c="3"/>村里 <text:s text:c="2"/>鄰 <text:s text:c="2"/>路(街) <text:s text:c="2"/>段 <text:s text:c="2"/>巷 <text:s text:c="2"/>弄 <text:s/>號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﹡聯絡地址</text:p>
          </table:table-cell>
          <table:covered-table-cell/>
          <table:covered-table-cell/>
          <table:covered-table-cell/>
          <table:table-cell table:style-name="TableCell330" table:number-columns-spanned="8">
            <text:p text:style-name="P331">□同上 <text:s text:c="4"/></text:p>
            <text:p text:style-name="P332"><text:s text:c="3"/>縣(市) <text:s text:c="4"/>鄉鎮市區 <text:s text:c="3"/>村里 <text:s text:c="2"/>鄰 <text:s text:c="2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pan text:style-name="T337">﹡</text:span><text:span text:style-name="T338">學藝過程</text:span></text:p>
            <text:p text:style-name="P339"><text:span text:style-name="T340">(</text:span><text:span text:style-name="T341">師承狀況)</text:span></text:p>
          </table:table-cell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﹡參與經歷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<text:span text:style-name="T356">﹡</text:span><text:span text:style-name="T357">專長與技藝</text:span></text:p>
          </table:table-cell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代 表 作</text:p>
          </table:table-cell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相關活動<text:line-break/>狀況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曾經協助或參加過地方上的教育或各種相關活動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得獎紀錄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條列得獎之年度、屆次、獎項，如：2001年第一屆總統文化獎。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<text:span text:style-name="T386">展</text:span><text:span text:style-name="T387">覽</text:span><text:span text:style-name="T388">紀錄</text:span>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紀錄實踐者曾公開展</text:span><text:span text:style-name="T394">覽</text:span><text:span text:style-name="T395">活動</text:span><text:span text:style-name="T396">，</text:span><text:span text:style-name="T397">填寫</text:span><text:span text:style-name="T398">格式</text:span><text:span text:style-name="T399">為：日期</text:span><text:span text:style-name="T400">(年/月/日)。〈</text:span><text:span text:style-name="T401">展演名稱</text:span><text:span text:style-name="T402">〉，</text:span><text:span text:style-name="T403">地點（縣市-區/鄉/鎮）</text:span><text:span text:style-name="T404">：</text:span><text:span text:style-name="T405">主辦單位。</text:span>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傳習紀錄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紀錄實踐者曾進行</text:span><text:span text:style-name="T415">之</text:span><text:span text:style-name="T416">藝能傳</text:span><text:span text:style-name="T417">習，</text:span><text:span text:style-name="T418">填寫</text:span><text:span text:style-name="T419">格式</text:span><text:span text:style-name="T420">為：日期（起-迄）</text:span><text:span text:style-name="T421">(年/月/日</text:span><text:span text:style-name="T422">）</text:span><text:span text:style-name="T423">。「</text:span><text:span text:style-name="T424">傳習名稱</text:span><text:span text:style-name="T425">」，</text:span><text:span text:style-name="T426">地點（縣市-區/鄉/鎮）</text:span><text:span text:style-name="T427">，</text:span><text:span text:style-name="T428">主辦單位</text:span><text:span text:style-name="T429">，承辦單位。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4">
            <text:p text:style-name="P433">其他項目之保存者認定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此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>出版紀錄</text:p>
          </table:table-cell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4">
            <text:p text:style-name="P449">研究/<text:line-break/>調查紀錄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454">
          <table:table-cell table:style-name="TableCell455" table:number-rows-spanned="21">
            <text:p text:style-name="P456">團體</text:p>
          </table:table-cell>
          <table:table-cell table:style-name="TableCell457" table:number-columns-spanned="4">
            <text:p text:style-name="P458">﹡名 <text:s/>稱</text:p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3" table:number-rows-spanned="5">
            <text:p text:style-name="P462"><text:span text:style-name="T463">相關實踐團體照片</text:span>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4">
            <text:p text:style-name="P467">創辦人</text:p>
          </table:table-cell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>電<text:s text:c="4"/>話</text:p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>（ <text:s/>）</text:p>
          </table: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4">
            <text:p text:style-name="P481">E-mail/網址</text:p>
          </table:table-cell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4">
            <text:p text:style-name="P488">成立時間/地點</text:p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><text:s text:c="3"/>年 <text:s text:c="3"/>月 <text:s text:c="3"/>日／於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4">
            <text:p text:style-name="P495">代表人</text:p>
          </table:table-cell>
          <table:covered-table-cell/>
          <table:covered-table-cell/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 table:number-rows-spanned="2">
            <text:p text:style-name="P501">﹡聯絡人</text:p>
          </table:table-cell>
          <table:covered-table-cell/>
          <table:covered-table-cell/>
          <table:covered-table-cell/>
          <table:table-cell table:style-name="TableCell502">
            <text:p text:style-name="P503">姓 <text:s/>名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covered-table-cell/>
          <table:table-cell table:style-name="TableCell509">
            <text:p text:style-name="P510">聯絡方式</text:p>
          </table:table-cell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4">
            <text:p text:style-name="P516"><text:span text:style-name="T517">﹡</text:span><text:span text:style-name="T518">學藝過程</text:span></text:p>
            <text:p text:style-name="P519"><text:span text:style-name="T520">(</text:span><text:span text:style-name="T521">師承狀況)</text:span></text:p>
          </table:table-cell>
          <table:covered-table-cell/>
          <table:covered-table-cell/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﹡參與經歷</text:p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4">
            <text:p text:style-name="P535">成員人數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>團體內重要藝師/實踐者</text:p>
          </table:table-cell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<text:span text:style-name="T548">﹡</text:span><text:span text:style-name="T549">專長與技藝</text:span></text:p>
          </table:table-cell>
          <table:covered-table-cell/>
          <table:covered-table-cell/>
          <table:covered-table-cell/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4">
            <text:p text:style-name="P555">代 表 作</text:p>
          </table:table-cell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4">
            <text:p text:style-name="P561">相關活動<text:line-break/>狀況</text:p>
          </table:table-cell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曾經協助或參加過地方上的教育或各種相關活動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4">
            <text:p text:style-name="P569">得獎紀錄</text:p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條列得獎之年度、屆次、獎項，如：2001年第一屆總統文化獎。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4">
            <text:p text:style-name="P577"><text:span text:style-name="T578">展</text:span><text:span text:style-name="T579">覽</text:span><text:span text:style-name="T580">紀錄</text:span></text:p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<text:span text:style-name="T585">紀錄該位實踐者曾公開展</text:span><text:span text:style-name="T586">覽</text:span><text:span text:style-name="T587">活動</text:span><text:span text:style-name="T588">，</text:span><text:span text:style-name="T589">填寫</text:span><text:span text:style-name="T590">格式</text:span><text:span text:style-name="T591">為：日期</text:span><text:span text:style-name="T592">(年/月/日)。〈</text:span><text:span text:style-name="T593">展演名稱</text:span><text:span text:style-name="T594">〉，</text:span><text:span text:style-name="T595">地點（縣市-區/鄉/鎮）</text:span><text:span text:style-name="T596">：</text:span><text:span text:style-name="T597">主辦單位。</text:span></text:p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4">
            <text:p text:style-name="P601">傳習紀錄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4">
            <text:p text:style-name="P609">其他項目之保存者認定</text:p>
          </table:table-cell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4">
            <text:p text:style-name="P617">出版紀錄</text:p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>研究/<text:line-break/>調查紀錄</text:p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13">
            <text:p text:style-name="P632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3">
          <table:table-cell table:style-name="TableCell634" table:number-columns-spanned="13">
            <text:p text:style-name="P635">□同意將上述個人資料提供主管機關於資料登載、辦理公告、資料庫建置等使用。</text:p>
            <text:p text:style-name="P636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3">
            <text:p text:style-name="P639"><text:span text:style-name="T640">﹡</text:span><text:span text:style-name="T64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個人/團體名稱</text:p>
          </table:table-cell>
          <table:covered-table-cell/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聯絡電話</text:p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4">
            <text:p text:style-name="P653">E-mail</text:p>
          </table:table-cell>
          <table:covered-table-cell/>
          <table:covered-table-cell/>
          <table:covered-table-cell/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聯絡地址</text:p>
          </table:table-cell>
          <table:covered-table-cell/>
          <table:covered-table-cell/>
          <table:covered-table-cell/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3">
            <text:p text:style-name="P663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3">
            <text:p text:style-name="P666">（提供照片如傳統工藝活動紀錄、實踐者等圖像，</text:p>
            <text:p text:style-name="P667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3">
            <text:p text:style-name="P670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3">
            <text:p text:style-name="P673">□ 具備列冊追蹤潛力 <text:s text:c="4"/>□ 具登錄及認定潛力 <text:s text:c="6"/>□ 尚待進一步評估</text:p>
            <text:p text:style-name="P674"><text:span text:style-name="T675">□ 改列或增列為其他無形文化資產項目</text:span><text:span text:style-name="T676"><text:s text:c="10"/></text:span><text:span text:style-name="T677"><text:s text:c="4"/></text:span><text:span text:style-name="T678"><text:s/></text:span><text:span text:style-name="T679">□</text:span><text:span text:style-name="T680"><text:s/></text:span><text:span text:style-name="T681">不列冊</text:span><text:span text:style-name="T682">（</text:span><text:span text:style-name="T683">理由</text:span><text:span text:style-name="T684"><text:s text:c="17"/></text:span><text:span text:style-name="T685">）</text:span><text:span text:style-name="T68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3">
            <text:p text:style-name="P689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3">
            <text:list text:style-name="LFO6" text:continue-numbering="true">
              <text:list-item>
                <text:p text:style-name="P692">基本資料完整性之法定審查　□已通過　□未通過</text:p>
              </text:list-item>
              <text:list-item>
                <text:p text:style-name="P693">「現場訪查」之法定程序　　□已辦理　□未辦理</text:p>
              </text:list-item>
              <text:list-item>
                <text:p text:style-name="P694">列冊追蹤與否之決定 <text:s text:c="7"/>□不列冊追蹤</text:p>
              </text:list-item>
            </text:list>
            <text:p text:style-name="P695"><text:s text:c="26"/>□列冊追蹤，但不提送登錄審議</text:p>
            <text:p text:style-name="P696">　　　　　　　　　　　　　□列冊追蹤，將安排提送登錄及認定審議委員會審議</text:p>
            <text:p text:style-name="P697"/>
            <text:p text:style-name="P698"><text:span text:style-name="T699">其他，說明：</text:span><text:span text:style-name="T700"><text:s text:c="84"/></text:span></text:p>
            <text:p text:style-name="P701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>填表說明：</text:p>
      <text:list text:style-name="LFO13" text:continue-numbering="true">
        <text:list-item>
          <text:p text:style-name="P703">使用時得依實際需要延伸各欄位及內容，但請以A4規格紙張為準。</text:p>
        </text:list-item>
        <text:list-item>
          <text:p text:style-name="P704">「﹡」為必填欄位，請確實填具。</text:p>
        </text:list-item>
        <text:list-item>
          <text:p text:style-name="P705">除「提報日期」一律以「民國」填寫外；其餘需填寫相關「年代」或「年份」之欄位，依文獻或相關資料實際記述方式填寫。</text:p>
        </text:list-item>
        <text:list-item>
          <text:p text:style-name="P706">相關實踐者基本資料欄，視其為個人或團體選擇填寫，如不只一人/一個團體，或同時有個人及團<text:soft-page-break/>體亦可都填寫。</text:p>
        </text:list-item>
        <text:list-item>
          <text:p text:style-name="P707"><text:span text:style-name="T708">相關實踐者(個人/團體)照片，可盡可能提供多張（幅）。團體照片，以可表現該團體的特色（如正在進行傳統</text:span><text:span text:style-name="T709">工藝</text:span><text:span text:style-name="T710">之操作照片）或呈現該團體代表藝師</text:span><text:span text:style-name="T711">/</text:span><text:span text:style-name="T712">實踐者</text:span><text:span text:style-name="T713">等內容為主。代表藝師</text:span><text:span text:style-name="T714">/</text:span><text:span text:style-name="T715">實踐者</text:span><text:span text:style-name="T716">個人照片，以獨照為主</text:span><text:span text:style-name="T7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8">○○縣（市）傳統工藝--提報表</text:p>
        <text:p text:style-name="P19"><text:span text:style-name="T20">(106年</text:span><text:span text:style-name="T21">9</text:span><text:span text:style-name="T22">月版)</text:span></text:p>
      </style:header>
      <style:footer>
        <text:p text:style-name="P23"><text:span text:style-name="T24">第</text:span><text:span text:style-name="T25"><text:page-number text:fixed="false">4</text:page-number></text:span><text:span text:style-name="T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ylhg68182</dc:creator>
    <meta:creation-date>2023-11-16T03:25:00Z</meta:creation-date>
    <dc:date>2023-11-16T03:25:00Z</dc:date>
    <meta:print-date>2017-06-16T09:2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3" meta:character-count="3366" meta:row-count="23" meta:non-whitespace-character-count="2869"/>
  </office:meta>
</office:document-meta>
</file>