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 text:start-value="6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263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2937in" style:use-optimal-column-width="false"/>
    </style:style>
    <style:style style:name="TableColumn5" style:family="table-column">
      <style:table-column-properties style:column-width="0.8875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7881in" style:use-optimal-column-width="false"/>
    </style:style>
    <style:style style:name="TableColumn9" style:family="table-column">
      <style:table-column-properties style:column-width="2.6576in" style:use-optimal-column-width="false"/>
    </style:style>
    <style:style style:name="Table1" style:family="table" style:master-page-name="MP0">
      <style:table-properties style:width="7.5125in" fo:margin-left="-0.6451in" table:align="left"/>
    </style:style>
    <style:style style:name="TableRow10" style:family="table-row">
      <style:table-row-properties style:min-row-height="0.0486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style:line-height-at-least="0in"/>
      <style:text-properties style:font-name="標楷體" style:font-name-asian="標楷體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fo:text-align="justify" style:line-height-at-least="0in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 fo:margin-left="0in" fo:text-indent="-0.0402in">
        <style:tab-stops/>
      </style:paragraph-properties>
      <style:text-properties style:font-name="標楷體" style:font-name-asian="標楷體"/>
    </style:style>
    <style:style style:name="TableRow29" style:family="table-row">
      <style:table-row-properties style:min-row-height="0.034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 fo:margin-left="0.1611in" fo:text-indent="-0.1611in">
        <style:tab-stops/>
      </style:paragraph-properties>
      <style:text-properties style:font-name="標楷體" style:font-name-asian="標楷體" fo:letter-spacing="-0.002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 fo:margin-left="-0.0652in">
        <style:tab-stops/>
      </style:paragraph-properties>
      <style:text-properties style:font-name="標楷體" style:font-name-asian="標楷體" fo:font-size="10pt" style:font-size-asian="10pt"/>
    </style:style>
    <style:style style:name="TableRow34" style:family="table-row">
      <style:table-row-properties style:min-row-height="1.274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390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 fo:margin-left="0.8333in" fo:text-indent="-0.8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新細明體" style:font-name-asian="新細明體" fo:font-size="9pt" style:font-size-asian="9pt"/>
    </style:style>
    <style:style style:name="TableRow61" style:family="table-row">
      <style:table-row-properties style:min-row-height="0.097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style:font-name-asian="標楷體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470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 fo:margin-left="-0.0652in">
        <style:tab-stops/>
      </style:paragraph-properties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 fo:margin-left="-0.0652in">
        <style:tab-stops/>
      </style:paragraph-properties>
      <style:text-properties style:font-name="標楷體" style:font-name-asian="標楷體" fo:font-size="11pt" style:font-size-asian="11pt"/>
    </style:style>
    <style:style style:name="TableRow91" style:family="table-row">
      <style:table-row-properties style:min-row-height="0.4701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234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2" style:family="table-row">
      <style:table-row-properties style:min-row-height="0.1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-asian="標楷體" style:font-weight-complex="bold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list-style-name="LFO15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letter-spacing="-0.0027in" fo:font-size="9pt" style:font-size-asian="9pt" style:font-size-complex="10pt"/>
    </style:style>
    <style:style style:name="P107" style:parent-style-name="清單段落" style:list-style-name="LFO15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08" style:parent-style-name="預設段落字型" style:family="text">
      <style:text-properties style:font-name="新細明體" style:font-name-asian="新細明體" fo:letter-spacing="-0.0027in" fo:font-size="9pt" style:font-size-asian="9pt" style:font-size-complex="10pt"/>
    </style:style>
    <style:style style:name="P109" style:parent-style-name="清單段落" style:list-style-name="LFO15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10" style:parent-style-name="預設段落字型" style:family="text">
      <style:text-properties style:font-name="新細明體" style:font-name-asian="新細明體" fo:font-size="9pt" style:font-size-asian="9pt" style:font-size-complex="10pt"/>
    </style:style>
    <style:style style:name="TableRow111" style:family="table-row">
      <style:table-row-properties style:min-row-height="0.1451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116" style:family="table-row">
      <style:table-row-properties style:min-row-height="0.1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</style:style>
    <style:style style:name="T119" style:parent-style-name="預設段落字型" style:family="text">
      <style:text-properties style:font-name-asian="標楷體" style:font-size-complex="11pt"/>
    </style:style>
    <style:style style:name="T120" style:parent-style-name="預設段落字型" style:family="text">
      <style:text-properties style:font-name-asian="標楷體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 fo:margin-left="-0.0736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TableRow125" style:family="table-row">
      <style:table-row-properties style:min-row-height="0.1465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  <style:text-properties style:font-name-asian="標楷體" style:font-weight-complex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list-style-name="LFO23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32" style:parent-style-name="預設段落字型" style:family="text">
      <style:text-properties style:font-name="新細明體" style:font-name-asian="新細明體" fo:font-size="9pt" style:font-size-asian="9pt" style:font-size-complex="10pt"/>
    </style:style>
    <style:style style:name="T133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34" style:parent-style-name="預設段落字型" style:family="text">
      <style:text-properties style:font-name="新細明體" style:font-name-asian="新細明體" fo:font-size="9pt" style:font-size-asian="9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P136" style:parent-style-name="清單段落" style:list-style-name="LFO23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TableRow137" style:family="table-row">
      <style:table-row-properties style:min-row-height="0.048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</style:style>
    <style:style style:name="T140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141" style:parent-style-name="預設段落字型" style:family="text">
      <style:text-properties style:font-name-asian="標楷體" fo:letter-spacing="-0.0041in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letter-spacing="-0.0013in"/>
    </style:style>
    <style:style style:name="P144" style:parent-style-name="內文" style:family="paragraph">
      <style:paragraph-properties fo:text-align="justify"/>
      <style:text-properties style:font-name="標楷體" style:font-name-asian="標楷體" fo:letter-spacing="-0.0013in"/>
    </style:style>
    <style:style style:name="P145" style:parent-style-name="內文" style:family="paragraph">
      <style:paragraph-properties fo:text-align="justify" style:line-height-at-least="0in"/>
    </style:style>
    <style:style style:name="T146" style:parent-style-name="預設段落字型" style:family="text">
      <style:text-properties style:font-name="標楷體" style:font-name-asian="標楷體" fo:letter-spacing="-0.001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 fo:margin-left="-0.0736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TableRow149" style:family="table-row">
      <style:table-row-properties style:min-row-height="0.8909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  <style:text-properties style:font-name-asian="標楷體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 fo:margin-left="-0.0736in">
        <style:tab-stops/>
      </style:paragraph-properties>
    </style:style>
    <style:style style:name="T156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57" style:parent-style-name="預設段落字型" style:family="text">
      <style:text-properties style:font-name="新細明體" style:font-name-asian="新細明體" style:font-weight-complex="bold" fo:font-size="9pt" style:font-size-asian="9pt" style:font-size-complex="11pt"/>
    </style:style>
    <style:style style:name="T158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59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60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61" style:parent-style-name="預設段落字型" style:family="text">
      <style:text-properties style:font-name="新細明體" style:font-name-asian="新細明體" style:font-weight-complex="bold" fo:font-size="9pt" style:font-size-asian="9pt" style:font-size-complex="11pt"/>
    </style:style>
    <style:style style:name="T162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ableRow163" style:family="table-row">
      <style:table-row-properties style:min-row-height="0.6347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  <style:text-properties style:font-name-asian="標楷體"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 fo:margin-left="-0.0736in">
        <style:tab-stops/>
      </style:paragraph-properties>
    </style:style>
    <style:style style:name="T170" style:parent-style-name="預設段落字型" style:family="text">
      <style:text-properties style:font-name="新細明體" style:font-name-asian="新細明體" fo:font-size="9pt" style:font-size-asian="9pt"/>
    </style:style>
    <style:style style:name="T171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ableRow172" style:family="table-row">
      <style:table-row-properties style:min-row-height="0.1451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177" style:family="table-row">
      <style:table-row-properties style:min-row-height="0.0486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list-style-name="LFO20" style:family="paragraph">
      <style:paragraph-properties style:line-height-at-least="0in" fo:margin-left="0.134in" fo:text-indent="-0.134in">
        <style:tab-stops/>
      </style:paragraph-properties>
      <style:text-properties style:font-name-asian="標楷體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1pt"/>
    </style:style>
    <style:style style:name="TableRow184" style:family="table-row">
      <style:table-row-properties style:min-row-height="0.125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6" style:parent-style-name="清單段落" style:list-style-name="LFO20" style:family="paragraph">
      <style:paragraph-properties style:line-height-at-least="0in" fo:margin-left="0.134in" fo:text-indent="-0.134in">
        <style:tab-stops/>
      </style:paragraph-properties>
      <style:text-properties style:font-name-asian="標楷體" style:font-weight-complex="bold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list-style-name="LFO21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P191" style:parent-style-name="清單段落" style:list-style-name="LFO21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letter-spacing="-0.0013in" fo:font-size="9pt" style:font-size-asian="9pt" style:font-size-complex="11pt"/>
    </style:style>
    <style:style style:name="TableRow192" style:family="table-row">
      <style:table-row-properties style:min-row-height="0.0861in" style:use-optimal-row-height="false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list-style-name="LFO22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P199" style:parent-style-name="清單段落" style:list-style-name="LFO22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3" style:family="table-row">
      <style:table-row-properties style:min-row-height="0.059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/>
    </style:style>
    <style:style style:name="TableRow219" style:family="table-row">
      <style:table-row-properties style:min-row-height="0.059in" style:use-optimal-row-height="false" fo:keep-together="always"/>
    </style:style>
    <style:style style:name="P220" style:parent-style-name="內文" style:family="paragraph">
      <style:paragraph-properties fo:text-align="center" style:line-height-at-least="0in" fo:margin-left="-0.0618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 fo:margin-left="-0.0618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5" style:parent-style-name="內文" style:family="paragraph">
      <style:paragraph-properties fo:text-align="center" style:line-height-at-least="0in" fo:margin-left="-0.0618in">
        <style:tab-stops/>
      </style:paragraph-properties>
      <style:text-properties style:font-name="標楷體" style:font-name-asian="標楷體"/>
    </style:style>
    <style:style style:name="TableRow226" style:family="table-row">
      <style:table-row-properties style:min-row-height="0.059in" style:use-optimal-row-height="false" fo:keep-together="always"/>
    </style:style>
    <style:style style:name="P227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/>
      <style:text-properties style:font-name="標楷體" style:font-name-asian="標楷體"/>
    </style:style>
    <style:style style:name="P232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="標楷體" style:font-name-asian="標楷體"/>
    </style:style>
    <style:style style:name="TableRow233" style:family="table-row">
      <style:table-row-properties style:min-row-height="0.059in" style:use-optimal-row-height="false" fo:keep-together="always"/>
    </style:style>
    <style:style style:name="P234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  <style:text-properties style:font-name="標楷體" style:font-name-asian="標楷體"/>
    </style:style>
    <style:style style:name="P23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0" style:family="table-row">
      <style:table-row-properties style:min-row-height="0.0486in" style:use-optimal-row-height="false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style:font-name="標楷體" style:font-name-asian="標楷體"/>
    </style:style>
    <style:style style:name="P24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7" style:family="table-row">
      <style:table-row-properties style:min-row-height="0.059in" style:use-optimal-row-height="false" fo:keep-together="always"/>
    </style:style>
    <style:style style:name="P248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TableRow253" style:family="table-row">
      <style:table-row-properties style:min-row-height="0.0486in" style:use-optimal-row-height="false" fo:keep-together="always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61" style:family="table-row">
      <style:table-row-properties style:min-row-height="0.059in" style:use-optimal-row-height="false" fo:keep-together="always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268" style:family="table-row">
      <style:table-row-properties style:min-row-height="0.0486in" style:use-optimal-row-height="false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1pt"/>
    </style:style>
    <style:style style:name="TableRow276" style:family="table-row">
      <style:table-row-properties style:min-row-height="0.0486in" style:use-optimal-row-height="false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1pt"/>
    </style:style>
    <style:style style:name="TableRow284" style:family="table-row">
      <style:table-row-properties style:min-row-height="0.0486in" style:use-optimal-row-height="false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/>
    </style:style>
    <style:style style:name="TableRow292" style:family="table-row">
      <style:table-row-properties style:min-row-height="0.293in" style:use-optimal-row-height="false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line-height-at-least="0in"/>
      <style:text-properties style:font-name="新細明體" style:font-name-asian="新細明體" fo:font-size="9pt" style:font-size-asian="9pt"/>
    </style:style>
    <style:style style:name="TableRow298" style:family="table-row">
      <style:table-row-properties style:min-row-height="0.4777in" style:use-optimal-row-height="false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/>
    </style:style>
    <style:style style:name="TableRow306" style:family="table-row">
      <style:table-row-properties style:min-row-height="0.4916in" style:use-optimal-row-height="false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310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311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312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="標楷體" style:font-name-asian="標楷體"/>
    </style:style>
    <style:style style:name="TableRow315" style:family="table-row">
      <style:table-row-properties style:min-row-height="0.4916in" style:use-optimal-row-height="false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319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320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321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="標楷體" style:font-name-asian="標楷體"/>
    </style:style>
    <style:style style:name="TableRow324" style:family="table-row">
      <style:table-row-properties style:min-row-height="0.7138in" style:use-optimal-row-height="false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text-align="justify" style:line-height-at-least="0in"/>
    </style:style>
    <style:style style:name="T332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ableRow333" style:family="table-row">
      <style:table-row-properties style:min-row-height="0.25in" style:use-optimal-row-height="false"/>
    </style:style>
    <style:style style:name="TableCell33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/>
    </style:style>
    <style:style style:name="TableRow336" style:family="table-row">
      <style:table-row-properties style:min-row-height="0.3729in" style:use-optimal-row-height="false" fo:keep-together="always"/>
    </style:style>
    <style:style style:name="TableCell3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indent="0.1666in"/>
      <style:text-properties style:font-name="標楷體" style:font-name-asian="標楷體"/>
    </style:style>
    <style:style style:name="P339" style:parent-style-name="內文" style:family="paragraph">
      <style:paragraph-properties fo:text-align="end" fo:text-indent="0.1666in"/>
      <style:text-properties style:font-name="標楷體" style:font-name-asian="標楷體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64" style:family="table-row">
      <style:table-row-properties style:min-row-height="0.25in" style:use-optimal-row-height="false"/>
    </style:style>
    <style:style style:name="TableCell36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67" style:family="table-row">
      <style:table-row-properties style:min-row-height="0.475in" style:use-optimal-row-height="false" fo:keep-together="always"/>
    </style:style>
    <style:style style:name="TableCell3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ableRow373" style:family="table-row">
      <style:table-row-properties style:min-row-height="0.25in" style:use-optimal-row-height="false"/>
    </style:style>
    <style:style style:name="TableCell3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76" style:family="table-row">
      <style:table-row-properties style:min-row-height="0.6138in" style:use-optimal-row-height="false" fo:keep-together="always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150%" fo:text-indent="0.1666in"/>
      <style:text-properties style:font-name="標楷體" style:font-name-asian="標楷體" fo:color="#000000"/>
    </style:style>
    <style:style style:name="P379" style:parent-style-name="內文" style:family="paragraph">
      <style:paragraph-properties fo:text-align="justify" fo:text-indent="0.1666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ableRow392" style:family="table-row">
      <style:table-row-properties style:min-row-height="0.1951in" style:use-optimal-row-height="false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95" style:family="table-row">
      <style:table-row-properties style:min-row-height="0.1951in" style:use-optimal-row-height="false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7" style:parent-style-name="內文" style:list-style-name="LFO6" style:family="paragraph">
      <style:paragraph-properties fo:text-align="justify" style:line-height-at-least="0in"/>
      <style:text-properties style:font-name="標楷體" style:font-name-asian="標楷體"/>
    </style:style>
    <style:style style:name="P398" style:parent-style-name="內文" style:list-style-name="LFO6" style:family="paragraph">
      <style:paragraph-properties fo:text-align="justify" style:line-height-at-least="0in"/>
      <style:text-properties style:font-name="標楷體" style:font-name-asian="標楷體"/>
    </style:style>
    <style:style style:name="P399" style:parent-style-name="內文" style:list-style-name="LFO6" style:family="paragraph">
      <style:paragraph-properties fo:text-align="justify" style:line-height-at-least="0in"/>
      <style:text-properties style:font-name="標楷體" style:font-name-asian="標楷體"/>
    </style:style>
    <style:style style:name="P400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/>
    </style:style>
    <style:style style:name="P401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/>
    </style:style>
    <style:style style:name="P402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406" style:parent-style-name="內文" style:family="paragraph">
      <style:paragraph-properties style:line-height-at-least="0in" fo:margin-left="-0.4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7" style:parent-style-name="清單段落" style:list-style-name="LFO18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8" style:parent-style-name="清單段落" style:list-style-name="LFO18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9" style:parent-style-name="清單段落" style:list-style-name="LFO18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0" style:parent-style-name="清單段落" style:list-style-name="LFO18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1" style:parent-style-name="清單段落" style:list-style-name="LFO18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2" style:parent-style-name="清單段落" style:list-style-name="LFO18" style:family="paragraph">
      <style:paragraph-properties style:line-height-at-least="0in" fo:margin-left="-0.0979in" fo:text-indent="-0.1972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提報編號</text:p>
            <text:p text:style-name="P21">(提報人無需填寫)</text:p>
          </table:table-cell>
          <table:covered-table-cell/>
          <table:covered-table-cell/>
          <table:table-cell table:style-name="TableCell22" table:number-columns-spanned="2">
            <text:p text:style-name="P23"><text:span text:style-name="T24">(年度-月份-3位序號)</text:span></text:p>
          </table:table-cell>
          <table:covered-table-cell/>
          <table:table-cell table:style-name="TableCell25" table:number-columns-spanned="2">
            <text:p text:style-name="P26">﹡提報日期</text:p>
          </table:table-cell>
          <table:covered-table-cell/>
          <table:table-cell table:style-name="TableCell27">
            <text:p text:style-name="P28">民國 <text:s text:c="3"/>年 <text:s text:c="3"/>月 <text:s text:c="3"/>日</text:p>
          </table:table-cell>
        </table:table-row>
        <table:table-row table:style-name="TableRow29">
          <table:table-cell table:style-name="TableCell30" table:number-columns-spanned="2">
            <text:p text:style-name="P31">﹡項目名稱</text:p>
          </table:table-cell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﹡所屬族群</text:p>
          </table:table-cell>
          <table:covered-table-cell/>
          <table:table-cell table:style-name="TableCell37" table:number-columns-spanned="6">
            <text:p text:style-name="P38"><text:span text:style-name="T39">□漢民族</text:span><text:span text:style-name="T40"><text:s text:c="9"/></text:span></text:p>
            <text:p text:style-name="P41"><text:span text:style-name="T42">□</text:span><text:span text:style-name="T43">其他</text:span><text:span text:style-name="T44"><text:s text:c="9"/></text:span><text:span text:style-name="T45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型態<text:line-break/>(可複選)</text:p>
          </table:table-cell>
          <table:covered-table-cell/>
          <table:table-cell table:style-name="TableCell49" table:number-columns-spanned="5">
            <text:p text:style-name="P50"><text:span text:style-name="T51">□</text:span><text:span text:style-name="T52">風俗　</text:span><text:span text:style-name="T53">□</text:span><text:span text:style-name="T54">儀式、祭典、節慶（包括儀式、祭典、節慶之相關藝能，如陣頭）</text:span></text:p>
            <text:p text:style-name="P55"><text:span text:style-name="T56">□</text:span><text:span text:style-name="T57">其他＿＿＿＿＿＿＿＿＿</text:span>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<text:span text:style-name="T60">參照本法施行細則第十二條：「民俗，包括各族群或地方自發而共同參與，有助形塑社會關係與認同之各類社會實踐，如食衣住行育樂等風俗，以及與生命禮俗、歲時、信仰等有關之儀式、祭典及節慶。」</text:span></text:p>
          </table:table-cell>
        </table:table-row>
        <table:table-row table:style-name="TableRow61">
          <table:table-cell table:style-name="TableCell62" table:number-columns-spanned="2">
            <text:p text:style-name="P63">﹡舉行時間</text:p>
          </table:table-cell>
          <table:covered-table-cell/>
          <table:table-cell table:style-name="TableCell64" table:number-columns-spanned="3">
            <text:p text:style-name="P65">國曆 <text:s text:c="9"/>月 <text:s text:c="5"/>日<text:line-break/>農曆 <text:s text:c="9"/>月 <text:s text:c="5"/>日</text:p>
            <text:p text:style-name="P66">其他____________________</text:p>
          </table:table-cell>
          <table:covered-table-cell/>
          <table:covered-table-cell/>
          <table:table-cell table:style-name="TableCell67" table:number-columns-spanned="2">
            <text:p text:style-name="P68">﹡辦理週期</text:p>
          </table:table-cell>
          <table:covered-table-cell/>
          <table:table-cell table:style-name="TableCell69">
            <text:p text:style-name="P70">□每年</text:p>
            <text:p text:style-name="P71"><text:span text:style-name="T72">□每逢（隔）</text:span><text:span text:style-name="T73"><text:s text:c="4"/></text:span><text:span text:style-name="T74">年舉行一次</text:span></text:p>
            <text:p text:style-name="P75"><text:span text:style-name="T76">□不定期（</text:span><text:span text:style-name="T77"><text:s text:c="17"/></text:span><text:span text:style-name="T78">）</text:span></text:p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﹡所在地</text:span><text:span text:style-name="T83"><text:line-break/></text:span><text:span text:style-name="T84">(行政區域)</text:span>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﹡舊地名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傳承現況</text:p>
          </table:table-cell>
          <table:covered-table-cell/>
          <table:table-cell table:style-name="TableCell94" table:number-columns-spanned="6">
            <text:p text:style-name="P95"><text:span text:style-name="T96">□良好　□瀕危　□其他特別注意事項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﹡歷史軌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說明</text:p>
          </table:table-cell>
        </table:table-row>
        <table:table-row table:style-name="TableRow102"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list text:style-name="LFO15" text:continue-numbering="true">
              <text:list-item>
                <text:p text:style-name="P106">說明此民俗之由來或發源地、變化、發展軌跡等，闡明作為無形文化資產所具有之世代交替、累積與變化之發展歷程。</text:p>
              </text:list-item>
              <text:list-item>
                <text:p text:style-name="P107"><text:span text:style-name="T108">民俗的名稱，可能有很多不同說法，有的是社群慣用的名稱，有的是官方使用的名稱；如有不同名稱，可逐一記錄。</text:span></text:p>
              </text:list-item>
              <text:list-item>
                <text:p text:style-name="P109"><text:span text:style-name="T110">可使用訪談資料或歷史文獻協助說明，唯須註明來源。</text:span></text:p>
              </text:list-item>
            </text:list>
          </table:table-cell>
        </table:table-row>
        <table:table-row table:style-name="TableRow111">
          <table:table-cell table:style-name="TableCell112" table:number-columns-spanned="7">
            <text:p text:style-name="P113">﹡特 <text:s text:c="3"/>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說明</text:p>
          </table:table-cell>
        </table:table-row>
        <table:table-row table:style-name="TableRow116">
          <table:table-cell table:style-name="TableCell117" table:number-columns-spanned="2">
            <text:list text:style-name="LFO10" text:continue-numbering="true">
              <text:list-item>
                <text:p text:style-name="P118"><text:span text:style-name="T119">進行</text:span><text:span text:style-name="T120">方式</text:span></text:p>
              </text:list-item>
            </text:list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>描述此民俗項目的進行過程，如其如何開始與結束、中間經過的儀式等。</text:p>
          </table:table-cell>
        </table:table-row>
        <table:table-row table:style-name="TableRow125">
          <table:table-cell table:style-name="TableCell126" table:number-columns-spanned="2">
            <text:list text:style-name="LFO10" text:continue-numbering="true">
              <text:list-item>
                <text:p text:style-name="P127">重要特徵</text:p>
              </text:list-item>
            </text:list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>
            <text:list text:style-name="LFO23" text:continue-numbering="true">
              <text:list-item>
                <text:p text:style-name="P131"><text:span text:style-name="T132">描述</text:span><text:span text:style-name="T133">此民俗項目中可作為民俗無形文資的核心保護對象，如可反映族群或地方</text:span><text:span text:style-name="T134">社會生活與文化特色</text:span><text:span text:style-name="T135">的內容要項與特徵、較早流傳下來的實踐方式與表現形式等。</text:span></text:p>
              </text:list-item>
              <text:list-item>
                <text:p text:style-name="P136">包括構成某民俗項目之知識與實踐系統整體內涵，例如，活動流程與主要內容、參與者與執行方式等。</text:p>
              </text:list-item>
            </text:list>
          </table:table-cell>
        </table:table-row>
        <table:table-row table:style-name="TableRow137">
          <table:table-cell table:style-name="TableCell138" table:number-columns-spanned="2">
            <text:list text:style-name="LFO10" text:continue-numbering="true">
              <text:list-item>
                <text:p text:style-name="P139"><text:span text:style-name="T140">上述</text:span><text:span text:style-name="T141">特徵涉及其他類別之內涵</text:span></text:p>
              </text:list-item>
            </text:list>
          </table:table-cell>
          <table:covered-table-cell/>
          <table:table-cell table:style-name="TableCell142" table:number-columns-spanned="5">
            <text:p text:style-name="P143">□傳統表演藝術_________ □傳統工藝___________</text:p>
            <text:p text:style-name="P144">□口述傳統__________ □傳統知識與實踐________</text:p>
            <text:p text:style-name="P145"><text:span text:style-name="T146">□無</text:span>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>此民俗之項目，可能亦有與其他無形文化資產類別相關的重要知識或內涵。</text:p>
          </table:table-cell>
        </table:table-row>
        <table:table-row table:style-name="TableRow149">
          <table:table-cell table:style-name="TableCell150" table:number-columns-spanned="2">
            <text:list text:style-name="LFO10" text:continue-numbering="true">
              <text:list-item>
                <text:p text:style-name="P151">相關場所、空間或路徑</text:p>
              </text:list-item>
            </text:list>
          </table:table-cell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><text:span text:style-name="T156">指與此民俗</text:span><text:span text:style-name="T157">相關的文化</text:span><text:span text:style-name="T158">空間或文化場域，包括：該民俗發生之核心地區、規模（所擴及之地域範圍如遶境規模）</text:span><text:span text:style-name="T159">、</text:span><text:span text:style-name="T160">相關的活動空間（如廟宇四周的軒社）等</text:span><text:span text:style-name="T161">，兼具時間性與空間性</text:span><text:span text:style-name="T162">。</text:span></text:p>
          </table:table-cell>
        </table:table-row>
        <text:soft-page-break/>
        <table:table-row table:style-name="TableRow163">
          <table:table-cell table:style-name="TableCell164" table:number-columns-spanned="2">
            <text:list text:style-name="LFO10" text:continue-numbering="true">
              <text:list-item>
                <text:p text:style-name="P165">重要相關物件</text:p>
              </text:list-item>
            </text:list>
          </table:table-cell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><text:span text:style-name="T170">指出實施此民俗時使用的必要物件，如王船、神轎、神桌等（記錄其傳統名稱）</text:span><text:span text:style-name="T171">。</text:span></text:p>
          </table:table-cell>
        </table:table-row>
        <table:table-row table:style-name="TableRow172">
          <table:table-cell table:style-name="TableCell173" table:number-columns-spanned="7">
            <text:p text:style-name="P174">﹡相關實踐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>說明</text:p>
          </table:table-cell>
        </table:table-row>
        <table:table-row table:style-name="TableRow177">
          <table:table-cell table:style-name="TableCell178" table:number-columns-spanned="2">
            <text:list text:style-name="LFO20" text:continue-numbering="true">
              <text:list-item>
                <text:p text:style-name="P179">民間參與情形</text:p>
              </text:list-item>
            </text:list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>描述此項民俗民間參與情形，如是否為民間自主發起、主辦、參與情況、與公部門關係等。</text:p>
          </table:table-cell>
        </table:table-row>
        <table:table-row table:style-name="TableRow184">
          <table:table-cell table:style-name="TableCell185" table:number-columns-spanned="2">
            <text:list text:style-name="LFO20" text:continue-numbering="true">
              <text:list-item>
                <text:p text:style-name="P186">重要參與團體/群體</text:p>
              </text:list-item>
            </text:list>
          </table:table-cell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>
            <text:list text:style-name="LFO21" text:continue-numbering="true">
              <text:list-item>
                <text:p text:style-name="P190">列出在此民俗項目中實際執行、扮演核心角色之相關實踐者，包括群體、團體或個人。</text:p>
              </text:list-item>
              <text:list-item>
                <text:p text:style-name="P191">簡要指出這些相關實踐者在民俗項目中，執行或參與了哪些項目或過程。</text:p>
              </text:list-item>
            </text:list>
          </table:table-cell>
        </table:table-row>
        <table:table-row table:style-name="TableRow192">
          <table:table-cell table:style-name="TableCell193" table:number-columns-spanned="2">
            <text:p text:style-name="P194">﹡資料來源及相關使用考量</text:p>
          </table:table-cell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>
            <text:list text:style-name="LFO22" text:continue-numbering="true">
              <text:list-item>
                <text:p text:style-name="P198">上述各欄位之資料來源，如參考文獻（作者，年份。《出版品名稱》，出版地：出版單位）、田野或訪談（受訪人姓名，年月日）。</text:p>
              </text:list-item>
              <text:list-item>
                <text:p text:style-name="P199">亦可註明使用上述資料或資料蒐集過程中，特殊的文化限制或考量，包括是否有部分資料公開之限制等。</text:p>
              </text:list-item>
            </text:list>
          </table:table-cell>
        </table:table-row>
        <table:table-row table:style-name="TableRow200">
          <table:table-cell table:style-name="TableCell201" table:number-columns-spanned="8">
            <text:p text:style-name="P202">相關實踐者基本資料 (可同時填寫一個以上的群體或團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16">
            <text:p text:style-name="P205"><text:span text:style-name="T206">群體</text:span><text:span text:style-name="T207">或</text:span><text:span text:style-name="T208">團體</text:span></text:p>
          </table:table-cell>
          <table:table-cell table:style-name="TableCell209" table:number-columns-spanned="2">
            <text:p text:style-name="P210">﹡名 <text:s text:c="2"/>稱</text:p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rows-spanned="5">
            <text:p text:style-name="P214"><text:span text:style-name="T215">相關實踐</text:span><text:span text:style-name="T216">群體</text:span><text:span text:style-name="T217">或</text:span><text:span text:style-name="T218">團體照片</text:span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創辦人</text:p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電<text:s text:c="3"/>話</text:p>
          </table:table-cell>
          <table:covered-table-cell/>
          <table:table-cell table:style-name="TableCell230" table:number-columns-spanned="4">
            <text:p text:style-name="P231">（ <text:s/>）</text:p>
          </table:table-cell>
          <table:covered-table-cell/>
          <table:covered-table-cell/>
          <table:covered-table-cell/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>E-mail/網址</text:p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>成立時間/地點</text:p>
          </table:table-cell>
          <table:covered-table-cell/>
          <table:table-cell table:style-name="TableCell244" table:number-columns-spanned="4">
            <text:p text:style-name="P245"><text:s text:c="3"/>年 <text:s text:c="3"/>月 <text:s text:c="3"/>日<text:s/>／於＿＿＿＿＿＿＿＿＿</text:p>
          </table:table-cell>
          <table:covered-table-cell/>
          <table:covered-table-cell/>
          <table:covered-table-cell/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>代表人</text:p>
          </table:table-cell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 table:number-rows-spanned="2">
            <text:p text:style-name="P256">﹡聯絡人</text:p>
          </table:table-cell>
          <table:covered-table-cell/>
          <table:table-cell table:style-name="TableCell257">
            <text:p text:style-name="P258">姓 <text:s/>名</text:p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table-cell table:style-name="TableCell264">
            <text:p text:style-name="P265">聯絡方式</text:p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>﹡參與經歷</text:p>
          </table:table-cell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>實踐者參與此民俗項目的歷程，包含其參與的項目、參與了多久等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>﹡相關知識與技術</text:p>
          </table:table-cell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P283">實踐者參與此民俗項目時，展現的相關知識或技術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>相關活動<text:line-break/>狀況</text:p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>
            <text:p text:style-name="P291">曾經協助或參加過地方上的教育或各種相關活動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>成員人數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>代表成員</text:p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>
            <text:p text:style-name="P305">於此列出姓名，個別資料可填於下欄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6">
            <text:p text:style-name="P309">代表成員資料-1</text:p>
            <text:p text:style-name="P310">1.姓名：</text:p>
            <text:p text:style-name="P311">2.參與經歷：<text:s/></text:p>
            <text:p text:style-name="P312">3.相關知識與技術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>代表成員個人照片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6">
            <text:p text:style-name="P318">代表成員資料-2</text:p>
            <text:p text:style-name="P319">1.姓名：</text:p>
            <text:p text:style-name="P320">2.參與經歷：<text:s/></text:p>
            <text:p text:style-name="P321">3.相關知識與技術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>代表成員個人照片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2">
            <text:p text:style-name="P327">其他項目之保存者認定</text:p>
          </table:table-cell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>
            <text:p text:style-name="P331"><text:span text:style-name="T332">實踐者如已具其他無形文化資產項目之保存者認定，可於此註明該項目名稱。</text:span></text:p>
          </table:table-cell>
        </table:table-row>
        <text:soft-page-break/>
        <table:table-row table:style-name="TableRow333">
          <table:table-cell table:style-name="TableCell334" table:number-columns-spanned="8">
            <text:p text:style-name="P335">受提報之實踐者個人資料使用意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8">
            <text:p text:style-name="P338">□同意將上述個人資料提供主管機關於資料登載、辦理公告、資料庫建置等使用。</text:p>
            <text:p text:style-name="P339">簽名：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8">
            <text:p text:style-name="P342"><text:span text:style-name="T343">﹡</text:span><text:span text:style-name="T344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P347">個人/團體名稱</text:p>
          </table: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>聯絡電話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3">
            <text:p text:style-name="P356">E-mail</text:p>
          </table:table-cell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3">
            <text:p text:style-name="P361">聯絡地址</text:p>
          </table:table-cell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8">
            <text:p text:style-name="P366">相關圖片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8">
            <text:p text:style-name="P369"><text:span text:style-name="T370">（提供照片如民俗活動紀錄、實踐者等圖像，</text:span><text:span text:style-name="T371"><text:line-break/></text:span><text:span text:style-name="T372">可註明圖說、拍攝者/拍攝日期、或圖像使用之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8">
            <text:p text:style-name="P375">評估紀錄（本欄由縣市文化資產主管機關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8">
            <text:p text:style-name="P378">□ 具備列冊追蹤潛力 <text:s text:c="4"/>□ 具登錄及認定潛力 <text:s text:c="6"/>□ 尚待進一步評估</text:p>
            <text:p text:style-name="P379"><text:span text:style-name="T380">□ 改列或增列為其他無形文化資產項目</text:span><text:span text:style-name="T381"><text:s text:c="10"/></text:span><text:span text:style-name="T382"><text:s text:c="4"/></text:span><text:span text:style-name="T383"><text:s/></text:span><text:span text:style-name="T384">□</text:span><text:span text:style-name="T385"><text:s/></text:span><text:span text:style-name="T386">不列冊</text:span><text:span text:style-name="T387">（</text:span><text:span text:style-name="T388">理由</text:span><text:span text:style-name="T389"><text:s text:c="17"/></text:span><text:span text:style-name="T390">）</text:span><text:span text:style-name="T391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8">
            <text:p text:style-name="P394">處理情形（本欄由縣市文化資產主管機關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8">
            <text:list text:style-name="LFO6" text:continue-numbering="true">
              <text:list-item>
                <text:p text:style-name="P397">基本資料完整性之法定審查　□已通過　□未通過</text:p>
              </text:list-item>
              <text:list-item>
                <text:p text:style-name="P398">「現場訪查」之法定程序　　□已辦理　□未辦理</text:p>
              </text:list-item>
              <text:list-item>
                <text:p text:style-name="P399">列冊追蹤與否之決定 <text:s text:c="7"/>□不列冊追蹤</text:p>
              </text:list-item>
            </text:list>
            <text:p text:style-name="P400"><text:s text:c="26"/>□列冊追蹤，但不提送登錄審議</text:p>
            <text:p text:style-name="P401">　　　　　　　　　　　　　□列冊追蹤，將安排提送登錄及認定審議委員會審議</text:p>
            <text:p text:style-name="P402"><text:span text:style-name="T403">其他，說明：</text:span><text:span text:style-name="T404"><text:s text:c="84"/></text:span></text:p>
            <text:p text:style-name="P405"><text:s text:c="35"/>處理時間： <text:s text:c="3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6">填表說明：</text:p>
      <text:list text:style-name="LFO18" text:continue-numbering="true">
        <text:list-item>
          <text:p text:style-name="P407"><text:bookmark-start text:name="OLE_LINK2"/>使用時得依實際需要延伸各欄位及內容，但請以A4規格紙張為準。</text:p>
        </text:list-item>
        <text:list-item>
          <text:p text:style-name="P408"><text:bookmark-end text:name="OLE_LINK2"/>「﹡」為必填欄位，請確實填具。</text:p>
        </text:list-item>
        <text:list-item>
          <text:p text:style-name="P409">除「提報日期」一律以「民國」填寫外；其餘需填寫相關「年代」或「年份」之欄位，依文獻或相關資料實際記述方式填寫。</text:p>
        </text:list-item>
        <text:list-item>
          <text:p text:style-name="P410">相關實踐者基本資料欄，如不只一個群體或團體，可將欄位延伸使用。</text:p>
        </text:list-item>
        <text:list-item>
          <text:p text:style-name="P411">相關實踐者(群體或團體)照片，可盡可能提供多張（幅）。群體或團體照片，以可表現該群體或團體的特色（如正在進行民俗之操作照片）或呈現該群體或團體代表成員等內容為主。代表成員個人照片，以獨照為主。</text:p>
        </text:list-item>
        <text:list-item>
          <text:p text:style-name="P412"><text:span text:style-name="T413">團體之代表成員資料欄可視情況增加欄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 text:start-value="6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208in" fo:margin-bottom="0.5513in" fo:margin-right="1.220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3937in"/>
      </style:footer-style>
    </style:page-layout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頁碼" style:family="text">
      <style:text-properties style:font-name="標楷體" style:font-name-asian="標楷體"/>
    </style:style>
    <style:style style:name="T20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3"><text:span text:style-name="T14">○○縣（市）民俗</text:span><text:span text:style-name="T15">--</text:span><text:span text:style-name="T16">提報表</text:span></text:p>
      </style:header>
      <style:footer>
        <text:p text:style-name="P17"><text:span text:style-name="T18">第</text:span><text:span text:style-name="T19"><text:page-number text:fixed="false">3</text:page-number></text:span><text:span text:style-name="T2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報編號</dc:title>
    <meta:initial-creator>張賽青</meta:initial-creator>
    <dc:creator>ylhg68182</dc:creator>
    <meta:creation-date>2023-11-16T03:25:00Z</meta:creation-date>
    <dc:date>2023-11-16T03:25:00Z</dc:date>
    <meta:print-date>2017-08-30T07:15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7" meta:character-count="2592" meta:row-count="18" meta:non-whitespace-character-count="2210"/>
  </office:meta>
</office:document-meta>
</file>