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63in"/>
    </style:style>
    <style:style style:name="TableColumn3" style:family="table-column">
      <style:table-column-properties style:column-width="0.6819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8875in"/>
    </style:style>
    <style:style style:name="TableColumn7" style:family="table-column">
      <style:table-column-properties style:column-width="1.6708in"/>
    </style:style>
    <style:style style:name="TableColumn8" style:family="table-column">
      <style:table-column-properties style:column-width="0.0993in"/>
    </style:style>
    <style:style style:name="TableColumn9" style:family="table-column">
      <style:table-column-properties style:column-width="0.0993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2.3631in"/>
    </style:style>
    <style:style style:name="Table1" style:family="table" style:master-page-name="MP0">
      <style:table-properties style:width="7.3159in" fo:margin-left="-0.6451in" table:align="left"/>
    </style:style>
    <style:style style:name="TableRow13" style:family="table-row">
      <style:table-row-properties style:min-row-height="0.0486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in" fo:text-indent="-0.0402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470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letter-spacing="-0.0027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-0.0652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470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03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 fo:margin-left="-0.0736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 fo:font-size="9pt" style:font-size-asian="9pt"/>
    </style:style>
    <style:style style:name="T64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65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66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67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ableRow68" style:family="table-row">
      <style:table-row-properties style:min-row-height="0.11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112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23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9" style:family="table-row">
      <style:table-row-properties style:min-row-height="0.112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LFO14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letter-spacing="-0.0013in" fo:font-size="9pt" style:font-size-asian="9pt" style:font-size-complex="11pt"/>
    </style:style>
    <style:style style:name="P114" style:parent-style-name="清單段落" style:list-style-name="LFO14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116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1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P118" style:parent-style-name="清單段落" style:list-style-name="LFO14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2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2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22" style:family="table-row">
      <style:table-row-properties style:min-row-height="0.112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7" style:family="table-row">
      <style:table-row-properties style:min-row-height="0.723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list-style-name="LFO10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30" style:parent-style-name="預設段落字型" style:family="text">
      <style:text-properties style:font-name-asian="標楷體" style:font-size-complex="11pt"/>
    </style:style>
    <style:style style:name="T131" style:parent-style-name="預設段落字型" style:family="text">
      <style:text-properties style:font-name-asian="標楷體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新細明體" style:font-name-asian="新細明體" fo:letter-spacing="-0.0027in" fo:font-size="9pt" style:font-size-asian="9pt" style:font-size-complex="11pt"/>
    </style:style>
    <style:style style:name="TableRow136" style:family="table-row">
      <style:table-row-properties style:min-row-height="0.048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19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43" style:parent-style-name="清單段落" style:list-style-name="LFO19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44" style:family="table-row">
      <style:table-row-properties style:min-row-height="0.112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4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48" style:parent-style-name="預設段落字型" style:family="text">
      <style:text-properties style:font-name-asian="標楷體" fo:letter-spacing="-0.0041in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58" style:parent-style-name="預設段落字型" style:family="text">
      <style:text-properties style:font-name-asian="標楷體" style:font-weight-complex="bold" fo:letter-spacing="-0.0055in"/>
    </style:style>
    <style:style style:name="T159" style:parent-style-name="預設段落字型" style:family="text">
      <style:text-properties style:font-name-asian="標楷體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165" style:parent-style-name="預設段落字型" style:family="text">
      <style:text-properties style:font-name="新細明體" style:font-name-asian="新細明體" style:font-weight-complex="bold" fo:letter-spacing="-0.0013in" fo:font-size="9pt" style:font-size-asian="9pt" style:font-size-complex="11pt"/>
    </style:style>
    <style:style style:name="T166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167" style:parent-style-name="預設段落字型" style:family="text">
      <style:text-properties style:font-name="新細明體" style:font-name-asian="新細明體" style:font-weight-complex="bold" fo:letter-spacing="-0.0013in" fo:font-size="9pt" style:font-size-asian="9pt" style:font-size-complex="11pt"/>
    </style:style>
    <style:style style:name="T168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ableRow169" style:family="table-row">
      <style:table-row-properties style:min-row-height="0.190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新細明體" style:font-name-asian="新細明體" fo:font-size="9pt" style:font-size-asian="9pt"/>
    </style:style>
    <style:style style:name="T177" style:parent-style-name="預設段落字型" style:family="text">
      <style:text-properties style:font-name="新細明體" style:font-name-asian="新細明體" fo:font-size="9pt" style:font-size-asian="9pt"/>
    </style:style>
    <style:style style:name="T17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79" style:family="table-row">
      <style:table-row-properties style:min-row-height="0.145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4" style:family="table-row">
      <style:table-row-properties style:min-row-height="0.5638in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89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90" style:family="table-row">
      <style:table-row-properties style:min-row-height="0.084in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97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98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19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200" style:parent-style-name="預設段落字型" style:family="text">
      <style:text-properties style:font-name="新細明體" style:font-name-asian="新細明體" fo:letter-spacing="-0.0013in" fo:font-size="9pt" style:font-size-asian="9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4" style:family="table-row">
      <style:table-row-properties style:min-row-height="0.084in" fo:keep-together="always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Row213" style:family="table-row">
      <style:table-row-properties style:min-row-height="0.059in" fo:keep-together="always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 fo:margin-right="0.7402in"/>
      <style:text-properties style:font-name-asian="標楷體"/>
    </style:style>
    <style:style style:name="P219" style:parent-style-name="內文" style:family="paragraph">
      <style:paragraph-properties style:line-height-at-least="0in" fo:margin-right="0.7402in"/>
      <style:text-properties style:font-name-asian="標楷體"/>
    </style:style>
    <style:style style:name="TableRow220" style:family="table-row">
      <style:table-row-properties style:min-row-height="0.1569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 fo:margin-right="0.7402in"/>
      <style:text-properties style:font-name-asian="標楷體"/>
    </style:style>
    <style:style style:name="P226" style:parent-style-name="內文" style:family="paragraph">
      <style:paragraph-properties style:line-height-at-least="0in" fo:margin-right="0.7402in"/>
      <style:text-properties style:font-name-asian="標楷體"/>
    </style:style>
    <style:style style:name="TableRow227" style:family="table-row">
      <style:table-row-properties style:min-row-height="0.0486in" fo:keep-together="always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 fo:margin-right="0.7402in"/>
      <style:text-properties style:font-name-asian="標楷體"/>
    </style:style>
    <style:style style:name="P233" style:parent-style-name="內文" style:family="paragraph">
      <style:paragraph-properties style:line-height-at-least="0in" fo:margin-right="0.7402in"/>
      <style:text-properties style:font-name-asian="標楷體"/>
    </style:style>
    <style:style style:name="TableRow234" style:family="table-row">
      <style:table-row-properties style:min-row-height="0.059in" fo:keep-together="always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-asian="標楷體"/>
    </style:style>
    <style:style style:name="TableRow240" style:family="table-row">
      <style:table-row-properties style:min-row-height="0.0486in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-asian="標楷體"/>
    </style:style>
    <style:style style:name="TableRow246" style:family="table-row">
      <style:table-row-properties style:min-row-height="0.0486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54" style:family="table-row">
      <style:table-row-properties style:min-row-height="0.0486in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62" style:family="table-row">
      <style:table-row-properties style:min-row-height="0.0486in"/>
    </style:style>
    <style:style style:name="P263" style:parent-style-name="內文" style:family="paragraph">
      <style:paragraph-properties fo:text-align="center" style:line-height-at-least="0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270" style:family="table-row">
      <style:table-row-properties style:min-row-height="0.0486in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justify" style:line-height-at-least="0in"/>
      <style:text-properties style:font-name="新細明體" style:font-name-asian="新細明體" fo:letter-spacing="-0.0013in" fo:font-size="9pt" style:font-size-asian="9pt"/>
    </style:style>
    <style:style style:name="TableRow278" style:family="table-row">
      <style:table-row-properties style:min-row-height="0.059in" fo:keep-together="always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-asian="標楷體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ableRow296" style:family="table-row">
      <style:table-row-properties style:min-row-height="0.059in" fo:keep-together="always"/>
    </style:style>
    <style:style style:name="P297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/>
    </style:style>
    <style:style style:name="P302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/>
    </style:style>
    <style:style style:name="TableRow303" style:family="table-row">
      <style:table-row-properties style:min-row-height="0.059in" fo:keep-together="always"/>
    </style:style>
    <style:style style:name="P304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-asian="標楷體"/>
    </style:style>
    <style:style style:name="P309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Row310" style:family="table-row">
      <style:table-row-properties style:min-row-height="0.1in" fo:keep-together="always"/>
    </style:style>
    <style:style style:name="P311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-asian="標楷體"/>
    </style:style>
    <style:style style:name="P316" style:parent-style-name="內文" style:family="paragraph">
      <style:paragraph-properties style:line-height-at-least="0in"/>
      <style:text-properties style:font-name-asian="標楷體"/>
    </style:style>
    <style:style style:name="TableRow317" style:family="table-row">
      <style:table-row-properties style:min-row-height="0.3722in"/>
    </style:style>
    <style:style style:name="P318" style:parent-style-name="內文" style:family="paragraph">
      <style:paragraph-properties fo:text-align="center" style:line-height-at-least="0in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-asian="標楷體"/>
    </style:style>
    <style:style style:name="P323" style:parent-style-name="內文" style:family="paragraph">
      <style:paragraph-properties style:line-height-at-least="0in"/>
      <style:text-properties style:font-name-asian="標楷體"/>
    </style:style>
    <style:style style:name="TableRow324" style:family="table-row">
      <style:table-row-properties style:min-row-height="0.059in" fo:keep-together="always"/>
    </style:style>
    <style:style style:name="P325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 fo:text-indent="0.5in"/>
      <style:text-properties style:font-name-asian="標楷體"/>
    </style:style>
    <style:style style:name="TableRow330" style:family="table-row">
      <style:table-row-properties style:min-row-height="0.1in" fo:keep-together="always"/>
    </style:style>
    <style:style style:name="P331" style:parent-style-name="內文" style:family="paragraph">
      <style:paragraph-properties fo:text-align="center" style:line-height-at-least="0in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-asian="標楷體"/>
    </style:style>
    <style:style style:name="TableRow338" style:family="table-row">
      <style:table-row-properties style:min-row-height="0.1in" fo:keep-together="always"/>
    </style:style>
    <style:style style:name="P339" style:parent-style-name="內文" style:family="paragraph">
      <style:paragraph-properties fo:text-align="center" style:line-height-at-least="0in"/>
      <style:text-properties style:font-name-asian="標楷體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345" style:family="table-row">
      <style:table-row-properties style:min-row-height="0.1993in"/>
    </style:style>
    <style:style style:name="P346" style:parent-style-name="內文" style:family="paragraph">
      <style:paragraph-properties fo:text-align="center" style:line-height-at-least="0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justify" style:line-height-at-least="0in"/>
      <style:text-properties style:font-name="新細明體" style:font-name-asian="新細明體" fo:letter-spacing="-0.0013in" fo:font-size="9pt" style:font-size-asian="9pt" style:font-size-complex="11pt"/>
    </style:style>
    <style:style style:name="TableRow353" style:family="table-row">
      <style:table-row-properties style:min-row-height="0.4916in"/>
    </style:style>
    <style:style style:name="P354" style:parent-style-name="內文" style:family="paragraph">
      <style:paragraph-properties fo:text-align="center" style:line-height-at-least="0in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361" style:family="table-row">
      <style:table-row-properties style:min-row-height="0.059in"/>
    </style:style>
    <style:style style:name="P362" style:parent-style-name="內文" style:family="paragraph">
      <style:paragraph-properties fo:text-align="center" style:line-height-at-least="0in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369" style:family="table-row">
      <style:table-row-properties style:min-row-height="0.059in"/>
    </style:style>
    <style:style style:name="P370" style:parent-style-name="內文" style:family="paragraph">
      <style:paragraph-properties fo:text-align="center" style:line-height-at-least="0in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375" style:family="table-row">
      <style:table-row-properties style:min-row-height="0.059in"/>
    </style:style>
    <style:style style:name="P376" style:parent-style-name="內文" style:family="paragraph">
      <style:paragraph-properties fo:text-align="center" style:line-height-at-least="0in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383" style:family="table-row">
      <style:table-row-properties style:min-row-height="0.1125in"/>
    </style:style>
    <style:style style:name="P384" style:parent-style-name="內文" style:family="paragraph">
      <style:paragraph-properties fo:text-align="center" style:line-height-at-least="0in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87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89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Row392" style:family="table-row">
      <style:table-row-properties style:min-row-height="0.1125in"/>
    </style:style>
    <style:style style:name="P393" style:parent-style-name="內文" style:family="paragraph">
      <style:paragraph-properties fo:text-align="center" style:line-height-at-least="0in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Row401" style:family="table-row">
      <style:table-row-properties style:min-row-height="0.0486in"/>
    </style:style>
    <style:style style:name="P402" style:parent-style-name="內文" style:family="paragraph">
      <style:paragraph-properties fo:text-align="center" style:line-height-at-least="0in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ableRow410" style:family="table-row">
      <style:table-row-properties style:min-row-height="0.25in"/>
    </style:style>
    <style:style style:name="TableCell41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Row413" style:family="table-row">
      <style:table-row-properties style:min-row-height="0.1125in" fo:keep-together="always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indent="0.1666in"/>
      <style:text-properties style:font-name="標楷體" style:font-name-asian="標楷體"/>
    </style:style>
    <style:style style:name="P416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1" style:family="table-row">
      <style:table-row-properties style:min-row-height="0.25in"/>
    </style:style>
    <style:style style:name="TableCell44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-asian="標楷體"/>
    </style:style>
    <style:style style:name="TableRow444" style:family="table-row">
      <style:table-row-properties style:min-row-height="1.1868in" fo:keep-together="always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Row454" style:family="table-row">
      <style:table-row-properties style:min-row-height="0.25in"/>
    </style:style>
    <style:style style:name="TableCell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-asian="標楷體"/>
    </style:style>
    <style:style style:name="TableRow457" style:family="table-row">
      <style:table-row-properties style:min-row-height="0.0486in" fo:keep-together="always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P460" style:parent-style-name="內文" style:family="paragraph">
      <style:paragraph-properties fo:text-align="justify" style:line-height-at-least="0in" fo:text-indent="0.1666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Row473" style:family="table-row">
      <style:table-row-properties style:min-row-height="0.1951in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-asian="標楷體"/>
    </style:style>
    <style:style style:name="TableRow476" style:family="table-row">
      <style:table-row-properties style:min-row-height="1.6381in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8" style:parent-style-name="內文" style:list-style-name="LFO6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list-style-name="LFO6" style:family="paragraph">
      <style:paragraph-properties fo:text-align="justify" style:line-height-at-least="0in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list-style-name="LFO6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end" style:line-height-at-least="0in"/>
      <style:text-properties style:font-name-asian="標楷體"/>
    </style:style>
    <style:style style:name="P508" style:parent-style-name="內文" style:family="paragraph">
      <style:paragraph-properties style:line-height-at-least="0in" fo:margin-left="-0.49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09" style:parent-style-name="清單段落" style:list-style-name="LFO12" style:family="paragraph">
      <style:paragraph-properties style:line-height-at-least="0in" fo:margin-left="-0.1951in" fo:text-indent="-0.1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10" style:parent-style-name="清單段落" style:list-style-name="LFO12" style:family="paragraph">
      <style:paragraph-properties style:line-height-at-least="0in" fo:margin-left="-0.1951in" fo:text-indent="-0.1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11" style:parent-style-name="清單段落" style:list-style-name="LFO12" style:family="paragraph">
      <style:paragraph-properties style:line-height-at-least="0in" fo:margin-left="-0.1951in" fo:text-indent="-0.1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12" style:parent-style-name="清單段落" style:list-style-name="LFO12" style:family="paragraph">
      <style:paragraph-properties style:line-height-at-least="0in" fo:margin-left="-0.1951in" fo:text-indent="-0.196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13" style:parent-style-name="清單段落" style:list-style-name="LFO12" style:family="paragraph">
      <style:paragraph-properties style:line-height-at-least="0in" fo:margin-left="-0.1951in" fo:text-indent="-0.196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提報編號</text:p>
            <text:p text:style-name="P26">(提報人無需填寫)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/>
            <text:p text:style-name="內文"><text:span text:style-name="T29">(年度-月份-3位序號)</text:span></text:p>
          </table:table-cell>
          <table:covered-table-cell/>
          <table:covered-table-cell/>
          <table:table-cell table:style-name="TableCell30" table:number-columns-spanned="3">
            <text:p text:style-name="P31">﹡提報日期</text:p>
          </table:table-cell>
          <table:covered-table-cell/>
          <table:covered-table-cell/>
          <table:table-cell table:style-name="TableCell32">
            <text:p text:style-name="P33">民國 <text:s text:c="3"/>年 <text:s text:c="3"/>月 <text:s text:c="3"/>日</text:p>
          </table:table-cell>
        </table:table-row>
        <table:table-row table:style-name="TableRow34">
          <table:table-cell table:style-name="TableCell35" table:number-columns-spanned="3">
            <text:p text:style-name="P36"><text:span text:style-name="T37">﹡</text:span><text:span text:style-name="T38">項目</text:span><text:span text:style-name="T39">名稱 <text:s/></text:span></text:p>
          </table:table-cell>
          <table:covered-table-cell/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﹡所屬族群</text:p>
          </table:table-cell>
          <table:covered-table-cell/>
          <table:covered-table-cell/>
          <table:table-cell table:style-name="TableCell45" table:number-columns-spanned="8">
            <text:p text:style-name="P46"><text:span text:style-name="T47">□漢民族</text:span><text:span text:style-name="T48"><text:s text:c="9"/></text:span></text:p>
            <text:p text:style-name="P49"><text:span text:style-name="T50">□其他族群</text:span><text:span text:style-name="T5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型態<text:line-break/>(可複選)</text:p>
          </table:table-cell>
          <table:covered-table-cell/>
          <table:covered-table-cell/>
          <table:table-cell table:style-name="TableCell55" table:number-columns-spanned="6">
            <text:p text:style-name="P56">□宇宙觀及其技術與實踐　</text:p>
            <text:p text:style-name="P57">□生態知識及其技術與實踐　</text:p>
            <text:p text:style-name="P58">□身體知識及其技術與實踐</text:p>
            <text:p text:style-name="P59">□相關祭祀　</text:p>
            <text:p text:style-name="P60">□其他＿＿＿＿＿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本法施行細則第十三條：「傳統知識與實踐，包括各族群或社群與自然環境互動過程中，所發展、共享並傳承，形成文化系統之宇宙觀、生態知識、身體知識等及其技術與實踐」。</text:span><text:span text:style-name="T64">如</text:span><text:span text:style-name="T65">無合適之既有選項，</text:span><text:span text:style-name="T66">可</text:span><text:span text:style-name="T67">於其他欄中自由填寫。</text:span>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舉行時間</text:p>
          </table:table-cell>
          <table:covered-table-cell/>
          <table:covered-table-cell/>
          <table:table-cell table:style-name="TableCell71" table:number-columns-spanned="3">
            <text:p text:style-name="P72">國曆 <text:s text:c="9"/>月 <text:s text:c="5"/>日<text:line-break/>農曆 <text:s text:c="9"/>月 <text:s text:c="5"/>日</text:p>
            <text:p text:style-name="P73">其他____________________</text:p>
          </table:table-cell>
          <table:covered-table-cell/>
          <table:covered-table-cell/>
          <table:table-cell table:style-name="TableCell74" table:number-columns-spanned="3">
            <text:p text:style-name="P75">辦理週期</text:p>
          </table:table-cell>
          <table:covered-table-cell/>
          <table:covered-table-cell/>
          <table:table-cell table:style-name="TableCell76" table:number-columns-spanned="2">
            <text:p text:style-name="P77">□每年</text:p>
            <text:p text:style-name="P78"><text:span text:style-name="T79">□每逢（隔）</text:span><text:span text:style-name="T80"><text:s text:c="4"/></text:span><text:span text:style-name="T81">年舉行一次</text:span></text:p>
            <text:p text:style-name="P82"><text:span text:style-name="T83">□不定期（</text:span><text:span text:style-name="T84"><text:s text:c="16"/></text:span><text:span text:style-name="T85">）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﹡所在地</text:span><text:span text:style-name="T90"><text:line-break/></text:span><text:span text:style-name="T91">(行政區域)</text:span>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﹡舊地名／部落名稱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﹡傳承現況</text:p>
          </table:table-cell>
          <table:covered-table-cell/>
          <table:covered-table-cell/>
          <table:table-cell table:style-name="TableCell101" table:number-columns-spanned="8">
            <text:p text:style-name="P102"><text:span text:style-name="T103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﹡歷史源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說明</text:p>
          </table:table-cell>
          <table:covered-table-cell/>
        </table:table-row>
        <table:table-row table:style-name="TableRow109"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list text:style-name="LFO11" text:continue-numbering="true">
              <text:list-item>
                <text:p text:style-name="P113">說明此傳統知識與實踐之由來或發源地、變化、發展軌跡等，闡明作為無形文化資產所具有之世代交替、累積與變化之發展歷程。</text:p>
              </text:list-item>
            </text:list>
            <text:list text:style-name="LFO11" text:continue-numbering="true">
              <text:list-item>
                <text:p text:style-name="P114"><text:span text:style-name="T115">傳統知識與實踐</text:span><text:span text:style-name="T116">的名稱，可能有很多不同說法，有的是社群慣用的名稱，有的是官方使用的名稱；</text:span><text:span text:style-name="T117">如有不同名稱，可逐一記錄。</text:span></text:p>
              </text:list-item>
            </text:list>
            <text:list text:style-name="LFO11" text:continue-numbering="true">
              <text:list-item>
                <text:p text:style-name="P118"><text:span text:style-name="T119">可使用</text:span><text:span text:style-name="T120">訪談</text:span><text:span text:style-name="T121">資料或歷史文獻協助說明，唯須註明來源。</text:span></text:p>
              </text:list-item>
            </text:list>
          </table:table-cell>
          <table:covered-table-cell/>
        </table:table-row>
        <table:table-row table:style-name="TableRow122">
          <table:table-cell table:style-name="TableCell123" table:number-columns-spanned="9">
            <text:p text:style-name="P124">﹡特 <text:s text:c="3"/>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說明</text:p>
          </table:table-cell>
          <table:covered-table-cell/>
        </table:table-row>
        <table:table-row table:style-name="TableRow127">
          <table:table-cell table:style-name="TableCell128" table:number-columns-spanned="3">
            <text:list text:style-name="LFO10" text:continue-numbering="true">
              <text:list-item>
                <text:p text:style-name="P129"><text:span text:style-name="T130">實施</text:span><text:span text:style-name="T131">方式</text:span></text:p>
              </text:list-item>
            </text:list>
          </table:table-cell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描述此傳統知識與實踐項目進行過程，其如何開始與結束、特別是其表現方式如何反映傳統知識內涵，及使用之語言</text:p>
          </table:table-cell>
          <table:covered-table-cell/>
        </table:table-row>
        <table:table-row table:style-name="TableRow136">
          <table:table-cell table:style-name="TableCell137" table:number-columns-spanned="3">
            <text:list text:style-name="LFO10" text:continue-numbering="true">
              <text:list-item>
                <text:p text:style-name="P138">重要特徵</text:p>
              </text:list-item>
            </text:list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list text:style-name="LFO19" text:continue-numbering="true">
              <text:list-item>
                <text:p text:style-name="P142">描述此傳統知識與實踐項目中，可反映族群或地方與環境互動下形塑之生活特色、其所反映的傳統知識內容要項與特徵等。</text:p>
              </text:list-item>
              <text:list-item>
                <text:p text:style-name="P143">包括構成某傳統知識與實踐項目之知識與實踐系統整體內涵，例如，活動內容與執行方式、工具、相關信仰儀式等。</text:p>
              </text:list-item>
            </text:list>
          </table:table-cell>
          <table:covered-table-cell/>
        </table:table-row>
        <table:table-row table:style-name="TableRow144">
          <table:table-cell table:style-name="TableCell145" table:number-columns-spanned="3">
            <text:list text:style-name="LFO10" text:continue-numbering="true">
              <text:list-item>
                <text:p text:style-name="P146"><text:span text:style-name="T147">上述</text:span><text:span text:style-name="T148">特徵涉及其他類別之內涵</text:span></text:p>
              </text:list-item>
            </text:list>
          </table:table-cell>
          <table:covered-table-cell/>
          <table:covered-table-cell/>
          <table:table-cell table:style-name="TableCell149" table:number-columns-spanned="6">
            <text:p text:style-name="P150">□傳統表演藝術_______　□傳統工藝__________</text:p>
            <text:p text:style-name="P151">□口述傳統___________　□民俗______________</text:p>
            <text:p text:style-name="P152"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此傳統知識與實踐項目，可能亦有與其他無形文化資產類別相關的重要知識或內涵。</text:p>
          </table:table-cell>
          <table:covered-table-cell/>
        </table:table-row>
        <table:table-row table:style-name="TableRow155">
          <table:table-cell table:style-name="TableCell156" table:number-columns-spanned="3">
            <text:list text:style-name="LFO10" text:continue-numbering="true">
              <text:list-item>
                <text:p text:style-name="P157"><text:span text:style-name="T158">相關場所、</text:span><text:span text:style-name="T159">空間或路徑</text:span></text:p>
              </text:list-item>
            </text:list>
          </table:table-cell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指與此傳統知識與實踐</text:span><text:span text:style-name="T165">相關的文化</text:span><text:span text:style-name="T166">空間或文化場域，包括：該傳統知識與實踐發生之核心地區、規模以及相關的活動空間等</text:span><text:span text:style-name="T167">，兼具時間性與空間性</text:span><text:span text:style-name="T168">。</text:span></text:p>
          </table:table-cell>
          <table:covered-table-cell/>
        </table:table-row>
        <table:table-row table:style-name="TableRow169">
          <table:table-cell table:style-name="TableCell170" table:number-columns-spanned="3">
            <text:list text:style-name="LFO10" text:continue-numbering="true">
              <text:list-item>
                <text:p text:style-name="P171">重要相關物件</text:p>
              </text:list-item>
            </text:list>
          </table:table-cell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指出實施此傳統知識與實踐時使用的必要物件，並</text:span><text:span text:style-name="T177">記錄其傳統名稱</text:span><text:span text:style-name="T178">。</text:span></text:p>
          </table:table-cell>
          <table:covered-table-cell/>
        </table:table-row>
        <table:table-row table:style-name="TableRow179">
          <table:table-cell table:style-name="TableCell180" table:number-columns-spanned="9">
            <text:p text:style-name="P181">﹡相關實踐者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說明</text:p>
          </table:table-cell>
          <table:covered-table-cell/>
        </table:table-row>
        <table:table-row table:style-name="TableRow184"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list text:style-name="LFO7" text:continue-numbering="true">
              <text:list-item>
                <text:p text:style-name="P188">列出在此傳統知識與實踐項目中實際執行、扮演核心角色之相關實踐者，包括群體、團體或個人。</text:p>
              </text:list-item>
            </text:list>
            <text:list text:style-name="LFO7" text:continue-numbering="true">
              <text:list-item>
                <text:p text:style-name="P189">簡要指出這些相關實踐者在此項目中，執行或參與了哪些項目或過程。</text:p>
              </text:list-item>
            </text:list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﹡資料來源及相關使用考量</text:p>
          </table: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list text:style-name="LFO16" text:continue-numbering="true">
              <text:list-item>
                <text:p text:style-name="P196">上述各欄位之資料來源，如參考文獻（作者，年份。《出版品名稱》，出版地：出版單位）、田野或訪談（受訪人姓名，年月日）。</text:p>
              </text:list-item>
              <text:list-item>
                <text:p text:style-name="P197"><text:span text:style-name="T198">可註明使用上述資料或資料蒐集過程中，特殊的文化限制或考量</text:span><text:span text:style-name="T199">，包括是否有部分資料公開之限制等</text:span><text:span text:style-name="T200">。</text:span></text:p>
              </text:list-item>
            </text:list>
          </table:table-cell>
          <table:covered-table-cell/>
        </table:table-row>
        <table:table-row table:style-name="TableRow201">
          <table:table-cell table:style-name="TableCell202" table:number-columns-spanned="11">
            <text:p text:style-name="P203">相關實踐者基本資料 (可同時填寫一位以上的個人／群體或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10">
            <text:p text:style-name="P206">個人</text:p>
          </table:table-cell>
          <table:table-cell table:style-name="TableCell207" table:number-columns-spanned="3">
            <text:p text:style-name="P208">﹡姓　名</text:p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 table:number-rows-spanned="4">
            <text:p text:style-name="P212">相關實踐者照片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出生年</text:p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所屬團體</text:p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E-mail/網址</text:p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﹡電<text:s text:c="3"/>話</text:p>
          </table:table-cell>
          <table:covered-table-cell/>
          <table:covered-table-cell/>
          <table:table-cell table:style-name="TableCell238" table:number-columns-spanned="7">
            <text:p text:style-name="P239">公：<text:s text:c="19"/>宅：<text:s text:c="1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戶籍地址</text:p>
          </table:table-cell>
          <table:covered-table-cell/>
          <table:covered-table-cell/>
          <table:table-cell table:style-name="TableCell244" table:number-columns-spanned="7">
            <text:p text:style-name="P245"><text:s text:c="3"/>縣(市) <text:s text:c="4"/>鄉鎮市區<text:s text:c="4"/>村里<text:s text:c="3"/>鄰<text:s text:c="3"/>路(街) <text:s text:c="2"/>段<text:s text:c="4"/>巷<text:s text:c="3"/>弄<text:s text:c="3"/>號<text:s/><text:s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﹡參與經歷</text:p>
          </table:table-cell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實踐者參與此傳統知識與實踐項目的歷程，包含其參與的項目、參與了多久或在相關團體中的經驗等。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>﹡相關知識與技術</text:p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實踐者參與此傳統知識與實踐項目時，展現的相關知識或技術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相關活動<text:line-break/>狀況</text:p>
          </table:table-cell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曾經協助或參加過地方上的教育或各種相關活動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其他項目之保存者認定</text:p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實踐者如已具其他無形文化資產項目之保存者認定，可於此註明該項目名稱。</text:p>
          </table:table-cell>
          <table:covered-table-cell/>
        </table:table-row>
        <table:table-row table:style-name="TableRow278">
          <table:table-cell table:style-name="TableCell279" table:number-rows-spanned="16">
            <text:p text:style-name="P280"><text:span text:style-name="T281">群</text:span><text:span text:style-name="T282">體</text:span><text:span text:style-name="T283">或</text:span><text:span text:style-name="T284">團體</text:span></text:p>
          </table:table-cell>
          <table:table-cell table:style-name="TableCell285" table:number-columns-spanned="3">
            <text:p text:style-name="P286">﹡名<text:s text:c="3"/>稱</text:p>
          </table:table-cell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 table:number-rows-spanned="5">
            <text:p text:style-name="P290"><text:span text:style-name="T291">相關實踐</text:span><text:span text:style-name="T292">群</text:span><text:span text:style-name="T293">體</text:span><text:span text:style-name="T294">或</text:span><text:span text:style-name="T295">團體照片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創辦人</text:p>
          </table:table-cell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<text:s/>電<text:s text:c="3"/>話</text:p>
          </table:table-cell>
          <table:covered-table-cell/>
          <table:covered-table-cell/>
          <table:table-cell table:style-name="TableCell307" table:number-columns-spanned="5">
            <text:p text:style-name="P308">（<text:s text:c="2"/>）</text:p>
          </table: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E-mail/網址</text:p>
          </table:table-cell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>成立時間/<text:line-break/>地點</text:p>
          </table:table-cell>
          <table:covered-table-cell/>
          <table:covered-table-cell/>
          <table:table-cell table:style-name="TableCell321" table:number-columns-spanned="5">
            <text:p text:style-name="P322"><text:s text:c="3"/>年<text:s text:c="4"/>月<text:s text:c="4"/>日<text:s/>／於＿＿＿＿＿＿＿＿＿</text:p>
          </table: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>代表人</text:p>
          </table:table-cell>
          <table:covered-table-cell/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 table:number-rows-spanned="2">
            <text:p text:style-name="P333">﹡聯絡人</text:p>
          </table:table-cell>
          <table:covered-table-cell/>
          <table:covered-table-cell/>
          <table:table-cell table:style-name="TableCell334">
            <text:p text:style-name="P335">姓<text:s text:c="2"/>名</text:p>
          </table:table-cell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table-cell table:style-name="TableCell341">
            <text:p text:style-name="P342">聯絡方式</text:p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>﹡參與經歷</text:p>
          </table:table-cell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實踐者參與此傳統知識與實踐項目的歷程，包含其參與的項目、參與了多久等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>﹡相關知識與技術</text:p>
          </table:table-cell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實踐者參與此傳統知識與實踐項目時，展現的相關知識或技術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>相關活動<text:line-break/>狀況</text:p>
          </table:table-cell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曾經協助或參加過地方上的教育或各種相關活動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>成員人數</text:p>
          </table: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代表成員</text:p>
          </table:table-cell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於此列出姓名，個別資料可填於下欄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8">
            <text:p text:style-name="P386">代表成員資料-1</text:p>
            <text:p text:style-name="P387">1.姓名：</text:p>
            <text:p text:style-name="P388">2.參與經歷：<text:s/></text:p>
            <text:p text:style-name="P389">3.相關知識與技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代表成員個人照片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8">
            <text:p text:style-name="P395">代表成員資料-2</text:p>
            <text:p text:style-name="P396">1.姓名：</text:p>
            <text:p text:style-name="P397">2.參與經歷：<text:s/></text:p>
            <text:p text:style-name="P398">3.相關知識與技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代表成員個人照片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>
            <text:p text:style-name="P404">其他項目之保存者認定</text:p>
          </table:table-cell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<text:span text:style-name="T409">實踐者如已具其他無形文化資產項目之保存者認定，可於此註明該項目名稱。</text:span></text:p>
          </table:table-cell>
          <table:covered-table-cell/>
        </table:table-row>
        <table:table-row table:style-name="TableRow410">
          <table:table-cell table:style-name="TableCell411" table:number-columns-spanned="11">
            <text:p text:style-name="P412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1">
            <text:p text:style-name="P415">□同意將上述個人資料提供主管機關於資料登載、辦理公告、資料庫建置等使用。</text:p>
            <text:p text:style-name="P416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1">
            <text:p text:style-name="P419"><text:span text:style-name="T420">﹡</text:span><text:span text:style-name="T42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個人/團體名稱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聯絡電話</text:p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4">
            <text:p text:style-name="P433">E-mail</text:p>
          </table:table-cell>
          <table:covered-table-cell/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聯絡地址</text:p>
          </table:table-cell>
          <table:covered-table-cell/>
          <table:covered-table-cell/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1">
            <text:p text:style-name="P443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1">
            <text:p text:style-name="P446"><text:span text:style-name="T447">（提供照片如</text:span><text:span text:style-name="T448">傳統知識與實踐</text:span><text:span text:style-name="T449">活動紀錄、實踐者等圖像，</text:span><text:span text:style-name="T450"><text:line-break/></text:span><text:span text:style-name="T451">可註明圖說、拍攝者</text:span><text:span text:style-name="T452">/</text:span><text:span text:style-name="T453">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1">
            <text:p text:style-name="P456">評估紀錄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1">
            <text:p text:style-name="P459">□ 具備列冊追蹤潛力 <text:s text:c="4"/>□ 具登錄及認定潛力 <text:s text:c="6"/>□ 尚待進一步評估</text:p>
            <text:p text:style-name="P460"><text:span text:style-name="T461">□ 改列或增列為其他無形文化資產項目</text:span><text:span text:style-name="T462"><text:s text:c="10"/></text:span><text:span text:style-name="T463"><text:s text:c="4"/></text:span><text:span text:style-name="T464"><text:s/></text:span><text:span text:style-name="T465">□</text:span><text:span text:style-name="T466"><text:s/></text:span><text:span text:style-name="T467">不列冊</text:span><text:span text:style-name="T468">（</text:span><text:span text:style-name="T469">理由</text:span><text:span text:style-name="T470"><text:s text:c="17"/></text:span><text:span text:style-name="T471">）</text:span><text:span text:style-name="T47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1">
            <text:p text:style-name="P475">處理情形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1">
            <text:list text:style-name="LFO6" text:continue-numbering="true">
              <text:list-item>
                <text:p text:style-name="P478"><text:span text:style-name="T479">基本資料完整性之法定審查　</text:span><text:span text:style-name="T480">□</text:span><text:span text:style-name="T481">已通過　</text:span><text:span text:style-name="T482">□</text:span><text:span text:style-name="T483">未通過</text:span></text:p>
              </text:list-item>
              <text:list-item>
                <text:p text:style-name="P484"><text:span text:style-name="T485">「現場訪查」之法定程序　　</text:span><text:span text:style-name="T486">□</text:span><text:span text:style-name="T487">已辦理　</text:span><text:span text:style-name="T488">□</text:span><text:span text:style-name="T489">未辦理</text:span></text:p>
              </text:list-item>
              <text:list-item>
                <text:p text:style-name="P490"><text:span text:style-name="T491">列冊追蹤與否之決定</text:span><text:span text:style-name="T492"><text:s text:c="8"/></text:span><text:span text:style-name="T493">□</text:span><text:span text:style-name="T494">不列冊追蹤</text:span></text:p>
              </text:list-item>
            </text:list>
            <text:p text:style-name="P495"><text:span text:style-name="T496"><text:s text:c="26"/></text:span><text:span text:style-name="T497">□</text:span><text:span text:style-name="T498">列冊追蹤，但不提送登錄審議</text:span></text:p>
            <text:p text:style-name="P499"><text:span text:style-name="T500">　　　　　　　　　　　　　</text:span><text:span text:style-name="T501">□</text:span><text:span text:style-name="T502">列冊追蹤，將安排提送登錄及認定審議委員會審議</text:span></text:p>
            <text:p text:style-name="P503"/>
            <text:p text:style-name="P504"><text:span text:style-name="T505">其他，說明：</text:span><text:span text:style-name="T506"><text:s text:c="84"/></text:span></text:p>
            <text:p text:style-name="P507"><text:s text:c="35"/>處理時間：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>填表說明：</text:p>
      <text:list text:style-name="LFO12" text:continue-numbering="true">
        <text:list-item>
          <text:p text:style-name="P509">使用時得依實際需要延伸各欄位及內容，但請以A4規格紙張為準。</text:p>
        </text:list-item>
        <text:list-item>
          <text:p text:style-name="P510">「﹡」為必填欄位，請確實填具。</text:p>
        </text:list-item>
        <text:list-item>
          <text:p text:style-name="P511">除「提報日期」一律以「民國」填寫外；其餘需填寫相關「年代」或「年份」之欄位，依文獻或相關資料實際記述方式填寫。</text:p>
        </text:list-item>
        <text:list-item>
          <text:p text:style-name="P512">相關實踐者基本資料欄，視其為個人、群體或團體選擇填寫，如不只一人/一個群體或團體，或同時有個人、社群或團體亦可都填寫。</text:p>
        </text:list-item>
        <text:list-item>
          <text:p text:style-name="P513"><text:span text:style-name="T514">相關實踐者(個人/群</text:span><text:span text:style-name="T515">體</text:span><text:span text:style-name="T516">或團體)</text:span><text:span text:style-name="T517">照片，可盡可能提供多張（幅）。</text:span><text:span text:style-name="T518">群</text:span><text:span text:style-name="T519">體或團體照片，以可表現該</text:span><text:span text:style-name="T520">群</text:span><text:span text:style-name="T521">體</text:span><text:span text:style-name="T522">或</text:span><text:span text:style-name="T523">團體</text:span><text:span text:style-name="T524">特色（如正在進行傳統知識與實踐</text:span><text:span text:style-name="T525">之</text:span><text:span text:style-name="T526">照片）或呈現該</text:span><text:span text:style-name="T527">群</text:span><text:span text:style-name="T528">體</text:span><text:span text:style-name="T529">或團體代表成員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頁碼" style:family="text">
      <style:text-properties style:font-name="標楷體" style:font-name-asian="標楷體"/>
    </style:style>
    <style:style style:name="T2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6"><text:span text:style-name="T17">雲林</text:span><text:span text:style-name="T18">縣（市）</text:span><text:span text:style-name="T19">傳統知識與實踐</text:span><text:span text:style-name="T20">--</text:span><text:span text:style-name="T21">提報表</text:span></text:p>
      </style:header>
      <style:footer>
        <text:p text:style-name="P22"><text:span text:style-name="T23">第</text:span><text:span text:style-name="T24"><text:page-number text:fixed="false">2</text:page-number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報編號</dc:title>
    <meta:initial-creator>張賽青</meta:initial-creator>
    <dc:creator>ylhg68182</dc:creator>
    <meta:creation-date>2023-11-16T03:26:00Z</meta:creation-date>
    <dc:date>2023-11-16T03:26:00Z</dc:date>
    <meta:print-date>2017-06-17T00:54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40" meta:character-count="2947" meta:row-count="20" meta:non-whitespace-character-count="2512"/>
  </office:meta>
</office:document-meta>
</file>