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79in" text:min-label-width="0.3194in" text:list-level-position-and-space-mode="label-alignment">
          <style:list-level-label-alignment text:label-followed-by="listtab" fo:margin-left="0.5673in" fo:text-indent="-0.3194in"/>
        </style:list-level-properties>
      </text:list-level-style-number>
      <text:list-level-style-number text:level="2" text:style-name="WW_CharLFO2LVL2" style:num-suffix="." style:num-format="1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TableColumn2" style:family="table-column">
      <style:table-column-properties style:column-width="7.1777in"/>
    </style:style>
    <style:style style:name="Table1" style:family="table" style:master-page-name="MP0">
      <style:table-properties style:width="7.1777in" fo:margin-left="0.0194in" table:align="left"/>
    </style:style>
    <style:style style:name="TableRow3" style:family="table-row">
      <style:table-row-properties style:min-row-height="1.6in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180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729in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7.184in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「水汴頭迎暗境」提報登錄民俗審議前說明會</text:p>
            <text:p text:style-name="P6"><text:span text:style-name="T7">發言單</text:span></text:p>
            <text:p text:style-name="P8"/>
            <text:p text:style-name="P9"/>
            <text:p text:style-name="P10"><text:span text:style-name="T11">發言單位：</text:span><text:span text:style-name="T12"><text:s text:c="39"/></text:span><text:span text:style-name="T13">發言人員：</text:span></text:p>
          </table:table-cell>
        </table:table-row>
        <table:table-row table:style-name="TableRow14">
          <table:table-cell table:style-name="TableCell15">
            <text:p text:style-name="P16">發<text:s text:c="8"/>言<text:s text:c="8"/>要<text:s text:c="8"/>點</text:p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</table:table>
      <text:p text:style-name="內文"><text:span text:style-name="T19">註：請各</text:span><text:span text:style-name="T20">與會</text:span><text:span text:style-name="T21">人員將發言要點寫於發言單上，本表倘不敷使用，請接背頁填寫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17CA5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79in" text:min-label-width="0.3194in" text:list-level-position-and-space-mode="label-alignment">
          <style:list-level-label-alignment text:label-followed-by="listtab" fo:margin-left="0.5673in" fo:text-indent="-0.3194in"/>
        </style:list-level-properties>
      </text:list-level-style-number>
      <text:list-level-style-number text:level="2" text:style-name="WW_CharLFO2LVL2" style:num-suffix="." style:num-format="1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lhg68182</meta:initial-creator>
    <dc:creator>ylhg68182</dc:creator>
    <meta:creation-date>2023-10-18T01:11:00Z</meta:creation-date>
    <dc:date>2023-10-18T01:11:00Z</dc:date>
    <meta:print-date>2023-03-21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