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6673in" text:min-label-width="0.3333in" text:list-level-position-and-space-mode="label-alignment">
          <style:list-level-label-alignment text:label-followed-by="nothing" fo:margin-left="2.0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4" style:num-suffix="." style:num-format="1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055in" text:min-label-width="0.3333in" text:list-level-position-and-space-mode="label-alignment">
          <style:list-level-label-alignment text:label-followed-by="listtab" fo:margin-left="3.8388in" fo:text-indent="-0.3333in"/>
        </style:list-level-properties>
      </text:list-level-style-number>
      <text:list-level-style-number text:level="7" style:num-suffix="." style:num-format="1">
        <style:list-level-properties text:space-before="3.8388in" text:min-label-width="0.3333in" text:list-level-position-and-space-mode="label-alignment">
          <style:list-level-label-alignment text:label-followed-by="listtab" fo:margin-left="4.1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722in" text:min-label-width="0.3333in" text:list-level-position-and-space-mode="label-alignment">
          <style:list-level-label-alignment text:label-followed-by="listtab" fo:margin-left="4.5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055in" text:min-label-width="0.3333in" text:list-level-position-and-space-mode="label-alignment">
          <style:list-level-label-alignment text:label-followed-by="listtab" fo:margin-left="4.83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nothing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4" style:num-suffix=".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7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6743in" text:min-label-width="0.3347in" text:list-level-position-and-space-mode="label-alignment">
          <style:list-level-label-alignment text:label-followed-by="nothing" fo:margin-left="2.00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4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7" style:num-suffix="." style:num-format="1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08in" text:min-label-width="0.3333in" text:list-level-position-and-space-mode="label-alignment">
          <style:list-level-label-alignment text:label-followed-by="listtab" fo:margin-left="4.354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內文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list-style-name="LFO1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list-style-name="LFO1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list-style-name="LFO1" style:family="paragraph">
      <style:paragraph-properties fo:line-height="0.3194in" fo:margin-left="0.3937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line-height="0.3194in" fo:margin-left="1.3784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2" style:family="paragraph">
      <style:paragraph-properties fo:line-height="0.3194in" fo:margin-left="0.5909in">
        <style:tab-stops>
          <style:tab-stop style:type="left" style:position="-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2" style:family="paragraph">
      <style:paragraph-properties fo:line-height="0.3194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2" style:family="paragraph">
      <style:paragraph-properties fo:line-height="0.3194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3" style:family="paragraph">
      <style:paragraph-properties fo:line-height="0.3194in" fo:margin-lef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3" style:family="paragraph">
      <style:paragraph-properties fo:line-height="0.3194in" fo:margin-lef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2" style:family="paragraph">
      <style:paragraph-properties fo:line-height="0.3194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3194in" fo:margin-left="1.3784in" fo:text-indent="-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3194in" fo:margin-left="1.3784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4" style:family="paragraph">
      <style:paragraph-properties fo:line-height="0.3194in" fo:margin-left="0.590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5" style:family="paragraph">
      <style:paragraph-properties fo:line-height="0.3194in" fo:margin-lef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5" style:family="paragraph">
      <style:paragraph-properties fo:line-height="0.3194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5" style:family="paragraph">
      <style:paragraph-properties fo:line-height="0.3194in" fo:margin-left="0.6895in" fo:text-indent="-0.235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list-style-name="LFO5" style:family="paragraph">
      <style:paragraph-properties fo:line-height="0.3194in" fo:margin-left="0.6895in" fo:text-indent="-0.235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list-style-name="LFO4" style:family="paragraph">
      <style:paragraph-properties fo:line-height="0.3194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list-style-name="LFO6" style:family="paragraph">
      <style:paragraph-properties fo:line-height="0.3194in" fo:margin-left="0.6895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list-style-name="LFO6" style:family="paragraph">
      <style:paragraph-properties fo:line-height="0.3194in" fo:margin-left="0.6895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list-style-name="LFO1" style:family="paragraph">
      <style:paragraph-properties fo:line-height="0.3194in" fo:margin-left="0.3937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list-style-name="LFO7" style:family="paragraph">
      <style:paragraph-properties fo:line-height="0.3194in" fo:margin-left="0.5909in" fo:text-indent="-0.2951in">
        <style:tab-stops>
          <style:tab-stop style:type="left" style:position="-0.2951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7" style:family="paragraph">
      <style:paragraph-properties fo:line-height="0.3194in" fo:margin-left="0.5909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7" style:family="paragraph">
      <style:paragraph-properties fo:line-height="0.3194in" fo:margin-left="0.5909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7" style:family="paragraph">
      <style:paragraph-properties fo:line-height="0.3194in" fo:margin-left="0.5909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fo:line-height="0.3194in" fo:margin-left="0.9847in" fo:text-indent="-0.984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fo:line-height="0.3194in" fo:margin-left="1.3784in" fo:text-indent="-1.378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1" style:family="paragraph">
      <style:paragraph-properties fo:line-height="0.3194in" fo:margin-left="1.3784in" fo:text-indent="-1.378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8" style:family="paragraph">
      <style:paragraph-properties fo:line-height="0.3194in" fo:margin-left="0.5909in">
        <style:tab-stops>
          <style:tab-stop style:type="left" style:position="-0.1972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2" style:parent-style-name="內文" style:list-style-name="LFO8" style:family="paragraph">
      <style:paragraph-properties fo:line-height="0.3194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list-style-name="LFO8" style:family="paragraph">
      <style:paragraph-properties fo:line-height="0.3194in" fo:margin-left="0.590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P96" style:parent-style-name="內文" style:list-style-name="LFO8" style:family="paragraph">
      <style:paragraph-properties fo:line-height="0.3194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list-style-name="LFO8" style:family="paragraph">
      <style:paragraph-properties fo:line-height="0.3194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list-style-name="LFO8" style:family="paragraph">
      <style:paragraph-properties fo:line-height="0.3194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8" style:family="paragraph">
      <style:paragraph-properties fo:line-height="0.3194in" fo:margin-left="0.6895in" fo:text-indent="-0.431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「第</text:span><text:span text:style-name="T4">二十一</text:span><text:span text:style-name="T5">屆彩墨新人賞」簡章</text:span></text:p>
      <text:list text:style-name="LFO1" text:continue-numbering="true">
        <text:list-item>
          <text:p text:style-name="P6">目　　的：倡導藝術創作風氣，鼓勵大專院校學生及社會青年從事彩墨藝術研究，期塑造臺中市文化藝術特色。</text:p>
        </text:list-item>
        <text:list-item>
          <text:p text:style-name="P7">指導單位：臺中市政府</text:p>
        </text:list-item>
        <text:list-item>
          <text:p text:style-name="P8">主辦單位：臺中市政府文化局</text:p>
        </text:list-item>
        <text:list-item>
          <text:p text:style-name="P9">協辦單位：財團法人臺中市文化建設基金會、欣中天然氣股份有限公司、國際彩墨畫家聯盟</text:p>
        </text:list-item>
        <text:list-item>
          <text:p text:style-name="P10">參加資格：</text:p>
        </text:list-item>
      </text:list>
      <text:list text:style-name="LFO2" text:continue-numbering="true">
        <text:list-item>
          <text:p text:style-name="P11">凡具中華民國國籍之現就讀本國大專院校或研究所學生（以徵件期間學籍為認定標準，35歲以上參賽者，請附在學證明），及18足歲以上35足歲以下社會青年，均可參加。</text:p>
        </text:list-item>
        <text:list-item>
          <text:p text:style-name="P12">參加作品須為近三年內創作之彩墨作品，作品中若無彩墨元素，視為不符規定，不予審查。</text:p>
        </text:list-item>
        <text:list-item>
          <text:p text:style-name="P13">有下列情況之作品不得參加，否則主辦單位得取消其參加資格，且其於三年內不得參加本項展覽。</text:p>
        </text:list-item>
      </text:list>
      <text:list text:style-name="LFO3" text:continue-numbering="true">
        <text:list-item>
          <text:p text:style-name="P14">抄襲他人作品者。</text:p>
        </text:list-item>
        <text:list-item>
          <text:p text:style-name="P15">曾在公開徵件美展中得獎（不含入選）之作品。</text:p>
        </text:list-item>
      </text:list>
      <text:list text:style-name="LFO2" text:continue-numbering="true">
        <text:list-item>
          <text:p text:style-name="P16">曾獲本項比賽特優獎及新人獎之榮譽者，不得參加。</text:p>
        </text:list-item>
      </text:list>
      <text:list text:style-name="LFO1" text:continue-numbering="true">
        <text:list-item>
          <text:p text:style-name="P17">參賽作品：每人限參加一件，裱軸或裝框後(含展陳方式)不得超過長220cm×寬300cm，作品可用連屏或組合方式構成。</text:p>
        </text:list-item>
        <text:list-item>
          <text:p text:style-name="P18">評審方式：</text:p>
        </text:list-item>
      </text:list>
      <text:list text:style-name="LFO4" text:continue-numbering="true">
        <text:list-item>
          <text:p text:style-name="P19"><text:span text:style-name="T20">初審：簡章暨報名表可逕至臺中市政府文化局網站（</text:span><text:span text:style-name="T21">https://www.culture.taichung.gov.tw/</text:span><text:span text:style-name="T22">）下載或附回郵信封函索。</text:span></text:p>
        </text:list-item>
      </text:list>
      <text:list text:style-name="LFO5" text:continue-numbering="true">
        <text:list-item>
          <text:p text:style-name="P23">報名表：請詳細填寫相關資料，並於簽名處簽章。</text:p>
        </text:list-item>
        <text:list-item>
          <text:p text:style-name="P24">作品資料表：該件彩墨作品之彩色照片（5×7吋）一張（不得局部拍照），創作主題、技巧、形式不拘。</text:p>
        </text:list-item>
        <text:list-item>
          <text:p text:style-name="P25"><text:span text:style-name="T26">收件日期：</text:span><text:span text:style-name="T27">111</text:span><text:span text:style-name="T28">年</text:span><text:span text:style-name="T29">5</text:span><text:span text:style-name="T30">月</text:span><text:span text:style-name="T31">1</text:span><text:span text:style-name="T32">日</text:span><text:span text:style-name="T33">至</text:span><text:span text:style-name="T34">6</text:span><text:span text:style-name="T35">月</text:span><text:span text:style-name="T36">12</text:span><text:span text:style-name="T37">日</text:span></text:p>
        </text:list-item>
        <text:list-item>
          <text:p text:style-name="P38"><text:span text:style-name="T39">備齊報名表暨作品資料表，於收件截止日前</text:span><text:span text:style-name="T40">以信封封裝掛號郵寄至「</text:span><text:span text:style-name="T41">407610<text:s/></text:span><text:span text:style-name="T42">臺中市西屯區臺灣大道三段</text:span><text:span text:style-name="T43">99</text:span><text:span text:style-name="T44">號惠中樓</text:span><text:span text:style-name="T45">8</text:span><text:span text:style-name="T46">樓，臺中市政府文化局視覺藝術科」收，信封註明「第</text:span><text:span text:style-name="T47">二十一</text:span><text:span text:style-name="T48">屆彩墨新人賞」。</text:span></text:p>
        </text:list-item>
      </text:list>
      <text:soft-page-break/>
      <text:list text:style-name="LFO4" text:continue-numbering="true">
        <text:list-item>
          <text:p text:style-name="P49">複審：</text:p>
        </text:list-item>
      </text:list>
      <text:list text:style-name="LFO6" text:continue-numbering="true">
        <text:list-item>
          <text:p text:style-name="P50">獲初審通過者，由主辦單位發函通知繳交原件作品參加複審。參賽者須將作品標籤貼妥於作品背面右上角，自行將作品送至主辦單位指定收件地點參加複審(郵寄送件者以郵戳為憑)，作品務必以瓦楞紙厚紙箱包裝妥當，若於運送過程毀損者，主辦單位恕不負責。</text:p>
        </text:list-item>
        <text:list-item>
          <text:p text:style-name="P51">複審結果由主辦單位公布並發函通知。</text:p>
        </text:list-item>
      </text:list>
      <text:list text:style-name="LFO1" text:continue-numbering="true">
        <text:list-item>
          <text:p text:style-name="P52"><text:span text:style-name="T53">獎勵：以下獎金均包含所得稅及二代健保補充保費，另</text:span><text:span text:style-name="T54">入</text:span><text:span text:style-name="T55">選以上</text:span><text:span text:style-name="T56">得獎作品將由主辦單位辦理展覽。</text:span></text:p>
        </text:list-item>
      </text:list>
      <text:list text:style-name="LFO7" text:continue-numbering="true">
        <text:list-item>
          <text:p text:style-name="P57"><text:span text:style-name="T58">新銳獎：</text:span><text:span text:style-name="T59">1</text:span><text:span text:style-name="T60">名，獎金</text:span><text:span text:style-name="T61">4</text:span><text:span text:style-name="T62">萬元整（含稅）、獎牌壹面、獎狀壹紙。</text:span></text:p>
        </text:list-item>
        <text:list-item>
          <text:p text:style-name="P63">新人獎：3名，獎金2萬元整、獎牌壹面、獎狀壹紙。</text:p>
        </text:list-item>
        <text:list-item>
          <text:p text:style-name="P64">佳作獎：5名，獎金1萬元整、獎狀壹紙。</text:p>
        </text:list-item>
        <text:list-item>
          <text:p text:style-name="P65">入<text:s text:c="2"/>選：若干名，獎狀壹紙。</text:p>
        </text:list-item>
      </text:list>
      <text:list text:style-name="LFO1" text:continue-numbering="true">
        <text:list-item>
          <text:p text:style-name="P66"><text:span text:style-name="T67">展覽：邀請本屆得獎者於</text:span><text:span text:style-name="T68">111</text:span><text:span text:style-name="T69">年</text:span><text:span text:style-name="T70">9</text:span><text:span text:style-name="T71">月</text:span><text:span text:style-name="T72">3</text:span><text:span text:style-name="T73">日至</text:span><text:span text:style-name="T74">9</text:span><text:span text:style-name="T75">月</text:span><text:span text:style-name="T76">21</text:span><text:span text:style-name="T77">日在本市大墩文化中心辦理得獎作品展。</text:span></text:p>
        </text:list-item>
        <text:list-item>
          <text:p text:style-name="P78"><text:span text:style-name="T79">頒獎典禮：預訂於</text:span><text:span text:style-name="T80">111</text:span><text:span text:style-name="T81">年</text:span><text:span text:style-name="T82">9</text:span><text:span text:style-name="T83">月</text:span><text:span text:style-name="T84">3</text:span><text:span text:style-name="T85">日（星期六）於本市大墩文化中心舉辦。</text:span></text:p>
        </text:list-item>
        <text:list-item>
          <text:p text:style-name="P86"><text:span text:style-name="T87">附則：</text:span></text:p>
        </text:list-item>
      </text:list>
      <text:list text:style-name="LFO8" text:continue-numbering="true">
        <text:list-item>
          <text:p text:style-name="P88"><text:span text:style-name="T89">主辦單位對</text:span><text:span text:style-name="T90">作者資料及</text:span><text:span text:style-name="T91">展出作品有研究、攝影、出版、宣傳及上網等權利，作者不得異議。</text:span></text:p>
        </text:list-item>
        <text:list-item>
          <text:p text:style-name="P92">入選以上作品，日後倘被發現參加資格不符者，主辦單位將取消其獲獎資格、收回獎勵（獎金、獎牌、獎狀等），該作者並應負法律責任。</text:p>
        </text:list-item>
        <text:list-item>
          <text:p text:style-name="P93"><text:span text:style-name="T94">主辦單位對參展作品負保管責任，惟遇不可抗力事件致受損者不在此限</text:span><text:span text:style-name="T95">。</text:span></text:p>
        </text:list-item>
        <text:list-item>
          <text:p text:style-name="P96">凡送件參賽者，視為同意遵守本簡章各項規定。</text:p>
        </text:list-item>
        <text:list-item>
          <text:p text:style-name="P97">所有參展作品於複審與展出期間不得提借或更換。</text:p>
        </text:list-item>
        <text:list-item>
          <text:p text:style-name="P98">所有資料及照片審查後一律不退還，送件前請自行影印留存。</text:p>
        </text:list-item>
        <text:list-item>
          <text:p text:style-name="P99"><text:span text:style-name="T100">主辦單位有權依展覽空間規劃及整體呈現效果調整作品之展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4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6673in" text:min-label-width="0.3333in" text:list-level-position-and-space-mode="label-alignment">
          <style:list-level-label-alignment text:label-followed-by="nothing" fo:margin-left="2.0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</text:list-level-style-number>
      <text:list-level-style-number text:level="4" style:num-suffix="." style:num-format="1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055in" text:min-label-width="0.3333in" text:list-level-position-and-space-mode="label-alignment">
          <style:list-level-label-alignment text:label-followed-by="listtab" fo:margin-left="3.8388in" fo:text-indent="-0.3333in"/>
        </style:list-level-properties>
      </text:list-level-style-number>
      <text:list-level-style-number text:level="7" style:num-suffix="." style:num-format="1">
        <style:list-level-properties text:space-before="3.8388in" text:min-label-width="0.3333in" text:list-level-position-and-space-mode="label-alignment">
          <style:list-level-label-alignment text:label-followed-by="listtab" fo:margin-left="4.1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722in" text:min-label-width="0.3333in" text:list-level-position-and-space-mode="label-alignment">
          <style:list-level-label-alignment text:label-followed-by="listtab" fo:margin-left="4.5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055in" text:min-label-width="0.3333in" text:list-level-position-and-space-mode="label-alignment">
          <style:list-level-label-alignment text:label-followed-by="listtab" fo:margin-left="4.83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nothing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4" style:num-suffix=".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7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6743in" text:min-label-width="0.3347in" text:list-level-position-and-space-mode="label-alignment">
          <style:list-level-label-alignment text:label-followed-by="nothing" fo:margin-left="2.00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4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7" style:num-suffix="." style:num-format="1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08in" text:min-label-width="0.3333in" text:list-level-position-and-space-mode="label-alignment">
          <style:list-level-label-alignment text:label-followed-by="listtab" fo:margin-left="4.354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pan text:style-name="頁碼"><text:page-number text:fixed="false">1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第十六屆彩墨新人賞」企劃案</dc:title>
    <meta:initial-creator>高貞貞</meta:initial-creator>
    <dc:creator>陳薏婷</dc:creator>
    <meta:creation-date>2021-01-12T07:09:00Z</meta:creation-date>
    <dc:date>2022-02-09T05:26:00Z</dc:date>
    <meta:print-date>2021-12-15T05:11:00Z</meta:print-date>
    <meta:template xlink:href="Normal" xlink:type="simple"/>
    <meta:editing-cycles>15</meta:editing-cycles>
    <meta:editing-duration>PT12300S</meta:editing-duration>
    <meta:document-statistic meta:page-count="2" meta:paragraph-count="2" meta:word-count="189" meta:character-count="1265" meta:row-count="8" meta:non-whitespace-character-count="1078"/>
  </office:meta>
</office:document-meta>
</file>