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" style:parent-style-name="清單段落" style:family="paragraph">
      <style:paragraph-properties style:line-height-at-least="0in" fo:margin-left="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" style:parent-style-name="清單段落" style:family="paragraph">
      <style:paragraph-properties style:line-height-at-least="0in" fo:margin-left="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清單段落" style:family="paragraph">
      <style:paragraph-properties style:line-height-at-least="0in" fo:margin-left="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line-height-at-least="0in" fo:text-indent="0.4444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line-height-at-least="0in" fo:text-indent="0.4444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line-height-at-least="0in" fo:text-indent="0.4444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line-height-at-least="0in" fo:text-indent="0.4444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line-height-at-least="0in">
        <style:tab-stops>
          <style:tab-stop style:type="left" style:position="4.1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82" style:family="table-column">
      <style:table-column-properties style:column-width="0.7645in"/>
    </style:style>
    <style:style style:name="TableColumn83" style:family="table-column">
      <style:table-column-properties style:column-width="1.2791in"/>
    </style:style>
    <style:style style:name="TableColumn84" style:family="table-column">
      <style:table-column-properties style:column-width="0.8861in"/>
    </style:style>
    <style:style style:name="TableColumn85" style:family="table-column">
      <style:table-column-properties style:column-width="1.2798in"/>
    </style:style>
    <style:style style:name="TableColumn86" style:family="table-column">
      <style:table-column-properties style:column-width="0.984in"/>
    </style:style>
    <style:style style:name="TableColumn87" style:family="table-column">
      <style:table-column-properties style:column-width="1.3784in"/>
    </style:style>
    <style:style style:name="Table81" style:family="table">
      <style:table-properties style:width="6.5722in" fo:margin-left="0.3708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雲林縣政大藝文學會</text:p>
      <text:p text:style-name="P2">111年政大盃第13屆全國硬筆書法比賽實施辦法<text:s/>(與歷屆有異請詳閱!)</text:p>
      <text:p text:style-name="P3">壹、辦理宗旨：</text:p>
      <text:p text:style-name="P4">為發揚中華文化，推展硬筆書法教育，促進學習書法風氣，提升日常硬筆書法及寫作能力。</text:p>
      <text:p text:style-name="P5">貳、主辦單位：雲林縣政大藝文學會(會址:雲林縣斗六市內環路353號)</text:p>
      <text:p text:style-name="P6">指導單位：教育部、雲林縣政府、斗六市公所</text:p>
      <text:p text:style-name="P7">協辦單位：雲林縣政府文化觀光處、教育處</text:p>
      <text:p text:style-name="P8"><text:span text:style-name="T9">參、</text:span><text:span text:style-name="T10">比賽方式：以送件方式比賽(因配合防疫措施不辦理</text:span><text:span text:style-name="T11">現場決賽)。</text:span></text:p>
      <text:p text:style-name="P12"><text:span text:style-name="T13">肆、比賽組別</text:span><text:span text:style-name="T14">(</text:span><text:span text:style-name="T15">區</text:span><text:span text:style-name="T16">分六組)</text:span><text:span text:style-name="T17">及書寫字體</text:span><text:span text:style-name="T18">形式</text:span><text:span text:style-name="T19">：</text:span></text:p>
      <text:p text:style-name="P20">一、國小中年級組：</text:p>
      <text:p text:style-name="P21"><text:s text:c="2"/><text:s text:c="6"/>(本會理念:國小低年級不鼓勵參賽，請輔導識字為推廣教育，若欲</text:p>
      <text:p text:style-name="P22"><text:s text:c="7"/>參賽者請參加中年級組，敬請見諒)。</text:p>
      <text:p text:style-name="P23">二、國小高年級組：</text:p>
      <text:p text:style-name="P24">三、國、高中組(國中及高中合併一組)<text:s/>：</text:p>
      <text:p text:style-name="P25">四、社會組(大專學生及社會人士)<text:s/>：</text:p>
      <text:p text:style-name="P26"><text:s text:c="4"/>五、長青組(滿65歲書友):</text:p>
      <text:p text:style-name="P27"><text:span text:style-name="T28">　　　　</text:span><text:span text:style-name="T29">第一組至第五組以楷書書寫(可寫書法體)</text:span><text:span text:style-name="T30">，</text:span><text:span text:style-name="T31">均要落款(落款</text:span><text:span text:style-name="T32">可以</text:span><text:span text:style-name="T33">楷</text:span></text:p>
      <text:p text:style-name="P34"><text:span text:style-name="T35">　　　　　</text:span><text:span text:style-name="T36">書或行書、</text:span><text:span text:style-name="T37">用印</text:span><text:span text:style-name="T38">不</text:span><text:span text:style-name="T39">用印均可</text:span><text:span text:style-name="T40">，</text:span><text:span text:style-name="T41">落款完整與否</text:span><text:span text:style-name="T42">列入評審項目之一</text:span><text:span text:style-name="T43">)</text:span><text:span text:style-name="T44">。</text:span></text:p>
      <text:p text:style-name="P45"><text:s text:c="4"/>六、創意組：</text:p>
      <text:p text:style-name="P46">　　　　本組不分年齡，不限制書體(楷、行、草、隸均可)，要落款，內容</text:p>
      <text:p text:style-name="P47">　　　　自由創作。</text:p>
      <text:p text:style-name="P48">伍、各組書寫紙張及規格大小及用筆顏色：</text:p>
      <text:p text:style-name="P49"><text:s text:c="4"/>書寫一律使用A4大小白色影印紙下載本會比賽格紙，以直式書寫、使用黑色原子筆、鋼筆(彎尖鋼筆可)、中性筆等硬式筆。</text:p>
      <text:p text:style-name="P50"><text:s text:c="4"/>(創意組以A4大小紙張或市售作品紙以硬筆書寫不限制用筆顏色及紙張顏色，可自由創作)。</text:p>
      <text:p text:style-name="P51">陸、書寫內容：</text:p>
      <text:p text:style-name="P52"><text:s text:c="4"/>各組自選題目(以古文或詩詞、四書五經、品德教育、菜根譚、勵志</text:p>
      <text:p text:style-name="P53"><text:s text:c="4"/>文選均可)，不標點符號。</text:p>
      <text:p text:style-name="P54">柒、作品不裝裱，要落款(落款比照書法比賽列入評審項目)，未落款或不符</text:p>
      <text:p text:style-name="P55"><text:s text:c="4"/>規格者不列入評審)。</text:p>
      <text:p text:style-name="P56">捌、報名方式及收件：免報名費，填妥報名表(請以楷書書寫清楚，浮貼作</text:p>
      <text:p text:style-name="P57"><text:s text:c="4"/>品背面右下角後以郵寄方式寄送。</text:p>
      <text:p text:style-name="P58"><text:s text:c="5"/>(收件地址:雲林縣斗六市郵政167號信箱)。</text:p>
      <text:soft-page-break/>
      <text:p text:style-name="P59">收件時間：三月十日起至四月三十日止<text:tab/>(以郵戳為憑)。</text:p>
      <text:p text:style-name="P60">(如有疑問:周一至周五08:00~17:30時間聯絡陳泳全理事長0905-690967)</text:p>
      <text:p text:style-name="P61">玖、評審及獎勵：邀請國內資深硬筆書法指導老師擔任評審，各組取</text:p>
      <text:p text:style-name="P62"><text:s text:c="4"/>第一、二、三名、優選、佳作、入選等(依報名人數比例增減之)，前</text:p>
      <text:p text:style-name="P63">　　三名頒發獎牌(印製得獎者姓名)、獎狀及獎品，優選頒發獎狀及獎品，</text:p>
      <text:p text:style-name="P64"><text:s text:c="4"/>佳作及入選者頒發獎狀乙紙。</text:p>
      <text:p text:style-name="P65">拾、成績公告及頒獎：</text:p>
      <text:p text:style-name="P66">　　五月中旬辦理評審，五月底完成得獎名單及頒獎地點公告!</text:p>
      <text:p text:style-name="P67"><text:s text:c="4"/>前三名及優選得獎人邀請參加頒獎典禮(備餐點交流聯誼)，佳作及</text:p>
      <text:p text:style-name="P68">　　入選者獎狀可代領(未代領者本會日後以郵寄方式寄送至得獎者通訊</text:p>
      <text:p text:style-name="P69">　　地址)。</text:p>
      <text:p text:style-name="P70">拾壹、特別規定：</text:p>
      <text:p text:style-name="P71">　　自本(13屆)起連續二屆曾獲各組第一名者，以榮譽書友特別獎頒</text:p>
      <text:p text:style-name="P72">　　贈之，不列入各組評審!(前三名得獎作品本會適時辦理學校、機關</text:p>
      <text:p text:style-name="P73">　　巡迴展覽)。</text:p>
      <text:p text:style-name="P74">本辦法訊息於三月十日前公告於本會fb公開網頁及雲林縣政府教育處官網，敬請全國書友下載詳閱!</text:p>
      <text:p text:style-name="P75"/>
      <text:p text:style-name="P76"/>
      <text:p text:style-name="P77"/>
      <text:p text:style-name="P78">報名表(請浮貼於作品背面右下角)</text:p>
      <text:p text:style-name="P79">-------------------------------------------------------------------<text:bookmark-start text:name="_GoBack"/><text:bookmark-end text:name="_GoBack"/>------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姓名</text:p>
          </table:table-cell>
          <table:table-cell table:style-name="TableCell91">
            <text:p text:style-name="P92"/>
          </table:table-cell>
          <table:table-cell table:style-name="TableCell93">
            <text:p text:style-name="P94">出生</text:p>
            <text:p text:style-name="P95">年月日</text:p>
          </table:table-cell>
          <table:table-cell table:style-name="TableCell96">
            <text:p text:style-name="P97"/>
          </table:table-cell>
          <table:table-cell table:style-name="TableCell98">
            <text:p text:style-name="P99">參加</text:p>
            <text:p text:style-name="P100">組別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學校</text:p>
            <text:p text:style-name="P106">名稱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指 導</text:p>
            <text:p text:style-name="P111">老 師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通 訊</text:p>
            <text:p text:style-name="P117">地 址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>電 話</text:p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sophiachu</dc:creator>
    <meta:creation-date>2022-03-01T06:26:00Z</meta:creation-date>
    <dc:date>2022-03-01T06:26:00Z</dc:date>
    <meta:print-date>2022-02-25T10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8" meta:character-count="1397" meta:row-count="9" meta:non-whitespace-character-count="1191"/>
  </office:meta>
</office:document-meta>
</file>