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5" style:parent-style-name="內文" style:family="paragraph">
      <style:paragraph-properties style:snap-to-layout-grid="false" fo:text-align="center" fo:margin-bottom="0in"/>
    </style:style>
    <style:style style:name="T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text-autospace="none" fo:line-height="0.3194in"/>
    </style:style>
    <style:style style:name="T1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P16" style:parent-style-name="內文" style:family="paragraph">
      <style:paragraph-properties style:text-autospace="none" fo:line-height="0.3194in"/>
    </style:style>
    <style:style style:name="T17"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P20" style:parent-style-name="內文" style:family="paragraph">
      <style:paragraph-properties style:text-autospace="none" fo:line-height="0.3194in"/>
    </style:style>
    <style:style style:name="T2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P30" style:parent-style-name="內文" style:family="paragraph">
      <style:paragraph-properties fo:line-height="0.3194in" fo:margin-left="1.4111in" fo:text-indent="-1.4111in">
        <style:tab-stops/>
      </style:paragraph-properties>
    </style:style>
    <style:style style:name="T3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line-height="0.3194in" fo:margin-left="1.3777in" fo:text-indent="-1.3777in">
        <style:tab-stops/>
      </style:paragraph-properties>
    </style:style>
    <style:style style:name="T3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52" style:parent-style-name="內文" style:family="paragraph">
      <style:paragraph-properties style:text-autospace="none" fo:line-height="0.3194in" fo:margin-left="1.3777in" fo:text-indent="-1.3777in">
        <style:tab-stops/>
      </style:paragraph-properties>
    </style:style>
    <style:style style:name="T5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57" style:parent-style-name="內文" style:family="paragraph">
      <style:paragraph-properties style:text-autospace="none" fo:line-height="0.3194in" fo:margin-left="1.1958in" fo:text-indent="-1.1958in">
        <style:tab-stops/>
      </style:paragraph-properties>
    </style:style>
    <style:style style:name="T5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標楷體" style:font-name-asian="標楷體" style:font-name-complex="新細明體" fo:font-size="14pt" style:font-size-asian="14pt"/>
    </style:style>
    <style:style style:name="T90" style:parent-style-name="預設段落字型" style:family="text">
      <style:text-properties style:font-name="標楷體" style:font-name-asian="標楷體" style:font-name-complex="新細明體" fo:font-size="14pt" style:font-size-asian="14pt" style:language-asian="zh" style:country-asian="TW"/>
    </style:style>
    <style:style style:name="T91" style:parent-style-name="預設段落字型" style:family="text">
      <style:text-properties style:font-name="標楷體" style:font-name-asian="標楷體" style:font-name-complex="新細明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標楷體" style:font-name-asian="標楷體" style:font-name-complex="新細明體" fo:font-size="14pt" style:font-size-asian="14pt" style:language-asian="zh" style:country-asian="TW"/>
    </style:style>
    <style:style style:name="T9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新細明體" fo:font-size="14pt" style:font-size-asian="14pt"/>
    </style:style>
    <style:style style:name="T96" style:parent-style-name="預設段落字型" style:family="text">
      <style:text-properties style:font-name="標楷體" style:font-name-asian="標楷體" style:font-name-complex="新細明體" fo:font-size="14pt" style:font-size-asian="14pt"/>
    </style:style>
    <style:style style:name="P97" style:parent-style-name="內文" style:family="paragraph">
      <style:paragraph-properties style:text-autospace="none" fo:line-height="0.3194in" fo:margin-left="1.1958in" fo:text-indent="-1.1958in">
        <style:tab-stops/>
      </style:paragraph-properties>
    </style:style>
    <style:style style:name="T9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9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0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107" style:parent-style-name="內文" style:family="paragraph">
      <style:paragraph-properties style:text-autospace="none" fo:line-height="0.3194in" fo:margin-left="1.3777in" fo:text-indent="-1.3777in">
        <style:tab-stops/>
      </style:paragraph-properties>
    </style:style>
    <style:style style:name="T10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style>
    <style:style style:name="T114" style:parent-style-name="預設段落字型" style:family="text">
      <style:text-properties style:font-name="標楷體" style:font-name-asian="標楷體" style:font-name-complex="新細明體" fo:font-size="14pt" style:font-size-asian="14pt" style:language-asian="zh" style:country-asian="TW"/>
    </style:style>
    <style:style style:name="T115" style:parent-style-name="預設段落字型" style:family="text">
      <style:text-properties style:font-name="標楷體" style:font-name-asian="標楷體" style:font-name-complex="新細明體" fo:font-size="14pt" style:font-size-asian="14pt"/>
    </style:style>
    <style:style style:name="T116" style:parent-style-name="預設段落字型" style:family="text">
      <style:text-properties style:font-name="標楷體" style:font-name-asian="標楷體" style:font-name-complex="新細明體" fo:font-size="14pt" style:font-size-asian="14pt"/>
    </style:style>
    <style:style style:name="T117" style:parent-style-name="預設段落字型" style:family="text">
      <style:text-properties style:font-name="標楷體" style:font-name-asian="標楷體" style:font-name-complex="新細明體" fo:font-size="14pt" style:font-size-asian="14pt"/>
    </style:style>
    <style:style style:name="P118" style:parent-style-name="內文" style:family="paragraph">
      <style:paragraph-properties style:text-autospace="none" fo:line-height="0.3194in" fo:margin-left="1.1958in" fo:text-indent="-1.1958in">
        <style:tab-stops/>
      </style:paragraph-properties>
    </style:style>
    <style:style style:name="T11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2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style>
    <style:style style:name="P138" style:parent-style-name="內文" style:family="paragraph">
      <style:paragraph-properties style:text-autospace="none" fo:line-height="0.3194in" fo:margin-left="1.1958in" fo:text-indent="-1.1958in">
        <style:tab-stops/>
      </style:paragraph-properties>
    </style:style>
    <style:style style:name="T13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style>
    <style:style style:name="P156" style:parent-style-name="內文" style:family="paragraph">
      <style:paragraph-properties style:text-autospace="none" fo:line-height="0.3194in" fo:margin-left="1.3777in" fo:text-indent="-1.3777in">
        <style:tab-stops/>
      </style:paragraph-properties>
    </style:style>
    <style:style style:name="T157"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159" style:parent-style-name="內文" style:family="paragraph">
      <style:paragraph-properties style:text-autospace="none" fo:line-height="0.3194in" fo:margin-left="1.1958in" fo:text-indent="-1.1958in">
        <style:tab-stops/>
      </style:paragraph-properties>
    </style:style>
    <style:style style:name="T16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6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6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新細明體" fo:font-size="14pt" style:font-size-asian="14pt"/>
    </style:style>
    <style:style style:name="P178" style:parent-style-name="內文" style:family="paragraph">
      <style:paragraph-properties style:text-autospace="none" fo:line-height="0.3194in" fo:margin-left="1.1958in" fo:text-indent="-1.1958in">
        <style:tab-stops/>
      </style:paragraph-properties>
    </style:style>
    <style:style style:name="T17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新細明體" fo:font-size="14pt" style:font-size-asian="14pt" style:language-asian="zh" style:country-asian="TW"/>
    </style:style>
    <style:style style:name="P190" style:parent-style-name="內文" style:family="paragraph">
      <style:paragraph-properties style:text-autospace="none" fo:line-height="0.3194in" fo:margin-left="1.3777in" fo:text-indent="-1.3777in">
        <style:tab-stops/>
      </style:paragraph-properties>
    </style:style>
    <style:style style:name="T19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language-asian="zh" style:country-asian="TW"/>
    </style:style>
    <style:style style:name="T195" style:parent-style-name="預設段落字型" style:family="text">
      <style:text-properties style:font-name="標楷體" style:font-name-asian="標楷體" style:font-name-complex="新細明體" fo:font-size="14pt" style:font-size-asian="14pt" style:language-asian="zh" style:country-asian="TW"/>
    </style:style>
    <style:style style:name="T196" style:parent-style-name="預設段落字型" style:family="text">
      <style:text-properties style:font-name="標楷體" style:font-name-asian="標楷體" style:font-name-complex="新細明體" fo:font-size="14pt" style:font-size-asian="14pt" style:language-asian="zh" style:country-asian="TW"/>
    </style:style>
    <style:style style:name="T197" style:parent-style-name="預設段落字型" style:family="text">
      <style:text-properties style:font-name="標楷體" style:font-name-asian="標楷體" style:font-name-complex="新細明體" fo:font-size="14pt" style:font-size-asian="14pt" style:language-asian="zh" style:country-asian="TW"/>
    </style:style>
    <style:style style:name="T198" style:parent-style-name="預設段落字型" style:family="text">
      <style:text-properties style:font-name="標楷體" style:font-name-asian="標楷體" style:font-name-complex="新細明體" fo:font-size="14pt" style:font-size-asian="14pt"/>
    </style:style>
    <style:style style:name="T199" style:parent-style-name="預設段落字型" style:family="text">
      <style:text-properties style:font-name="標楷體" style:font-name-asian="標楷體" style:font-name-complex="新細明體" fo:font-size="14pt" style:font-size-asian="14pt" style:language-asian="zh" style:country-asian="TW"/>
    </style:style>
    <style:style style:name="T200" style:parent-style-name="預設段落字型" style:family="text">
      <style:text-properties style:font-name="標楷體" style:font-name-asian="標楷體" style:font-name-complex="新細明體" fo:font-size="14pt" style:font-size-asian="14pt" style:language-asian="zh" style:country-asian="TW"/>
    </style:style>
    <style:style style:name="T201" style:parent-style-name="預設段落字型" style:family="text">
      <style:text-properties style:font-name="標楷體" style:font-name-asian="標楷體" style:font-name-complex="新細明體" fo:font-size="14pt" style:font-size-asian="14pt" style:language-asian="zh" style:country-asian="TW"/>
    </style:style>
    <style:style style:name="T202" style:parent-style-name="預設段落字型" style:family="text">
      <style:text-properties style:font-name="標楷體" style:font-name-asian="標楷體" style:font-name-complex="新細明體" fo:font-size="14pt" style:font-size-asian="14pt" style:language-asian="zh" style:country-asian="TW"/>
    </style:style>
    <style:style style:name="T203" style:parent-style-name="預設段落字型" style:family="text">
      <style:text-properties style:font-name="標楷體" style:font-name-asian="標楷體" style:font-name-complex="新細明體" fo:font-size="14pt" style:font-size-asian="14pt" style:language-asian="zh" style:country-asian="TW"/>
    </style:style>
    <style:style style:name="T204" style:parent-style-name="預設段落字型" style:family="text">
      <style:text-properties style:font-name="標楷體" style:font-name-asian="標楷體" style:font-name-complex="新細明體" fo:font-size="14pt" style:font-size-asian="14pt" style:language-asian="zh" style:country-asian="TW"/>
    </style:style>
    <style:style style:name="T205" style:parent-style-name="預設段落字型" style:family="text">
      <style:text-properties style:font-name="標楷體" style:font-name-asian="標楷體" style:font-name-complex="新細明體" fo:font-size="14pt" style:font-size-asian="14pt" style:language-asian="zh" style:country-asian="TW"/>
    </style:style>
    <style:style style:name="T206" style:parent-style-name="預設段落字型" style:family="text">
      <style:text-properties style:font-name="標楷體" style:font-name-asian="標楷體" style:font-name-complex="新細明體" fo:font-size="14pt" style:font-size-asian="14pt"/>
    </style:style>
    <style:style style:name="T207" style:parent-style-name="預設段落字型" style:family="text">
      <style:text-properties style:font-name="標楷體" style:font-name-asian="標楷體" style:font-name-complex="新細明體" fo:font-size="14pt" style:font-size-asian="14pt" style:language-asian="zh" style:country-asian="TW"/>
    </style:style>
    <style:style style:name="P208" style:parent-style-name="內文" style:family="paragraph">
      <style:paragraph-properties style:text-autospace="none" fo:line-height="0.3194in"/>
    </style:style>
    <style:style style:name="T20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P214" style:parent-style-name="內文" style:family="paragraph">
      <style:paragraph-properties style:text-autospace="none" fo:line-height="0.3194in" fo:margin-left="0.4444in" fo:text-indent="-0.443in">
        <style:tab-stops/>
      </style:paragraph-properties>
    </style:style>
    <style:style style:name="T21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20" style:parent-style-name="內文" style:family="paragraph">
      <style:paragraph-properties style:text-autospace="none" fo:line-height="0.3194in" fo:margin-left="0.4444in" fo:text-indent="-0.443in">
        <style:tab-stops/>
      </style:paragraph-properties>
    </style:style>
    <style:style style:name="T22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2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31" style:parent-style-name="內文" style:family="paragraph">
      <style:paragraph-properties style:text-autospace="none" fo:line-height="0.3194in" fo:margin-left="0.4444in" fo:text-indent="-0.443in">
        <style:tab-stops/>
      </style:paragraph-properties>
    </style:style>
    <style:style style:name="T23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3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35"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36"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37"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238" style:parent-style-name="內文" style:family="paragraph">
      <style:paragraph-properties style:text-autospace="none" fo:line-height="0.3194in" fo:margin-left="0.4444in" fo:text-indent="-0.443in">
        <style:tab-stops/>
      </style:paragraph-properties>
    </style:style>
    <style:style style:name="T23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44" style:parent-style-name="內文" style:family="paragraph">
      <style:paragraph-properties style:text-autospace="none" fo:line-height="0.3194in" fo:margin-left="0.4444in" fo:text-indent="-0.443in">
        <style:tab-stops/>
      </style:paragraph-properties>
    </style:style>
    <style:style style:name="T24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4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50" style:parent-style-name="內文" style:family="paragraph">
      <style:paragraph-properties style:text-autospace="none" fo:line-height="0.3194in" fo:margin-left="0.4444in" fo:text-indent="-0.443in">
        <style:tab-stops/>
      </style:paragraph-properties>
    </style:style>
    <style:style style:name="T251"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P265" style:parent-style-name="內文" style:family="paragraph">
      <style:paragraph-properties style:text-autospace="none" fo:line-height="0.3194in" fo:margin-left="0.4444in" fo:text-indent="-0.443in">
        <style:tab-stops/>
      </style:paragraph-properties>
    </style:style>
    <style:style style:name="T26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6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6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74" style:parent-style-name="內文" style:family="paragraph">
      <style:paragraph-properties style:text-autospace="none" fo:line-height="0.3194in" fo:margin-left="0.4444in" fo:text-indent="-0.443in">
        <style:tab-stops/>
      </style:paragraph-properties>
    </style:style>
    <style:style style:name="T27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7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79" style:parent-style-name="內文" style:family="paragraph">
      <style:paragraph-properties style:text-autospace="none" fo:line-height="0.3194in"/>
    </style:style>
    <style:style style:name="T28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194in" fo:margin-left="0.5895in" fo:text-indent="-0.5895in">
        <style:tab-stops/>
      </style:paragraph-properties>
      <style:text-properties style:font-name="標楷體" style:font-name-asian="標楷體" style:font-name-complex="DFHei-Md-HKSCS-U" fo:font-weight="bold" style:font-weight-asian="bold" style:letter-kerning="false" fo:font-size="14pt" style:font-size-asian="14pt" style:font-size-complex="14pt"/>
    </style:style>
    <style:style style:name="P293" style:parent-style-name="內文" style:family="paragraph">
      <style:paragraph-properties style:text-autospace="none" fo:line-height="0.3194in"/>
      <style:text-properties style:font-name="標楷體" style:font-name-asian="標楷體" style:font-name-complex="DFHei-Md-HKSCS-U" fo:font-weight="bold" style:font-weight-asian="bold" style:letter-kerning="false" fo:font-size="14pt" style:font-size-asian="14pt" style:font-size-complex="14pt"/>
    </style:style>
    <style:style style:name="P294"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295"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296" style:parent-style-name="內文" style:family="paragraph">
      <style:paragraph-properties style:text-autospace="none" fo:line-height="0.3194in" fo:margin-left="0.393in" fo:text-indent="-0.393in">
        <style:tab-stops/>
      </style:paragraph-properties>
    </style:style>
    <style:style style:name="T29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9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0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301" style:parent-style-name="內文" style:family="paragraph">
      <style:text-properties style:font-name="標楷體" style:font-name-asian="標楷體" style:language-asian="zh" style:country-asian="TW"/>
    </style:style>
    <style:style style:name="P302" style:parent-style-name="內文" style:family="paragraph">
      <style:paragraph-properties fo:break-before="page" style:snap-to-layout-grid="false" fo:text-align="center" fo:margin-bottom="0in"/>
    </style:style>
    <style:style style:name="T303" style:parent-style-name="預設段落字型" style:family="text">
      <style:text-properties style:font-name="標楷體" style:font-name-asian="標楷體" fo:font-weight="bold" style:font-weight-asian="bold" fo:font-size="20pt" style:font-size-asian="20pt" style:font-size-complex="20pt"/>
    </style:style>
    <style:style style:name="T304" style:parent-style-name="預設段落字型" style:family="text">
      <style:text-properties style:font-name="標楷體" style:font-name-asian="標楷體" fo:font-weight="bold" style:font-weight-asian="bold" fo:font-size="20pt" style:font-size-asian="20pt" style:font-size-complex="20pt"/>
    </style:style>
    <style:style style:name="T30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06" style:parent-style-name="內文" style:family="paragraph">
      <style:paragraph-properties style:snap-to-layout-grid="false" fo:text-align="center" fo:margin-bottom="0in"/>
    </style:style>
    <style:style style:name="T30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8" style:parent-style-name="預設段落字型" style:family="text">
      <style:text-properties style:font-name="標楷體" style:font-name-asian="標楷體" fo:font-weight="bold" style:font-weight-asian="bold" fo:font-size="20pt" style:font-size-asian="20pt" style:font-size-complex="20pt"/>
    </style:style>
    <style:style style:name="T309"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P310"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11"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12"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13"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olumn315" style:family="table-column">
      <style:table-column-properties style:column-width="0.8013in"/>
    </style:style>
    <style:style style:name="TableColumn316" style:family="table-column">
      <style:table-column-properties style:column-width="2.1486in"/>
    </style:style>
    <style:style style:name="TableColumn317" style:family="table-column">
      <style:table-column-properties style:column-width="3.1784in"/>
    </style:style>
    <style:style style:name="Table314" style:family="table">
      <style:table-properties style:width="6.1284in" fo:margin-left="0in" table:align="center"/>
    </style:style>
    <style:style style:name="TableRow318" style:family="table-row">
      <style:table-row-properties style:min-row-height="0.4173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32"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54"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55"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56" style:parent-style-name="內文" style:family="paragraph">
      <style:paragraph-properties style:snap-to-layout-grid="false" fo:text-align="center" fo:margin-bottom="0in"/>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T358" style:parent-style-name="預設段落字型" style:family="text">
      <style:text-properties style:font-name="標楷體" style:font-name-asian="標楷體" fo:font-weight="bold" style:font-weight-asian="bold" fo:font-size="20pt" style:font-size-asian="20pt" style:font-size-complex="20pt"/>
    </style:style>
    <style:style style:name="T35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60" style:parent-style-name="內文" style:family="paragraph">
      <style:paragraph-properties style:snap-to-layout-grid="false" fo:text-align="center" fo:margin-bottom="0in"/>
    </style:style>
    <style:style style:name="T361"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362"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363"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364"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365"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P366"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67"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68"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69" style:parent-style-name="內文" style:family="paragraph">
      <style:paragraph-properties fo:text-align="start" fo:margin-bottom="0in" fo:line-height="0.3194in"/>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72"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olumn374" style:family="table-column">
      <style:table-column-properties style:column-width="0.8013in"/>
    </style:style>
    <style:style style:name="TableColumn375" style:family="table-column">
      <style:table-column-properties style:column-width="2.1486in"/>
    </style:style>
    <style:style style:name="TableColumn376" style:family="table-column">
      <style:table-column-properties style:column-width="3.1784in"/>
    </style:style>
    <style:style style:name="Table373" style:family="table">
      <style:table-properties style:width="6.1284in" fo:margin-left="0in" table:align="center"/>
    </style:style>
    <style:style style:name="TableRow377" style:family="table-row">
      <style:table-row-properties style:min-row-height="0.4173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91"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92"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93"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08"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409" style:parent-style-name="內文" style:family="paragraph">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weight="bold" style:font-weight-asian="bold" style:language-asian="zh" style:country-asian="TW"/>
    </style:style>
    <style:style style:name="T411" style:parent-style-name="預設段落字型" style:family="text">
      <style:text-properties style:font-name="標楷體" style:font-name-asian="標楷體" fo:font-weight="bold" style:font-weight-asian="bold" style:language-asian="zh" style:country-asian="TW"/>
    </style:style>
    <style:style style:name="T412" style:parent-style-name="預設段落字型" style:family="text">
      <style:text-properties style:font-name="標楷體" style:font-name-asian="標楷體" fo:font-weight="bold" style:font-weight-asian="bold" style:language-asian="zh" style:country-asian="TW"/>
    </style:style>
    <style:style style:name="T413" style:parent-style-name="預設段落字型" style:family="text">
      <style:text-properties style:font-name="標楷體" style:font-name-asian="標楷體" fo:font-weight="bold" style:font-weight-asian="bold" style:language-asian="zh" style:country-asian="TW"/>
    </style:style>
    <style:style style:name="T414" style:parent-style-name="預設段落字型" style:family="text">
      <style:text-properties style:font-name="標楷體" style:font-name-asian="標楷體" fo:font-weight="bold" style:font-weight-asian="bold" style:language-asian="zh" style:country-asian="TW"/>
    </style:style>
    <style:style style:name="P41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1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1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18" style:parent-style-name="內文" style:family="paragraph">
      <style:paragraph-properties style:snap-to-layout-grid="false" fo:margin-bottom="0in"/>
      <style:text-properties style:font-name="標楷體" style:font-name-complex="標楷體" fo:font-weight="bold" style:font-weight-asian="bold" fo:color="#000000" fo:letter-spacing="0.0041in"/>
    </style:style>
    <style:style style:name="P419" style:parent-style-name="內文" style:family="paragraph">
      <style:paragraph-properties style:snap-to-layout-grid="false" fo:margin-bottom="0in"/>
      <style:text-properties style:font-name="標楷體" style:font-name-asian="標楷體" style:font-name-complex="標楷體" fo:font-weight="bold" style:font-weight-asian="bold" fo:color="#000000" fo:letter-spacing="0.0041in"/>
    </style:style>
    <style:style style:name="P420" style:parent-style-name="內文" style:family="paragraph">
      <style:paragraph-properties style:snap-to-layout-grid="false" fo:margin-bottom="0in" fo:text-indent="0.35in"/>
    </style:style>
    <style:style style:name="T421" style:parent-style-name="預設段落字型" style:family="text">
      <style:text-properties style:font-name="標楷體" style:font-name-asian="標楷體" style:font-name-complex="標楷體" fo:color="#000000" fo:letter-spacing="0.0041in"/>
    </style:style>
    <style:style style:name="T422" style:parent-style-name="預設段落字型" style:family="text">
      <style:text-properties style:font-name="標楷體" style:font-name-asian="標楷體" style:font-name-complex="標楷體" fo:color="#000000" fo:letter-spacing="0.0041in"/>
    </style:style>
    <style:style style:name="T423" style:parent-style-name="預設段落字型" style:family="text">
      <style:text-properties style:font-name="標楷體" style:font-name-asian="標楷體" style:font-name-complex="標楷體" fo:color="#000000" fo:letter-spacing="0.0041in"/>
    </style:style>
    <style:style style:name="T424" style:parent-style-name="預設段落字型" style:family="text">
      <style:text-properties style:font-name="標楷體" style:font-name-asian="標楷體" style:font-name-complex="標楷體" fo:color="#000000" fo:letter-spacing="0.0041in"/>
    </style:style>
    <style:style style:name="T425" style:parent-style-name="預設段落字型" style:family="text">
      <style:text-properties style:font-name="標楷體" style:font-name-asian="標楷體" style:font-name-complex="標楷體" fo:color="#000000" fo:letter-spacing="0.0041in"/>
    </style:style>
    <style:style style:name="T426" style:parent-style-name="預設段落字型" style:family="text">
      <style:text-properties style:font-name="標楷體" style:font-name-asian="標楷體" style:font-name-complex="標楷體" fo:color="#000000" fo:letter-spacing="0.0041in" style:language-asian="zh" style:country-asian="TW"/>
    </style:style>
    <style:style style:name="T427" style:parent-style-name="預設段落字型" style:family="text">
      <style:text-properties style:font-name="標楷體" style:font-name-asian="標楷體" style:font-name-complex="標楷體" fo:color="#000000" fo:letter-spacing="0.0041in"/>
    </style:style>
    <style:style style:name="P42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2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3" style:parent-style-name="內文" style:family="paragraph">
      <style:paragraph-properties style:snap-to-layout-grid="false" fo:margin-bottom="0in" fo:text-indent="0.35in"/>
    </style:style>
    <style:style style:name="T434" style:parent-style-name="預設段落字型" style:family="text">
      <style:text-properties style:font-name="標楷體" style:font-name-asian="標楷體" style:font-name-complex="標楷體" fo:color="#000000" fo:letter-spacing="0.0041in"/>
    </style:style>
    <style:style style:name="P43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3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5" style:parent-style-name="內文" style:family="paragraph">
      <style:paragraph-properties style:snap-to-layout-grid="false" fo:margin-bottom="0in"/>
      <style:text-properties style:font-name="標楷體" style:font-name-asian="標楷體" style:font-name-complex="標楷體" fo:font-weight="bold" style:font-weight-asian="bold"/>
    </style:style>
    <style:style style:name="P44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4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3" style:parent-style-name="內文" style:family="paragraph">
      <style:paragraph-properties style:snap-to-layout-grid="false" fo:margin-bottom="0in"/>
      <style:text-properties style:font-name="標楷體" style:font-name-asian="標楷體" fo:font-weight="bold" style:font-weight-asian="bold"/>
    </style:style>
    <style:style style:name="P45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5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62" style:parent-style-name="內文" style:family="paragraph">
      <style:paragraph-properties style:snap-to-layout-grid="false" fo:margin-bottom="0in"/>
      <style:text-properties style:font-name="標楷體" style:font-name-asian="標楷體" fo:font-weight="bold" style:font-weight-asian="bold"/>
    </style:style>
    <style:style style:name="P463" style:parent-style-name="內文" style:family="paragraph">
      <style:paragraph-properties style:snap-to-layout-grid="false" fo:margin-bottom="0in" fo:text-indent="0.35in"/>
    </style:style>
    <style:style style:name="T464" style:parent-style-name="預設段落字型" style:family="text">
      <style:text-properties style:font-name="標楷體" style:font-name-asian="標楷體" style:font-name-complex="標楷體" fo:color="#000000" fo:letter-spacing="0.0041in"/>
    </style:style>
    <style:style style:name="T465" style:parent-style-name="預設段落字型" style:family="text">
      <style:text-properties style:font-name="標楷體" style:font-name-asian="標楷體" style:font-name-complex="標楷體" fo:color="#000000" fo:letter-spacing="0.0041in"/>
    </style:style>
    <style:style style:name="T466" style:parent-style-name="預設段落字型" style:family="text">
      <style:text-properties style:font-name="標楷體" style:font-name-asian="標楷體" style:font-name-complex="標楷體" fo:color="#000000" fo:letter-spacing="0.0041in" style:language-asian="zh" style:country-asian="TW"/>
    </style:style>
    <style:style style:name="T467" style:parent-style-name="預設段落字型" style:family="text">
      <style:text-properties style:font-name="標楷體" style:font-name-asian="標楷體" style:font-name-complex="標楷體" fo:color="#000000" fo:letter-spacing="0.0041in"/>
    </style:style>
    <style:style style:name="T468" style:parent-style-name="預設段落字型" style:family="text">
      <style:text-properties style:font-name="標楷體" style:font-name-asian="標楷體" style:font-name-complex="標楷體" fo:color="#000000" fo:letter-spacing="0.0041in"/>
    </style:style>
    <style:style style:name="T469" style:parent-style-name="預設段落字型" style:family="text">
      <style:text-properties style:font-name="標楷體" style:font-name-asian="標楷體" style:font-name-complex="標楷體" fo:color="#000000" fo:letter-spacing="0.0041in" style:language-asian="zh" style:country-asian="TW"/>
    </style:style>
    <style:style style:name="T470" style:parent-style-name="預設段落字型" style:family="text">
      <style:text-properties style:font-name="標楷體" style:font-name-asian="標楷體" style:font-name-complex="標楷體" fo:color="#000000" fo:letter-spacing="0.0041in"/>
    </style:style>
    <style:style style:name="P47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2" style:parent-style-name="內文" style:family="paragraph">
      <style:paragraph-properties style:snap-to-layout-grid="false" fo:margin-bottom="0in"/>
      <style:text-properties style:font-name="標楷體" style:font-name-asian="標楷體" fo:font-weight="bold" style:font-weight-asian="bold"/>
    </style:style>
    <style:style style:name="P47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78" style:parent-style-name="內文" style:family="paragraph">
      <style:paragraph-properties style:snap-to-layout-grid="false" fo:margin-bottom="0in"/>
      <style:text-properties style:font-name="標楷體" style:font-name-asian="標楷體" fo:font-weight="bold" style:font-weight-asian="bold"/>
    </style:style>
    <style:style style:name="P47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85" style:parent-style-name="內文" style:family="paragraph">
      <style:paragraph-properties style:snap-to-layout-grid="false" fo:margin-bottom="0in" fo:text-indent="0.35in"/>
    </style:style>
    <style:style style:name="T486" style:parent-style-name="預設段落字型" style:family="text">
      <style:text-properties style:font-name="標楷體" style:font-name-asian="標楷體" style:font-name-complex="標楷體" fo:color="#000000" fo:letter-spacing="0.0041in"/>
    </style:style>
    <style:style style:name="T487" style:parent-style-name="預設段落字型" style:family="text">
      <style:text-properties style:font-name="標楷體" style:font-name-asian="標楷體" style:font-name-complex="標楷體" fo:color="#000000" fo:letter-spacing="0.0041in" style:language-asian="zh" style:country-asian="TW"/>
    </style:style>
    <style:style style:name="T488" style:parent-style-name="預設段落字型" style:family="text">
      <style:text-properties style:font-name="標楷體" style:font-name-asian="標楷體" style:font-name-complex="標楷體" fo:color="#000000" fo:letter-spacing="0.0041in"/>
    </style:style>
    <style:style style:name="P489" style:parent-style-name="內文" style:family="paragraph">
      <style:text-properties style:font-name="標楷體" style:font-name-asian="標楷體" fo:font-weight="bold" style:font-weight-asian="bold" style:language-asian="zh" style:country-asian="TW"/>
    </style:style>
    <style:style style:name="P490" style:parent-style-name="內文" style:family="paragraph">
      <style:text-properties style:font-name="標楷體" style:font-name-asian="標楷體" fo:font-weight="bold" style:font-weight-asian="bold" style:language-asian="zh" style:country-asian="TW"/>
    </style:style>
    <style:style style:name="P491" style:parent-style-name="內文" style:family="paragraph">
      <style:text-properties style:font-name="標楷體" style:font-name-asian="標楷體" fo:font-weight="bold" style:font-weight-asian="bold" style:language-asian="zh" style:country-asian="TW"/>
    </style:style>
    <style:style style:name="P49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95" style:parent-style-name="內文" style:family="paragraph">
      <style:text-properties style:font-name="標楷體" style:font-name-asian="標楷體" fo:font-weight="bold" style:font-weight-asian="bold" style:language-asian="zh" style:country-asian="TW"/>
    </style:style>
    <style:style style:name="P496" style:parent-style-name="內文" style:family="paragraph">
      <style:paragraph-properties style:snap-to-layout-grid="false" fo:margin-bottom="0in"/>
      <style:text-properties style:font-name="標楷體" style:font-name-asian="標楷體" style:language-asian="zh" style:country-asian="TW"/>
    </style:style>
    <style:style style:name="P497" style:parent-style-name="內文" style:family="paragraph">
      <style:paragraph-properties style:snap-to-layout-grid="false" fo:margin-bottom="0in"/>
      <style:text-properties style:font-name="標楷體" style:font-name-asian="標楷體" style:language-asian="zh" style:country-asian="TW"/>
    </style:style>
    <style:style style:name="P498" style:parent-style-name="內文" style:family="paragraph">
      <style:paragraph-properties style:snap-to-layout-grid="false" fo:margin-bottom="0in"/>
      <style:text-properties style:font-name="標楷體" style:font-name-asian="標楷體" style:font-name-complex="標楷體" fo:font-weight="bold" style:font-weight-asian="bold"/>
    </style:style>
    <style:style style:name="P49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0" style:parent-style-name="內文" style:family="paragraph">
      <style:paragraph-properties style:snap-to-layout-grid="false" fo:margin-bottom="0in" fo:text-indent="0.35in"/>
    </style:style>
    <style:style style:name="T501" style:parent-style-name="預設段落字型" style:family="text">
      <style:text-properties style:font-name="標楷體" style:font-name-asian="標楷體" style:font-name-complex="標楷體" fo:color="#000000" fo:letter-spacing="0.0041in"/>
    </style:style>
    <style:style style:name="T502" style:parent-style-name="預設段落字型" style:family="text">
      <style:text-properties style:font-name="標楷體" style:font-name-asian="標楷體" style:font-name-complex="標楷體" fo:color="#000000" fo:letter-spacing="0.0041in" style:language-asian="zh" style:country-asian="TW"/>
    </style:style>
    <style:style style:name="T503" style:parent-style-name="預設段落字型" style:family="text">
      <style:text-properties style:font-name="標楷體" style:font-name-asian="標楷體" style:font-name-complex="標楷體" fo:color="#000000" fo:letter-spacing="0.0041in"/>
    </style:style>
    <style:style style:name="T504" style:parent-style-name="預設段落字型" style:family="text">
      <style:text-properties style:font-name="標楷體" style:font-name-asian="標楷體" style:font-name-complex="標楷體" fo:color="#000000" fo:letter-spacing="0.0041in"/>
    </style:style>
    <style:style style:name="T505" style:parent-style-name="預設段落字型" style:family="text">
      <style:text-properties style:font-name="標楷體" style:font-name-asian="標楷體" style:font-name-complex="標楷體" fo:color="#000000" fo:letter-spacing="0.0041in" style:language-asian="zh" style:country-asian="TW"/>
    </style:style>
    <style:style style:name="T506" style:parent-style-name="預設段落字型" style:family="text">
      <style:text-properties style:font-name="標楷體" style:font-name-asian="標楷體" style:font-name-complex="標楷體" fo:color="#000000" fo:letter-spacing="0.0041in"/>
    </style:style>
    <style:style style:name="P50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0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4" style:parent-style-name="內文" style:family="paragraph">
      <style:paragraph-properties style:snap-to-layout-grid="false" fo:margin-bottom="0in"/>
    </style:style>
    <style:style style:name="T515" style:parent-style-name="預設段落字型" style:family="text">
      <style:text-properties style:font-name="標楷體" style:font-name-asian="標楷體" style:font-name-complex="標楷體" fo:font-weight="bold" style:font-weight-asian="bold"/>
    </style:style>
    <style:style style:name="P516"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7"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8"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1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526" style:parent-style-name="內文" style:family="paragraph">
      <style:paragraph-properties fo:widows="2" fo:orphans="2" fo:text-align="start" fo:margin-bottom="0in"/>
      <style:text-properties style:font-name="標楷體" style:font-name-asian="標楷體" style:language-asian="zh" style:country-asian="TW"/>
    </style:style>
    <style:style style:name="P527" style:parent-style-name="內文" style:family="paragraph">
      <style:paragraph-properties fo:widows="2" fo:orphans="2" fo:text-align="start" fo:margin-bottom="0in"/>
      <style:text-properties style:font-name="標楷體" style:font-name-asian="標楷體" style:language-asian="zh" style:country-asian="TW"/>
    </style:style>
    <style:style style:name="P528"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29"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0"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1"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2"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3"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4"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5"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6"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7"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8"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39" style:parent-style-name="內文" style:family="paragraph">
      <style:paragraph-properties style:text-autospace="none" fo:text-align="start" fo:margin-bottom="0in" fo:line-height="0.3472in" fo:margin-left="0.5263in" fo:text-indent="-0.3333in">
        <style:tab-stops/>
      </style:paragraph-properties>
      <style:text-properties style:font-name="標楷體" style:font-name-asian="標楷體" style:font-name-complex="Times New Roman" fo:font-weight="bold" style:font-weight-asian="bold" style:language-asian="zh" style:country-asian="TW"/>
    </style:style>
    <style:style style:name="P540" style:parent-style-name="內文" style:family="paragraph">
      <style:paragraph-properties style:text-autospace="none" fo:text-align="start" fo:margin-bottom="0in" fo:line-height="0.3472in" fo:margin-left="0.5263in" fo:text-indent="-0.3333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style:language-asian="zh" style:country-asian="TW"/>
    </style:style>
    <style:style style:name="T54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P543" style:parent-style-name="內文" style:family="paragraph">
      <style:paragraph-properties style:text-autospace="none" fo:text-align="center" fo:margin-bottom="0in" fo:line-height="0.3472in" fo:margin-left="0.6381in" fo:text-indent="-0.4451in">
        <style:tab-stops/>
      </style:paragraph-properties>
    </style:style>
    <style:style style:name="T544"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545"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546"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ableColumn548" style:family="table-column">
      <style:table-column-properties style:column-width="0.5673in"/>
    </style:style>
    <style:style style:name="TableColumn549" style:family="table-column">
      <style:table-column-properties style:column-width="0.2638in"/>
    </style:style>
    <style:style style:name="TableColumn550" style:family="table-column">
      <style:table-column-properties style:column-width="0.327in"/>
    </style:style>
    <style:style style:name="TableColumn551" style:family="table-column">
      <style:table-column-properties style:column-width="0.134in"/>
    </style:style>
    <style:style style:name="TableColumn552" style:family="table-column">
      <style:table-column-properties style:column-width="0.4562in"/>
    </style:style>
    <style:style style:name="TableColumn553" style:family="table-column">
      <style:table-column-properties style:column-width="0.4138in"/>
    </style:style>
    <style:style style:name="TableColumn554" style:family="table-column">
      <style:table-column-properties style:column-width="0.1201in"/>
    </style:style>
    <style:style style:name="TableColumn555" style:family="table-column">
      <style:table-column-properties style:column-width="0.6472in"/>
    </style:style>
    <style:style style:name="TableColumn556" style:family="table-column">
      <style:table-column-properties style:column-width="0.1187in"/>
    </style:style>
    <style:style style:name="TableColumn557" style:family="table-column">
      <style:table-column-properties style:column-width="0.902in"/>
    </style:style>
    <style:style style:name="TableColumn558" style:family="table-column">
      <style:table-column-properties style:column-width="0.4756in"/>
    </style:style>
    <style:style style:name="TableColumn559" style:family="table-column">
      <style:table-column-properties style:column-width="0.334in"/>
    </style:style>
    <style:style style:name="TableColumn560" style:family="table-column">
      <style:table-column-properties style:column-width="0.2569in"/>
    </style:style>
    <style:style style:name="TableColumn561" style:family="table-column">
      <style:table-column-properties style:column-width="0.0576in"/>
    </style:style>
    <style:style style:name="TableColumn562" style:family="table-column">
      <style:table-column-properties style:column-width="1.7138in"/>
    </style:style>
    <style:style style:name="Table547" style:family="table">
      <style:table-properties style:width="6.7888in" fo:margin-left="0in" table:align="left"/>
    </style:style>
    <style:style style:name="TableRow563" style:family="table-row">
      <style:table-row-properties style:min-row-height="0.6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in" fo:line-height="0.2222in"/>
    </style:style>
    <style:style style:name="T568" style:parent-style-name="預設段落字型" style:family="text">
      <style:text-properties style:font-name="標楷體" style:font-name-asian="標楷體" style:font-name-complex="Times New Roman" fo:color="#FF0000" fo:font-size="10pt" style:font-size-asian="10pt" style:font-size-complex="10pt" fo:background-color="#FFFFFF"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575"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bottom="0in" fo:line-height="0.2222in"/>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P578" style:parent-style-name="內文" style:family="paragraph">
      <style:paragraph-properties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579" style:parent-style-name="內文" style:family="paragraph">
      <style:paragraph-properties fo:margin-bottom="0in" fo:line-height="0.2222in"/>
    </style:style>
    <style:style style:name="T58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58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start" fo:margin-bottom="0in"/>
    </style:style>
    <style:style style:name="T58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bottom="0in"/>
    </style:style>
    <style:style style:name="T59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598" style:family="table-row">
      <style:table-row-properties style:min-row-height="0.45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bottom="0in"/>
    </style:style>
    <style:style style:name="T60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12"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language-asian="zh" style:country-asian="TW"/>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616"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20"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621"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622"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start" fo:margin-bottom="0in"/>
    </style:style>
    <style:style style:name="T62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Times New Roman" fo:color="#FF0000" fo:font-size="10pt" style:font-size-asian="10pt" style:font-size-complex="10pt" fo:background-color="#FFFFFF" style:language-asian="zh" style:country-asian="TW"/>
    </style:style>
    <style:style style:name="P62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2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3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3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3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fo:margin-bottom="0in"/>
    </style:style>
    <style:style style:name="T6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ableRow645" style:family="table-row">
      <style:table-row-properties style:min-row-height="0.55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656" style:parent-style-name="內文" style:master-page-name="MP1" style:family="paragraph">
      <style:paragraph-properties fo:break-before="page" fo:text-align="start" fo:margin-bottom="0in"/>
      <style:text-properties style:font-name="標楷體" style:font-name-asian="標楷體" style:font-name-complex="Times New Roman" fo:font-weight="bold" style:font-weight-asian="bold" style:language-asian="zh" style:country-asian="TW"/>
    </style:style>
    <style:style style:name="TableColumn658" style:family="table-column">
      <style:table-column-properties style:column-width="6.8222in"/>
    </style:style>
    <style:style style:name="Table657" style:family="table">
      <style:table-properties style:width="6.8222in" fo:margin-left="0in" table:align="left"/>
    </style:style>
    <style:style style:name="TableRow659" style:family="table-row">
      <style:table-row-properties style:min-row-height="4.509in"/>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text-align="start" fo:margin-bottom="0in">
        <style:tab-stops>
          <style:tab-stop style:type="left" style:position="0.8972in"/>
        </style:tab-stops>
      </style:paragraph-properties>
    </style:style>
    <style:style style:name="T66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665" style:family="table-row">
      <style:table-row-properties style:min-row-height="4.509in"/>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668" style:parent-style-name="內文" style:family="paragraph">
      <style:paragraph-properties fo:text-align="center" fo:margin-bottom="0in"/>
    </style:style>
    <style:style style:name="T669"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7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671"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72"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673" style:parent-style-name="內文" style:family="paragraph">
      <style:paragraph-properties fo:text-align="start" fo:margin-bottom="0in"/>
      <style:text-properties style:font-name="標楷體" style:font-name-asian="標楷體" style:font-name-complex="Times New Roman" fo:font-weight="bold" style:font-weight-asian="bold" style:language-asian="zh" style:country-asian="TW"/>
    </style:style>
    <style:style style:name="TableColumn675" style:family="table-column">
      <style:table-column-properties style:column-width="6.8222in"/>
    </style:style>
    <style:style style:name="Table674" style:family="table">
      <style:table-properties style:width="6.8222in" fo:margin-left="0in" table:align="left"/>
    </style:style>
    <style:style style:name="TableRow676" style:family="table-row">
      <style:table-row-properties style:min-row-height="4.509in"/>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text-align="start" fo:margin-bottom="0in">
        <style:tab-stops>
          <style:tab-stop style:type="left" style:position="0.8972in"/>
        </style:tab-stops>
      </style:paragraph-properties>
    </style:style>
    <style:style style:name="T67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682" style:family="table-row">
      <style:table-row-properties style:min-row-height="4.509in"/>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685" style:parent-style-name="內文" style:family="paragraph">
      <style:paragraph-properties fo:text-align="center" fo:margin-bottom="0in"/>
    </style:style>
    <style:style style:name="T686"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8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688"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89"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90"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691"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692" style:parent-style-name="內文" style:family="paragraph">
      <style:paragraph-properties fo:text-align="start" fo:margin-bottom="0in"/>
      <style:text-properties style:font-name="標楷體" style:font-name-asian="標楷體" style:font-name-complex="Times New Roman" fo:font-weight="bold" style:font-weight-asian="bold" style:language-asian="zh" style:country-asian="TW"/>
    </style:style>
    <style:style style:name="TableColumn694" style:family="table-column">
      <style:table-column-properties style:column-width="6.8222in"/>
    </style:style>
    <style:style style:name="Table693" style:family="table">
      <style:table-properties style:width="6.8222in" fo:margin-left="0in" table:align="left"/>
    </style:style>
    <style:style style:name="TableRow695" style:family="table-row">
      <style:table-row-properties style:min-row-height="4.509in"/>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text-align="start" fo:margin-bottom="0in">
        <style:tab-stops>
          <style:tab-stop style:type="left" style:position="0.8972in"/>
        </style:tab-stops>
      </style:paragraph-properties>
    </style:style>
    <style:style style:name="T698"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701" style:family="table-row">
      <style:table-row-properties style:min-row-height="4.509in"/>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704" style:parent-style-name="內文" style:family="paragraph">
      <style:paragraph-properties fo:text-align="center" fo:margin-bottom="0in"/>
    </style:style>
    <style:style style:name="T705"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70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707"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708"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709"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710"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711" style:parent-style-name="內文" style:family="paragraph">
      <style:paragraph-properties fo:widows="2" fo:orphans="2" style:snap-to-layout-grid="false" fo:text-align="start" fo:margin-bottom="0in"/>
    </style:style>
    <style:style style:name="T712"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713"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P714"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15" style:parent-style-name="內文" style:family="paragraph">
      <style:paragraph-properties style:snap-to-layout-grid="false" fo:text-align="start" fo:margin-bottom="0in" fo:line-height="0.3194in" fo:margin-left="0.3444in" fo:text-indent="-0.3444in">
        <style:tab-stops/>
      </style:paragraph-properties>
    </style:style>
    <style:style style:name="T716"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1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21"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22"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23"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24"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725"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26"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27"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28"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29"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30"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31"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32"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33" style:parent-style-name="內文" style:family="paragraph">
      <style:paragraph-properties fo:text-align="start" fo:margin-bottom="0in" fo:line-height="0.3333in" fo:margin-left="0.3444in" fo:text-indent="-0.3444in">
        <style:tab-stops/>
      </style:paragraph-properties>
    </style:style>
    <style:style style:name="T734"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35"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737" style:parent-style-name="內文" style:family="paragraph">
      <style:paragraph-properties fo:text-align="start" fo:margin-bottom="0in" fo:line-height="0.3333in" fo:margin-left="0.3444in" fo:text-indent="-0.3444in">
        <style:tab-stops/>
      </style:paragraph-properties>
    </style:style>
    <style:style style:name="T738"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39" style:parent-style-name="預設段落字型" style:family="text">
      <style:text-properties style:font-name="微軟正黑體" style:font-name-asian="微軟正黑體" style:font-name-complex="Times New Roman" fo:font-size="14pt" style:font-size-asian="14pt" style:font-size-complex="14pt" style:language-asian="zh" style:country-asian="TW"/>
    </style:style>
    <style:style style:name="P740"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741"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742" style:parent-style-name="內文" style:family="paragraph">
      <style:paragraph-properties fo:widows="2" fo:orphans="2" style:snap-to-layout-grid="false" fo:text-align="start" fo:margin-bottom="0in"/>
    </style:style>
    <style:style style:name="T743"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744"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P745" style:parent-style-name="內文" style:family="paragraph">
      <style:paragraph-properties fo:text-align="center" fo:margin-bottom="0in" fo:line-height="0.3333in" fo:margin-left="0.4916in" fo:text-indent="-0.4916in">
        <style:tab-stops/>
      </style:paragraph-properties>
      <style:text-properties style:font-name="微軟正黑體" style:font-name-asian="微軟正黑體" style:font-name-complex="Times New Roman" fo:font-weight="bold" style:font-weight-asian="bold" fo:color="#000000" fo:font-size="20pt" style:font-size-asian="20pt" style:font-size-complex="20pt" style:language-asian="zh" style:country-asian="TW"/>
    </style:style>
    <style:style style:name="P746" style:parent-style-name="內文" style:family="paragraph">
      <style:paragraph-properties fo:text-align="start" fo:margin-bottom="0in" fo:line-height="0.3333in" fo:margin-left="0.2451in" fo:text-indent="0.1222in">
        <style:tab-stops/>
      </style:paragraph-properties>
    </style:style>
    <style:style style:name="T747"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4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50"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51"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52"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753" style:parent-style-name="內文" style:family="paragraph">
      <style:paragraph-properties fo:text-align="start" fo:margin-bottom="0in" fo:line-height="0.3333in" fo:margin-left="0.2451in" fo:text-indent="0.1222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4"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5"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6"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7"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8"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59"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0"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1"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2"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3"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4"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65" style:parent-style-name="內文" style:family="paragraph">
      <style:paragraph-properties fo:text-align="start" fo:margin-bottom="0in" fo:line-height="0.3333in" fo:margin-left="0.3444in" fo:text-indent="-0.3444in">
        <style:tab-stops/>
      </style:paragraph-properties>
    </style:style>
    <style:style style:name="T766"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76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769"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70"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771" style:parent-style-name="內文" style:family="paragraph">
      <style:paragraph-properties fo:text-align="center" fo:margin-bottom="0in" fo:line-height="0.3333in" fo:margin-left="0.3444in" fo:text-indent="-0.3444in">
        <style:tab-stops/>
      </style:paragraph-properties>
    </style:style>
    <style:style style:name="T772"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773" style:parent-style-name="內文" style:family="paragraph">
      <style:paragraph-properties style:snap-to-layout-grid="false" fo:margin-bottom="0in"/>
      <style:text-properties style:font-name="標楷體" style:font-name-asian="標楷體" style:language-asian="zh" style:country-asian="TW"/>
    </style:style>
  </office:automatic-styles>
  <office:body>
    <office:text text:use-soft-page-breaks="true">
      <text:p text:style-name="P1"><text:span text:style-name="T2">新竹市</text:span><text:span text:style-name="T3">文化局</text:span><text:span text:style-name="T4">「傳統鑿花技術─木雕技藝薪傳班</text:span></text:p>
      <text:p text:style-name="P5"><text:span text:style-name="T6">進階班</text:span><text:span text:style-name="T7">、初級班</text:span><text:span text:style-name="T8">」</text:span><text:span text:style-name="T9">招生</text:span><text:span text:style-name="T10">簡章</text:span></text:p>
      <text:p text:style-name="P11"><text:span text:style-name="T12">壹、指導單位：</text:span><text:span text:style-name="T13">文化部、</text:span><text:span text:style-name="T14">文化部文化資產局</text:span><text:span text:style-name="T15"><text:s/></text:span></text:p>
      <text:p text:style-name="P16"><text:span text:style-name="T17">貳、主辦單位：</text:span><text:span text:style-name="T18">新竹市政府</text:span><text:span text:style-name="T19"><text:s/></text:span></text:p>
      <text:p text:style-name="P20"><text:span text:style-name="T21">參、承辦單位</text:span><text:span text:style-name="T22">/</text:span><text:span text:style-name="T23">指導老師</text:span><text:span text:style-name="T24">：</text:span><text:span text:style-name="T25">新竹市文化局</text:span><text:span text:style-name="T26">/</text:span><text:span text:style-name="T27">蔡楊吉</text:span><text:span text:style-name="T28">藝師</text:span><text:span text:style-name="T29">、曾俊豪老師</text:span></text:p>
      <text:p text:style-name="P30"><text:span text:style-name="T31">肆、協辦單位：</text:span><text:span text:style-name="T32">新竹市各級學校</text:span><text:span text:style-name="T33">、</text:span><text:span text:style-name="T34">國內各大學美術</text:span><text:span text:style-name="T35">相關科</text:span><text:span text:style-name="T36">系</text:span></text:p>
      <text:p text:style-name="P37"><text:span text:style-name="T38">伍、教學地點：</text:span><text:span text:style-name="T39">1.進階班</text:span><text:span text:style-name="T40">：</text:span><text:span text:style-name="T41">暫定</text:span><text:span text:style-name="T42">蔡楊吉木雕工作室</text:span><text:span text:style-name="T43">（</text:span><text:span text:style-name="T44">新竹市寶山路312號</text:span><text:span text:style-name="T45">）</text:span><text:span text:style-name="T46"><text:line-break/></text:span><text:span text:style-name="T47">2.</text:span><text:span text:style-name="T48">初級班</text:span><text:span text:style-name="T49">：</text:span><text:span text:style-name="T50">暫定</text:span><text:span text:style-name="T51">新竹演武場(廣州街20巷18號20號)</text:span></text:p>
      <text:p text:style-name="P52"><text:span text:style-name="T53">陸</text:span><text:span text:style-name="T54">、</text:span><text:span text:style-name="T55">招生</text:span><text:span text:style-name="T56">對象：</text:span></text:p>
      <text:p text:style-name="P57"><text:span text:style-name="T58">一、進階班：</text:span><text:span text:style-name="T59">傳習具雕刻基礎者，</text:span><text:span text:style-name="T60">正取</text:span><text:span text:style-name="T61">4</text:span><text:span text:style-name="T62">位備取</text:span><text:span text:style-name="T63">2</text:span><text:span text:style-name="T64">位，各大學古蹟修護</text:span><text:span text:style-name="T65">、</text:span><text:span text:style-name="T66">美術雕塑</text:span><text:span text:style-name="T67">設計相關科系、研</text:span><text:span text:style-name="T68">究所就讀或已畢業</text:span><text:span text:style-name="T69">、或木雕師第二代等</text:span><text:span text:style-name="T70">，</text:span><text:span text:style-name="T71">並以</text:span><text:span text:style-name="T72">本局1</text:span><text:span text:style-name="T73">10</text:span><text:span text:style-name="T74">年度</text:span><text:span text:style-name="T75">「木雕研習推廣課程進階班」</text:span><text:span text:style-name="T76">取得</text:span><text:span text:style-name="T77">習藝結業證</text:span><text:span text:style-name="T78">書</text:span><text:span text:style-name="T79">及</text:span><text:span text:style-name="T80">有意</text:span><text:span text:style-name="T81">「</text:span><text:span text:style-name="T82">報考文化部文化資產局傳統匠師資格</text:span><text:span text:style-name="T83">」</text:span><text:span text:style-name="T84">、</text:span><text:span text:style-name="T85">從事傳統木雕</text:span><text:span text:style-name="T86">者</text:span><text:span text:style-name="T87">為優先錄取，</text:span><text:span text:style-name="T88">採報名甄試制</text:span><text:span text:style-name="T89">（需於報名期限內完成繳交保證金新臺幣</text:span><text:span text:style-name="T90">2</text:span><text:span text:style-name="T91">,000</text:span><text:span text:style-name="T92">元，始完成報名</text:span><text:span text:style-name="T93">，完成</text:span><text:span text:style-name="T94">傳統匠師考試後憑證明辦理退費</text:span><text:span text:style-name="T95">）</text:span><text:span text:style-name="T96">。</text:span></text:p>
      <text:p text:style-name="P97"><text:span text:style-name="T98">二、初級班：傳習具雕刻基礎者，對傳統鑿花技術有興趣且願意運用至課程教學之教師或一般民眾，預計招收</text:span><text:span text:style-name="T99">10</text:span><text:span text:style-name="T100">位</text:span><text:span text:style-name="T101">-12</text:span><text:span text:style-name="T102">位，並以本市教師、本局</text:span><text:span text:style-name="T103">110</text:span><text:span text:style-name="T104">年度</text:span><text:span text:style-name="T105">「木雕研習推廣課程初級班」</text:span><text:span text:style-name="T106">取得習藝結業證書者為優先錄取，採報名甄試制。</text:span></text:p>
      <text:p text:style-name="P107"><text:span text:style-name="T108">柒</text:span><text:span text:style-name="T109">、</text:span><text:span text:style-name="T110">課程時間：</text:span><text:span text:style-name="T111">凡甄選通過者，必須能親自到現場全程參加課程</text:span><text:span text:style-name="T112">，</text:span><text:span text:style-name="T113">研習</text:span><text:span text:style-name="T114">期滿</text:span><text:span text:style-name="T115">授予</text:span><text:span text:style-name="T116">結業</text:span><text:span text:style-name="T117">證書。</text:span></text:p>
      <text:p text:style-name="P118"><text:span text:style-name="T119">一、進階班：研習時間為</text:span><text:span text:style-name="T120">202</text:span><text:span text:style-name="T121">2</text:span><text:span text:style-name="T122">年</text:span><text:span text:style-name="T123">3</text:span><text:span text:style-name="T124">月</text:span><text:span text:style-name="T125">6</text:span><text:span text:style-name="T126">日</text:span><text:span text:style-name="T127">(</text:span><text:span text:style-name="T128">日</text:span><text:span text:style-name="T129">)</text:span><text:span text:style-name="T130">起，共</text:span><text:span text:style-name="T131">20</text:span><text:span text:style-name="T132">堂課，每週</text:span><text:span text:style-name="T133">日、</text:span><text:span text:style-name="T134">一</text:span><text:span text:style-name="T135">，</text:span><text:span text:style-name="T136">08:00-17:00</text:span><text:span text:style-name="T137">。</text:span></text:p>
      <text:p text:style-name="P138"><text:span text:style-name="T139">二、初級班：研習時間為</text:span><text:span text:style-name="T140">202</text:span><text:span text:style-name="T141">2</text:span><text:span text:style-name="T142">年</text:span><text:span text:style-name="T143">8</text:span><text:span text:style-name="T144">月</text:span><text:span text:style-name="T145">6</text:span><text:span text:style-name="T146">日</text:span><text:span text:style-name="T147">(</text:span><text:span text:style-name="T148">六</text:span><text:span text:style-name="T149">)</text:span><text:span text:style-name="T150">起，共</text:span><text:span text:style-name="T151">6</text:span><text:span text:style-name="T152">堂課，每週</text:span><text:span text:style-name="T153">六，</text:span><text:span text:style-name="T154">08:00-17:00</text:span><text:span text:style-name="T155">。</text:span></text:p>
      <text:p text:style-name="P156"><text:span text:style-name="T157">捌、</text:span><text:span text:style-name="T158">教學內容：</text:span></text:p>
      <text:p text:style-name="P159"><text:span text:style-name="T160">一、進階班：</text:span><text:span text:style-name="T161">龍柱</text:span><text:span text:style-name="T162">1件，</text:span><text:span text:style-name="T163">尺寸</text:span><text:span text:style-name="T164">約</text:span><text:span text:style-name="T165">長15</text:span><text:span text:style-name="T166">*</text:span><text:span text:style-name="T167">寬30</text:span><text:span text:style-name="T168">*</text:span><text:span text:style-name="T169">高75</text:span><text:span text:style-name="T170">公分</text:span><text:span text:style-name="T171">，</text:span><text:span text:style-name="T172">材料</text:span><text:span text:style-name="T173">自費</text:span><text:span text:style-name="T174">暫定</text:span><text:span text:style-name="T175">2500</text:span><text:span text:style-name="T176">元</text:span><text:span text:style-name="T177">。</text:span></text:p>
      <text:p text:style-name="P178"><text:span text:style-name="T179">二、初級班：</text:span><text:span text:style-name="T180">花鳥、鰲魚</text:span><text:span text:style-name="T181">浮雕、透雕作品</text:span><text:span text:style-name="T182">2件</text:span><text:span text:style-name="T183">，以傳統建築木雕花件為</text:span><text:span text:style-name="T184">主，</text:span><text:span text:style-name="T185">材料自</text:span><text:soft-page-break/><text:span text:style-name="T186">費</text:span><text:span text:style-name="T187">暫定每件45</text:span><text:span text:style-name="T188">0元</text:span><text:span text:style-name="T189">。</text:span></text:p>
      <text:p text:style-name="P190"><text:span text:style-name="T191">玖、成果</text:span><text:span text:style-name="T192">展</text:span><text:span text:style-name="T193">：</text:span><text:span text:style-name="T194">202</text:span><text:span text:style-name="T195">2</text:span><text:span text:style-name="T196">年1</text:span><text:span text:style-name="T197">0</text:span><text:span text:style-name="T198">月</text:span><text:span text:style-name="T199">12</text:span><text:span text:style-name="T200">(三)至10月</text:span><text:span text:style-name="T201">23</text:span><text:span text:style-name="T202">日(</text:span><text:span text:style-name="T203">日</text:span><text:span text:style-name="T204">)</text:span><text:span text:style-name="T205">於新竹市文化局文化藝廊</text:span><text:span text:style-name="T206">舉辦</text:span><text:span text:style-name="T207">。</text:span></text:p>
      <text:p text:style-name="P208"><text:span text:style-name="T209">拾、甄試方式（分為</text:span><text:span text:style-name="T210">書面送件及</text:span><text:span text:style-name="T211">書</text:span><text:span text:style-name="T212">面</text:span><text:span text:style-name="T213">審查兩階段）：</text:span></text:p>
      <text:p text:style-name="P214"><text:span text:style-name="T215">一、書面</text:span><text:span text:style-name="T216">送件</text:span><text:span text:style-name="T217">(佔</text:span><text:span text:style-name="T218">3</text:span><text:span text:style-name="T219">0%)：</text:span></text:p>
      <text:p text:style-name="P220"><text:span text:style-name="T221">(一)報名受理期間：即日起至20</text:span><text:span text:style-name="T222">2</text:span><text:span text:style-name="T223">2</text:span><text:span text:style-name="T224">年</text:span><text:span text:style-name="T225">3</text:span><text:span text:style-name="T226">月</text:span><text:span text:style-name="T227">2</text:span><text:span text:style-name="T228">日(</text:span><text:span text:style-name="T229">三</text:span><text:span text:style-name="T230">)17:00止（送達為憑）。</text:span></text:p>
      <text:p text:style-name="P231"><text:span text:style-name="T232">(二)報名受理地點：300新竹市</text:span><text:span text:style-name="T233">中央路109</text:span><text:span text:style-name="T234">號 <text:s/>電話：03-5319756轉241</text:span></text:p>
      <text:p text:style-name="P235"><text:s text:c="4"/>【新竹市文化局視覺藝術科】</text:p>
      <text:p text:style-name="P236">(三)報名送件方式：郵寄掛號或逕送皆可，以送達為憑。</text:p>
      <text:p text:style-name="P237">(四)報名應備資料：報名表、作品資料表、個資及作品授權同意書，如簡章附表。</text:p>
      <text:p text:style-name="P238"><text:span text:style-name="T239">(五)作品資料表：須提供個人已完成之三件</text:span><text:span text:style-name="T240">木雕</text:span><text:span text:style-name="T241">作品照片參考</text:span><text:span text:style-name="T242">，</text:span><text:span text:style-name="T243">4×6照片，取正面、側面各1張，畫面需清晰，可拍局部特寫細節部分。</text:span></text:p>
      <text:p text:style-name="P244"><text:span text:style-name="T245">二、</text:span><text:span text:style-name="T246">書面審查</text:span><text:span text:style-name="T247">(佔</text:span><text:span text:style-name="T248">7</text:span><text:span text:style-name="T249">0%)：</text:span></text:p>
      <text:p text:style-name="P250"><text:span text:style-name="T251">(一)</text:span><text:span text:style-name="T252"><text:s/>審查</text:span><text:span text:style-name="T253">時間： 20</text:span><text:span text:style-name="T254">2</text:span><text:span text:style-name="T255">2</text:span><text:span text:style-name="T256">年</text:span><text:span text:style-name="T257">3</text:span><text:span text:style-name="T258">月</text:span><text:span text:style-name="T259">3</text:span><text:span text:style-name="T260">日(</text:span><text:span text:style-name="T261">四</text:span><text:span text:style-name="T262">)1</text:span><text:span text:style-name="T263">0</text:span><text:span text:style-name="T264">:30。</text:span></text:p>
      <text:p text:style-name="P265"><text:span text:style-name="T266">(二)</text:span><text:span text:style-name="T267"><text:s/>審查</text:span><text:span text:style-name="T268">地點：300</text:span><text:span text:style-name="T269">300新竹市中央路109號</text:span><text:span text:style-name="T270">2</text:span><text:span text:style-name="T271">樓</text:span><text:span text:style-name="T272">會議</text:span><text:span text:style-name="T273">室。 <text:s/></text:span></text:p>
      <text:p text:style-name="P274"><text:span text:style-name="T275">(三)</text:span><text:s/><text:span text:style-name="T276">審查方式：實體作品雕刻基礎鑑定，參加者</text:span><text:span text:style-name="T277">以提送資料</text:span><text:span text:style-name="T278">由委員進行審查。</text:span></text:p>
      <text:p text:style-name="P279"><text:span text:style-name="T280">拾壹</text:span><text:span text:style-name="T281">、</text:span><text:span text:style-name="T282">錄取通知：</text:span><text:span text:style-name="T283">20</text:span><text:span text:style-name="T284">22</text:span><text:span text:style-name="T285">年</text:span><text:span text:style-name="T286">3</text:span><text:span text:style-name="T287">月</text:span><text:span text:style-name="T288">4</text:span><text:span text:style-name="T289">日</text:span><text:span text:style-name="T290">前，於新竹市文化局FB公布</text:span><text:span text:style-name="T291">。</text:span></text:p>
      <text:p text:style-name="P292">拾貳、作品歸屬：書面審查資料不退件，完成教學作品經成果展後，歸還原作者。</text:p>
      <text:p text:style-name="P293">拾參、附則：</text:p>
      <text:p text:style-name="P294">一、教學作品之著作財產權歸主辦單位所有，有重製公開展示，不限時間、次數、方式使用之權利，均不另予通知及致酬。</text:p>
      <text:p text:style-name="P295">二、凡參加甄選者即視同承認簡章之各項規定，未盡事宜主辦單位得隨時補充之。</text:p>
      <text:p text:style-name="P296"><text:span text:style-name="T297">三</text:span><text:span text:style-name="T298">、</text:span><text:span text:style-name="T299">學費全免，雕刻刀及材料自備，供午餐，未盡事宜主</text:span><text:span text:style-name="T300">辦單位得隨時補充之。</text:span></text:p>
      <text:p text:style-name="P301"/>
      <text:soft-page-break/>
      <text:p text:style-name="P302"><text:span text:style-name="T303">新竹市</text:span><text:span text:style-name="T304">文化局</text:span><text:span text:style-name="T305">「傳統鑿花技術─木雕技藝薪傳班</text:span></text:p>
      <text:p text:style-name="P306"><text:span text:style-name="T307">進階班</text:span><text:span text:style-name="T308">」</text:span><text:span text:style-name="T309">課表規劃</text:span></text:p>
      <text:p text:style-name="P310">招生對象: 招生4-6員，具雕刻基礎者。</text:p>
      <text:p text:style-name="P311">開課時間:<text:s/>2022年3月6日(日)起，共20堂，每週日、一，08:00-17:00</text:p>
      <text:p text:style-name="P312">指導老師: 蔡楊吉 0933-266-150</text:p>
      <text:p text:style-name="P313">上課地點: 蔡楊吉木雕工作室 <text:s text:c="4"/>新竹市寶山路312號</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月份</text:p>
          </table:table-cell>
          <table:table-cell table:style-name="TableCell321">
            <text:p text:style-name="P322"><text:s text:c="4"/>課堂數/天</text:p>
          </table:table-cell>
          <table:table-cell table:style-name="TableCell323">
            <text:p text:style-name="P324"><text:s text:c="10"/>課程內容</text:p>
          </table:table-cell>
        </table:table-row>
        <table:table-row table:style-name="TableRow325">
          <table:table-cell table:style-name="TableCell326">
            <text:p text:style-name="P327">三</text:p>
          </table:table-cell>
          <table:table-cell table:style-name="TableCell328">
            <text:p text:style-name="P329">八堂/天08:00-17:00</text:p>
          </table:table-cell>
          <table:table-cell table:style-name="TableCell330">
            <text:list text:style-name="LFO1" text:continue-numbering="true">
              <text:list-item>
                <text:p text:style-name="P331">圖稿論述、繪稿練習、獅座木雕實作</text:p>
              </text:list-item>
              <text:list-item>
                <text:p text:style-name="P332">鑿花技巧指導</text:p>
              </text:list-item>
            </text:list>
          </table:table-cell>
        </table:table-row>
        <table:table-row table:style-name="TableRow333">
          <table:table-cell table:style-name="TableCell334">
            <text:p text:style-name="P335">四</text:p>
          </table:table-cell>
          <table:table-cell table:style-name="TableCell336">
            <text:p text:style-name="P337">六堂/天08:00-17:00</text:p>
          </table:table-cell>
          <table:table-cell table:style-name="TableCell338">
            <text:p text:style-name="P339">龍柱木雕實作、鑿花技巧指導</text:p>
          </table:table-cell>
        </table:table-row>
        <table:table-row table:style-name="TableRow340">
          <table:table-cell table:style-name="TableCell341">
            <text:p text:style-name="P342">五</text:p>
          </table:table-cell>
          <table:table-cell table:style-name="TableCell343">
            <text:p text:style-name="P344">六堂/天08:00-17:00</text:p>
          </table:table-cell>
          <table:table-cell table:style-name="TableCell345">
            <text:p text:style-name="P346">龍柱木雕實作、鑿花技巧指導</text:p>
          </table:table-cell>
        </table:table-row>
        <table:table-row table:style-name="TableRow347">
          <table:table-cell table:style-name="TableCell348">
            <text:p text:style-name="P349">十</text:p>
          </table:table-cell>
          <table:table-cell table:style-name="TableCell350">
            <text:p text:style-name="P351"/>
          </table:table-cell>
          <table:table-cell table:style-name="TableCell352">
            <text:p text:style-name="P353">成果展、結業</text:p>
          </table:table-cell>
        </table:table-row>
      </table:table>
      <text:p text:style-name="P354"/>
      <text:p text:style-name="P355"/>
      <text:p text:style-name="P356"><text:span text:style-name="T357">新竹市</text:span><text:span text:style-name="T358">文化局</text:span><text:span text:style-name="T359">「傳統鑿花技術─木雕技藝薪傳班</text:span></text:p>
      <text:p text:style-name="P360"><text:span text:style-name="T361">初級</text:span><text:span text:style-name="T362">班</text:span><text:span text:style-name="T363">」</text:span><text:span text:style-name="T364"><text:s/></text:span><text:span text:style-name="T365">課表規劃</text:span></text:p>
      <text:p text:style-name="P366">招生對象: 招生10-12員，具雕刻基礎者。</text:p>
      <text:p text:style-name="P367">開課時間:<text:s/>2022年8月6日(六)起，共6堂，每週六，08:00-17:00</text:p>
      <text:p text:style-name="P368">指導老師: 蔡楊吉 0933-266-150、曾俊豪0915-612-335</text:p>
      <text:p text:style-name="P369"><text:span text:style-name="T370">上課地點:</text:span><text:s/><text:span text:style-name="T371">新竹演武場(廣州街20巷18號20號)</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月份</text:p>
          </table:table-cell>
          <table:table-cell table:style-name="TableCell380">
            <text:p text:style-name="P381"><text:s text:c="4"/>課堂數/天</text:p>
          </table:table-cell>
          <table:table-cell table:style-name="TableCell382">
            <text:p text:style-name="P383"><text:s text:c="10"/>課程內容</text:p>
          </table:table-cell>
        </table:table-row>
        <table:table-row table:style-name="TableRow384">
          <table:table-cell table:style-name="TableCell385">
            <text:p text:style-name="P386">八</text:p>
          </table:table-cell>
          <table:table-cell table:style-name="TableCell387">
            <text:p text:style-name="P388">四堂/天08:00-17:00</text:p>
          </table:table-cell>
          <table:table-cell table:style-name="TableCell389">
            <text:list text:style-name="LFO1" text:continue-numbering="true">
              <text:list-item>
                <text:p text:style-name="P390">圖稿論述</text:p>
              </text:list-item>
              <text:list-item>
                <text:p text:style-name="P391">繪稿練習</text:p>
              </text:list-item>
              <text:list-item>
                <text:p text:style-name="P392">傳統建築木雕花件實作</text:p>
              </text:list-item>
              <text:list-item>
                <text:p text:style-name="P393">鑿花技巧指導</text:p>
              </text:list-item>
            </text:list>
          </table:table-cell>
        </table:table-row>
        <table:table-row table:style-name="TableRow394">
          <table:table-cell table:style-name="TableCell395">
            <text:p text:style-name="P396">九</text:p>
          </table:table-cell>
          <table:table-cell table:style-name="TableCell397">
            <text:p text:style-name="P398">二堂/天08:00-17:00</text:p>
          </table:table-cell>
          <table:table-cell table:style-name="TableCell399">
            <text:p text:style-name="P400">傳統建築木雕花件、鑿花技巧指導</text:p>
          </table:table-cell>
        </table:table-row>
        <table:table-row table:style-name="TableRow401">
          <table:table-cell table:style-name="TableCell402">
            <text:p text:style-name="P403">十</text:p>
          </table:table-cell>
          <table:table-cell table:style-name="TableCell404">
            <text:p text:style-name="P405"/>
          </table:table-cell>
          <table:table-cell table:style-name="TableCell406">
            <text:p text:style-name="P407">成果展、結業</text:p>
          </table:table-cell>
        </table:table-row>
      </table:table>
      <text:p text:style-name="P408"/>
      <text:soft-page-break/>
      <text:p text:style-name="P409">師資介紹：</text:p>
      <text:p text:style-name="內文"><text:span text:style-name="T410">蔡楊吉</text:span><text:span text:style-name="T411">藝</text:span><text:span text:style-name="T412">師</text:span><text:span text:style-name="T413">(進階班、初級班)</text:span><text:span text:style-name="T414"><text:s/></text:span></text:p>
      <text:p text:style-name="P415">蔡楊吉先生1956年生於新竹市，從事傳統木作已有50年的時間，出生於雕刻外銷世家，自小耳濡目染接觸木雕代工工作，並向新竹師專教授趙明學習西畫如素描、水彩、油畫及戶外寫生，奠定靈活改變雕刻圖樣之繪畫基礎。1978年起師承漳州派國家藝師黃龜理先生，主要工作項目包含傳統建築大木結構與傳統建築小木作。又因工作上的需求，於2005年參與李重耀建築師的大木作匠師培訓，同時並取得了內政部管建署營建證書；直到目前，仍然是傳統建築修護的第一線工作者。</text:p>
      <text:p text:style-name="P416">木雕藝術家蔡楊吉是目前國內相當罕見具有堅毅個性與耐性的木雕藝師，自身非常努力汲取新知，充實技術功夫，施做經驗豐富，技法熟練精湛，並有高度推廣傳承意願及能力。其作品就藝術性、特殊性與傳統性而言，充分保留傳統木雕技藝精華，並展現個人於素材、構圖與風格上之包容與創新。</text:p>
      <text:p text:style-name="P417">榮獲臺灣工藝之家、大墩工藝師、臺灣木雕工藝師，並獲新竹市政府登錄無形文化資產木雕類保存工作者、及登錄新竹市名人錄、獲聘竹塹美展評審委員、苗栗縣三義木雕博物館夏令薪傳研習營指導老師、新竹市文化局薪傳研習木雕班指導老師，並由國立臺灣藝術大學2012年以「蔡楊吉之木作雕刻工藝研究」為主題發表碩士論文，足見蔡楊吉藝師對於臺灣木雕工藝保存及推廣不遺餘力，貢獻卓著。</text:p>
      <text:p text:style-name="P418"/>
      <text:p text:style-name="P419">經歷<text:s/></text:p>
      <text:p text:style-name="P420"><text:span text:style-name="T421">20</text:span><text:span text:style-name="T422">05</text:span><text:span text:style-name="T423">-</text:span><text:span text:style-name="T424">20</text:span><text:span text:style-name="T425">2</text:span><text:span text:style-name="T426">2</text:span><text:span text:style-name="T427">新竹市都城隍廟元宵花燈比賽評審委員</text:span></text:p>
      <text:p text:style-name="P428">2016臺灣工藝之家協會副秘書長</text:p>
      <text:p text:style-name="P429">2016新竹市美術協會第十二屆常務理事</text:p>
      <text:p text:style-name="P430">2015亞太文化論壇 最佳傳統藝術 木雕金爵獎</text:p>
      <text:p text:style-name="P431">2014全球中華文化藝術薪傳獎「民俗工藝類」</text:p>
      <text:p text:style-name="P432">2013新竹市美術協會第十一屆理事</text:p>
      <text:p text:style-name="P433"><text:span text:style-name="T434">2013文化部審查通過傳統匠師資格「鑿花技術工項」</text:span></text:p>
      <text:p text:style-name="P435">2013文化部審查通過傳統匠師資格「大木作技術工項」<text:s/></text:p>
      <text:p text:style-name="P436">2012獲文化部登錄文化資產鑿花技術保存工作者，列追蹤等級</text:p>
      <text:p text:style-name="P437">2011獲新竹市政府登錄無形文化資產傳統藝術木雕類保存工作者</text:p>
      <text:p text:style-name="P438">2011苗栗縣政府審定為臺灣木雕工藝師</text:p>
      <text:p text:style-name="P439">2010獲選臺中市大墩工藝師</text:p>
      <text:p text:style-name="P440">2008獲選臺灣工藝之家</text:p>
      <text:p text:style-name="P441">2000新竹市竹塹美展評審委員</text:p>
      <text:p text:style-name="P442">2000臺灣省雕刻業職業工會創作比賽評審委員</text:p>
      <text:p text:style-name="P443">1993臺灣省美展優選</text:p>
      <text:p text:style-name="P444">1992全國美展入選</text:p>
      <text:p text:style-name="P445">個展</text:p>
      <text:p text:style-name="P446">2016立法院國會藝廊蔡楊吉木雕個展</text:p>
      <text:p text:style-name="P447">2016臺中大墩藝文中心大墩工藝師個展</text:p>
      <text:p text:style-name="P448">2015三義木雕博物館藝術家采風個展</text:p>
      <text:p text:style-name="P449">2013受邀新竹市文化局竹塹藝術家薪火相傳「添薪傳藝」展覽</text:p>
      <text:p text:style-name="P450">2011獲選臺灣木雕工藝師</text:p>
      <text:p text:style-name="P451">2000國立國父紀念館邀請個展</text:p>
      <text:p text:style-name="P452">2000國立新竹社會教育館邀請個展</text:p>
      <text:soft-page-break/>
      <text:p text:style-name="P453">修復</text:p>
      <text:p text:style-name="P454">2012擔任新竹市法蓮寺大小木作匠師</text:p>
      <text:p text:style-name="P455">2012擔任新竹市南勢青南宮大小木作匠師</text:p>
      <text:p text:style-name="P456">2012擔任新竹市證善堂佛像整修</text:p>
      <text:p text:style-name="P457">2012擔任新竹都城隍廟大小木作匠師</text:p>
      <text:p text:style-name="P458">2008擔任新竹市竹蓮寺大木作匠師</text:p>
      <text:p text:style-name="P459">2008擔任苗栗現南庄鄉獅山勸化堂紫陽門木作部分維修匠師</text:p>
      <text:p text:style-name="P460">1997擔任新竹縣三元宮神像雕刻及木工工程師</text:p>
      <text:p text:style-name="P461">1997擔任新竹縣南天山濟化宮神像雕刻師</text:p>
      <text:p text:style-name="P462">傳習<text:s/></text:p>
      <text:p text:style-name="P463"><text:span text:style-name="T464">2018</text:span><text:span text:style-name="T465">-202</text:span><text:span text:style-name="T466">1</text:span><text:span text:style-name="T467"><text:s/>新竹市「</text:span><text:span text:style-name="T468">傳統鑿花技術─木雕技藝薪傳班</text:span><text:span text:style-name="T469">進階班、初級班</text:span><text:span text:style-name="T470">」講師</text:span></text:p>
      <text:p text:style-name="P471">2009-2017歷年苗栗縣政府三義木雕博物館主辦木雕薪傳營 導師</text:p>
      <text:p text:style-name="P472">出版</text:p>
      <text:p text:style-name="P473">2014-2016文化部文化資產局「傳統鑿花技術傳習教案」技法示範專書</text:p>
      <text:p text:style-name="P474">2016臺中市大墩藝文中心出版「添薪傳藝」蔡楊吉木雕個展專輯</text:p>
      <text:p text:style-name="P475">2014三義木雕博物館出版藝術家蔡楊吉采風個展作品專輯</text:p>
      <text:p text:style-name="P476">2013新竹市文化局出版「添薪傳藝」蔡楊吉木雕工藝薪傳展專輯</text:p>
      <text:p text:style-name="P477">2013竹塹文獻54期「台灣木雕藝師蔡楊吉」專題報導</text:p>
      <text:p text:style-name="P478">典藏</text:p>
      <text:p text:style-name="P479">2013新竹市文化局典藏「螭虎爐」</text:p>
      <text:p text:style-name="P480">2007作品「千里走單騎之古城會」苗栗縣文化局典藏</text:p>
      <text:p text:style-name="P481">2007作品「該珍惜的」苗栗縣文化局典藏</text:p>
      <text:p text:style-name="P482">2005三義木雕博物館典藏作品「李陵碑」</text:p>
      <text:p text:style-name="P483">2000國立國父紀念館作品典藏</text:p>
      <text:p text:style-name="P484">2000國立新竹社會教育館作品典藏「侯時機」</text:p>
      <text:p text:style-name="P485"><text:span text:style-name="T486">199</text:span><text:span text:style-name="T487">7</text:span><text:span text:style-name="T488">日本多摩美術大學典藏薪傳藝生小木作作品</text:span></text:p>
      <text:p text:style-name="P489"/>
      <text:p text:style-name="P490"/>
      <text:p text:style-name="P491">曾俊豪老師(初級班)</text:p>
      <text:p text:style-name="P492">曾俊豪老師，擅長木雕、油畫及玻璃創作，參與國內各大美術比賽屢獲佳績，是新一代藝術家中的佼佼者。從小即跟隨舅舅學習仿古傢俱的製作與加工，而具備基礎木工的技術，他在木雕領域的涉獵很廣，從創意傢俱、藝術創作、佛像研究，甚至是廟宇整修，都有專門完整的經歷。1994年於國立台灣藝術大學西畫組畢業後，繪畫作品即蒙獲母校收藏，並榮獲教育部文藝創作獎及油畫金牌獎。1998年至2000年間赴法國遊學，學習語文兼修當地藝術學校的繪畫課程，因此在創作的題材與表現技法上，具有不設限的深度與廣度，審美視野亦呈現多元的包容，這也直接影響他未來的創作內涵與素養。</text:p>
      <text:p text:style-name="P493">曾老師開始介入木材創作，始於雕刻布偶頭像的傳統民間技藝，2003年至2009年間，他參與歷史古蹟與建物的維護工作，修復新竹竹蓮寺、苗栗獅頭山紫陽門，修復工作涵蓋大木作的拆卸、修補換料、榫接，也包括小木作雕刻的修復，及原樣重製等。2001年參加全國木雕創作比賽複合媒材類得到第二名的殊榮，2004年獲得首獎肯定後，啟動了當時沒有固定工作的曾老師，讓他思索決定往木雕創作的方向發展，即展開了以木為材質的現代雕刻創作。</text:p>
      <text:p text:style-name="P494">為了自己的創作計畫，曾老師逐漸調整修復工作與創作的比重，在創作上除了多方嘗試學習不同的創作媒材外，他更多次嘗試以新的表現形式，來探討木材質表達的可能性，跳脫傳統題材，以嘗試新風格。2009年他開始從心靈思索探討，讓他有了更大幅度的改變。2013<text:soft-page-break/>年起更結合木材質、金屬、玻璃、彩繪等多媒材應用，將個人風格持續展現現代木雕之美。</text:p>
      <text:p text:style-name="P495"/>
      <text:p text:style-name="P496">專<text:s text:c="4"/>長<text:s text:c="2"/>雕刻、繪畫、玻璃、古蹟維修</text:p>
      <text:p text:style-name="P497">最高學歷<text:s text:c="2"/>國立臺灣師範大學美術研究所碩士畢</text:p>
      <text:p text:style-name="P498">經 <text:s text:c="3"/>歷 <text:s/></text:p>
      <text:p text:style-name="P499">策展人、藝術工作者</text:p>
      <text:p text:style-name="P500"><text:span text:style-name="T501">2018-202</text:span><text:span text:style-name="T502">1</text:span><text:span text:style-name="T503"><text:s/>新竹市「</text:span><text:span text:style-name="T504">傳統鑿花技術─木雕技藝薪傳班</text:span><text:span text:style-name="T505">進階班、初級班</text:span><text:span text:style-name="T506">」講師</text:span></text:p>
      <text:p text:style-name="P507">2014 三義木雕薪傳營主持人</text:p>
      <text:p text:style-name="P508">2014<text:s/>溫木．手作－曾俊豪‧張書瑋生活木作雙人聯展</text:p>
      <text:p text:style-name="P509">2005-2006 獲選法國巴黎國際藝術村駐村藝術家</text:p>
      <text:p text:style-name="P510">2005 法國巴黎國際藝術村畫廊個展</text:p>
      <text:p text:style-name="P511">2004 新竹市鐵道藝術村駐村藝術家</text:p>
      <text:p text:style-name="P512">2004 國際亞歐木雕藝術交流展</text:p>
      <text:p text:style-name="P513">2004 澎湖國際地景藝術節參展藝術家</text:p>
      <text:p text:style-name="P514"><text:span text:style-name="T515">獎 <text:s text:c="3"/>項</text:span></text:p>
      <text:p text:style-name="P516">2010 第三屆臺灣國際木雕比賽第二名<text:s/></text:p>
      <text:p text:style-name="P517">2008 高雄美展雕塑類優選獎<text:s/></text:p>
      <text:p text:style-name="P518">2007<text:s/>磺溪美展立體類磺溪獎</text:p>
      <text:p text:style-name="P519">2004 全國木雕創作比賽複合媒材類第一名<text:s/></text:p>
      <text:p text:style-name="P520">2004.1995 國軍文藝金像獎油畫銀像獎</text:p>
      <text:p text:style-name="P521">2003 新竹國際玻璃雙年展之金玻獎單一媒材第一名<text:s/></text:p>
      <text:p text:style-name="P522">2003<text:s/>新竹美展综合媒材類竹塹獎</text:p>
      <text:p text:style-name="P523">1998 竹塹美展油畫類竹塹獎</text:p>
      <text:p text:style-name="P524">1995 第十屆南瀛美展油畫南瀛獎</text:p>
      <text:p text:style-name="P525">1994 教育部文藝創作獎油畫金牌獎</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p text:style-name="P540"><text:span text:style-name="T541">書面審查附表一 <text:s text:c="10"/></text:span><text:span text:style-name="T542"><text:s/></text:span></text:p>
      <text:p text:style-name="P543"><text:span text:style-name="T544">新竹市文化局「</text:span><text:span text:style-name="T545">傳統鑿花技術─木雕技藝薪傳班」</text:span><text:span text:style-name="T546">報名表</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編號</text:p>
          </table:table-cell>
          <table:covered-table-cell/>
          <table:table-cell table:style-name="TableCell566" table:number-columns-spanned="4">
            <text:p text:style-name="P567"><text:span text:style-name="T568">（由主辦單位填寫）</text:span></text:p>
          </table:table-cell>
          <table:covered-table-cell/>
          <table:covered-table-cell/>
          <table:covered-table-cell/>
          <table:table-cell table:style-name="TableCell569" table:number-columns-spanned="3">
            <text:p text:style-name="P570">姓名</text:p>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報名</text:p>
            <text:p text:style-name="P575">班別</text:p>
          </table:table-cell>
          <table:covered-table-cell/>
          <table:table-cell table:style-name="TableCell576" table:number-columns-spanned="2">
            <text:p text:style-name="P577">□進階班</text:p>
            <text:p text:style-name="P578">(含保證金2000元)</text:p>
            <text:p text:style-name="P579"><text:span text:style-name="T580">□</text:span><text:span text:style-name="T581">初級班</text:span></text:p>
          </table:table-cell>
          <table:covered-table-cell/>
        </table:table-row>
        <table:table-row table:style-name="TableRow582">
          <table:table-cell table:style-name="TableCell583" table:number-columns-spanned="15">
            <text:p text:style-name="P584">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P587"><text:span text:style-name="T588">身分證字號</text:span></text:p>
          </table: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住家電話</text:p>
          </table:table-cell>
          <table:covered-table-cell/>
          <table:table-cell table:style-name="TableCell593" table:number-columns-spanned="4">
            <text:p text:style-name="P594"/>
          </table:table-cell>
          <table:covered-table-cell/>
          <table:covered-table-cell/>
          <table:covered-table-cell/>
          <table:table-cell table:style-name="TableCell595" table:number-rows-spanned="3">
            <text:p text:style-name="P596"><text:span text:style-name="T597">請浮貼個人近一年2吋照片</text:span></text:p>
          </table:table-cell>
        </table:table-row>
        <table:table-row table:style-name="TableRow598">
          <table:table-cell table:style-name="TableCell599">
            <text:p text:style-name="P600"><text:span text:style-name="T601">性別</text:span></text:p>
          </table:table-cell>
          <table:table-cell table:style-name="TableCell602" table:number-columns-spanned="2">
            <text:p text:style-name="P603"/>
          </table:table-cell>
          <table:covered-table-cell/>
          <table:table-cell table:style-name="TableCell604" table:number-columns-spanned="2">
            <text:p text:style-name="P605">出生</text:p>
          </table:table-cell>
          <table:covered-table-cell/>
          <table:table-cell table:style-name="TableCell606" table:number-columns-spanned="3">
            <text:p text:style-name="P607">年 <text:s/>月 <text:s/>日</text:p>
          </table:table-cell>
          <table:covered-table-cell/>
          <table:covered-table-cell/>
          <table:table-cell table:style-name="TableCell608" table:number-columns-spanned="2">
            <text:p text:style-name="P609">行動電話</text:p>
          </table:table-cell>
          <table:covered-table-cell/>
          <table:table-cell table:style-name="TableCell610" table:number-columns-spanned="4">
            <text:p text:style-name="P611"/>
          </table:table-cell>
          <table:covered-table-cell/>
          <table:covered-table-cell/>
          <table:covered-table-cell/>
          <table:covered-table-cell>
            <text:p text:style-name="P612"/>
          </table:covered-table-cell>
        </table:table-row>
        <table:table-row table:style-name="TableRow613">
          <table:table-cell table:style-name="TableCell614" table:number-columns-spanned="14">
            <text:p text:style-name="P6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table-row>
        <table:table-row table:style-name="TableRow617">
          <table:table-cell table:style-name="TableCell618" table:number-columns-spanned="15">
            <text:p text:style-name="P619">自傳：</text:p>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5">
            <text:p text:style-name="P625"><text:span text:style-name="T626">簡歷：</text:span><text:span text:style-name="T627">含學歷經歷，擇重要前五項列舉</text:span></text:p>
            <text:p text:style-name="P628"/>
            <text:p text:style-name="P629"/>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5">
            <text:p text:style-name="P633">報考動機：</text:p>
            <text:p text:style-name="P63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5">
            <text:p text:style-name="P638"><text:span text:style-name="T639">簽名：</text:span><text:span text:style-name="T640"><text:s text:c="16"/>蓋章： <text:s text:c="6"/></text:span><text:span text:style-name="T641"><text:s text:c="2"/></text:span><text:span text:style-name="T642">20</text:span><text:span text:style-name="T643">22</text:span><text:span text:style-name="T644">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收件紀錄</text:p>
          </table:table-cell>
          <table:covered-table-cell/>
          <table:covered-table-cell/>
          <table:covered-table-cell/>
          <table:table-cell table:style-name="TableCell648" table:number-columns-spanned="3">
            <text:p text:style-name="P649">收件日期</text:p>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經手人</text:p>
          </table:table-cell>
          <table:covered-table-cell/>
          <table:table-cell table:style-name="TableCell654" table:number-columns-spanned="3">
            <text:p text:style-name="P655"/>
          </table:table-cell>
          <table:covered-table-cell/>
          <table:covered-table-cell/>
        </table:table-row>
      </table:table>
      <text:soft-page-break/>
      <text:p text:style-name="P656">書面審查附表二</text:p>
      <table:table table:style-name="Table657">
        <table:table-columns>
          <table:table-column table:style-name="TableColumn658"/>
        </table:table-columns>
        <table:table-row table:style-name="TableRow659">
          <table:table-cell table:style-name="TableCell660">
            <text:p text:style-name="P661"><text:span text:style-name="T662">請提供</text:span><text:span text:style-name="T663">本人原作</text:span><text:span text:style-name="T664">已完成之浮雕或圓雕類三件作品照片參考，4×6照片取正面、側面各1張，畫面需清晰，可拍局部特寫細節部分。</text:span></text:p>
          </table:table-cell>
        </table:table-row>
        <table:table-row table:style-name="TableRow665">
          <table:table-cell table:style-name="TableCell666">
            <text:p text:style-name="P667"/>
          </table:table-cell>
        </table:table-row>
      </table:table>
      <text:p text:style-name="P668"><text:bookmark-start text:name="_Hlk69824429"/><text:span text:style-name="T669">新竹市文化局「</text:span><text:span text:style-name="T670">傳統鑿花技術─木雕技藝薪傳班</text:span><text:span text:style-name="T671">」</text:span><text:span text:style-name="T672">作品資料表1/3</text:span></text:p>
      <text:p text:style-name="P673"><text:bookmark-end text:name="_Hlk69824429"/><text:soft-page-break/>書面審查附表二</text:p>
      <table:table table:style-name="Table674">
        <table:table-columns>
          <table:table-column table:style-name="TableColumn675"/>
        </table:table-columns>
        <table:table-row table:style-name="TableRow676">
          <table:table-cell table:style-name="TableCell677">
            <text:p text:style-name="P678"><text:span text:style-name="T679">請提供</text:span><text:span text:style-name="T680">本人原作</text:span><text:span text:style-name="T681">已完成之浮雕或圓雕類三件作品照片參考，4×6照片取正面、側面各1張，畫面需清晰，可拍局部特寫細節部分。</text:span></text:p>
          </table:table-cell>
        </table:table-row>
        <table:table-row table:style-name="TableRow682">
          <table:table-cell table:style-name="TableCell683">
            <text:p text:style-name="P684"/>
          </table:table-cell>
        </table:table-row>
      </table:table>
      <text:p text:style-name="P685"><text:span text:style-name="T686">新竹市文化局「</text:span><text:span text:style-name="T687">傳統鑿花技術─木雕技藝薪傳班</text:span><text:span text:style-name="T688">」</text:span><text:span text:style-name="T689">作品資料表</text:span><text:span text:style-name="T690">2</text:span><text:span text:style-name="T691">/3</text:span></text:p>
      <text:soft-page-break/>
      <text:p text:style-name="P692">書面審查附表二</text:p>
      <table:table table:style-name="Table693">
        <table:table-columns>
          <table:table-column table:style-name="TableColumn694"/>
        </table:table-columns>
        <table:table-row table:style-name="TableRow695">
          <table:table-cell table:style-name="TableCell696">
            <text:p text:style-name="P697"><text:span text:style-name="T698">請提供</text:span><text:span text:style-name="T699">本人原作</text:span><text:span text:style-name="T700">已完成之浮雕或圓雕類三件作品照片參考，4×6照片取正面、側面各1張，畫面需清晰，可拍局部特寫細節部分。</text:span></text:p>
          </table:table-cell>
        </table:table-row>
        <table:table-row table:style-name="TableRow701">
          <table:table-cell table:style-name="TableCell702">
            <text:p text:style-name="P703"/>
          </table:table-cell>
        </table:table-row>
      </table:table>
      <text:p text:style-name="P704"><text:span text:style-name="T705">新竹市文化局「</text:span><text:span text:style-name="T706">傳統鑿花技術─木雕技藝薪傳班</text:span><text:span text:style-name="T707">」</text:span><text:span text:style-name="T708">作品資料表</text:span><text:span text:style-name="T709">3</text:span><text:span text:style-name="T710">/3</text:span></text:p>
      <text:soft-page-break/>
      <text:p text:style-name="P711"><text:span text:style-name="T712">書面審查附表三 <text:s text:c="16"/></text:span></text:p>
      <text:p text:style-name="P713">「傳統鑿花技術─木雕技藝薪傳班」個人資料使用授權同意書</text:p>
      <text:p text:style-name="P714">您好：為了保障您的權益，請務必詳細的閱讀本同意書之各項內容。</text:p>
      <text:p text:style-name="P715"><text:span text:style-name="T716">一、</text:span><text:span text:style-name="T717">「</text:span><text:span text:style-name="T718">傳統鑿花技術─木雕技藝薪傳班</text:span><text:span text:style-name="T719">」作品資料表</text:span><text:span text:style-name="T720">主辦單位</text:span><text:span text:style-name="T721">(</text:span><text:span text:style-name="T722">以下簡稱本局</text:span><text:span text:style-name="T723">)</text:span><text:span text:style-name="T724">為聯繫及辦理展覽等相關業務之需求，必須取得您的個人資料，在個人資料保護法及相關法令之規定下，本局將依法蒐集、處理及利用您的個人資料。</text:span></text:p>
      <text:p text:style-name="P725">二、您所提供以下的個人資料：姓名、性別、出生年月日、連絡方式(包括但不限於電話號碼、E-MAIL或居住地址)或其他得以直接或間接識別您個人之資料皆受本局保全維護，並僅限於公務使用。</text:p>
      <text:p text:style-name="P726">三、您所提供之個人資料，經檢舉或本局發現不足以確認您的身分真實性或其他個人資料冒用、盜用、資料不實等情形，本局有權終止您參展之權利。</text:p>
      <text:p text:style-name="P727">四、您同意本局以您所提供的個人資料確認您的身份、與您進行連絡、提供您本局之相關業務資訊，以及其他隱私權保護政策規範之使用方式。</text:p>
      <text:p text:style-name="P728">五、您可依個人資料保護法第3條規定，就您的個人資料向本局(一)查詢或請求閱覽、<text:s/>(二)製給複製本、(三)請求補充或更正、(四)請求停止蒐集、處理或利用、(五)請求刪除。但因(一)妨害國家安全、外交及軍事機密、整體經濟利益或其他國家重大利益、(二)妨害公務機關執行法定職務、(三)妨害本局或第三人之重大利益，本局得拒絕之。</text:p>
      <text:p text:style-name="P729">六、個人資料蒐集之特定目的消失或期限屆滿時，本局將主動或依當事人之請求，刪除、停止處理或利用該個人資料。但因執行職務或業務所必須或經當事人書面同意者，不在此限。</text:p>
      <text:p text:style-name="P730">七、本局如違反個人資料保護法規定或因天災、事變或其他不可抗力所致者，致您的個人資料被竊取、洩漏、竄改、遭其他侵害者，應查明後，於電話或信函或電子郵件或網站公告等方法中，擇其適當方式通知您。</text:p>
      <text:p text:style-name="P731">八、您瞭解此一同意符合個人資料保護法及相關法規之要求，具有書面同意本局蒐集、處理及利用您的個人資料之效果。</text:p>
      <text:p text:style-name="P732">當您親自簽章完成後，即視為您已詳閱並了解本同意書的內容，且同意遵守所有事項，謝謝。</text:p>
      <text:p text:style-name="P733"><text:span text:style-name="T734">姓名：</text:span><text:span text:style-name="T735"><text:s text:c="23"/></text:span><text:span text:style-name="T736"><text:s/>(簽章) <text:s text:c="5"/>□本人同意 <text:s text:c="3"/>□本人不同意</text:span></text:p>
      <text:p text:style-name="P737"><text:span text:style-name="T738">此致 新竹市文化局 <text:s text:c="18"/></text:span><text:span text:style-name="T739">中華民國 <text:s text:c="5"/>年 <text:s text:c="5"/>月 <text:s text:c="5"/>日</text:span></text:p>
      <text:p text:style-name="P740"/>
      <text:soft-page-break/>
      <text:p text:style-name="P741">書面審查附表四</text:p>
      <text:p text:style-name="P742"><text:span text:style-name="T743"><text:s text:c="17"/></text:span></text:p>
      <text:p text:style-name="P744">「傳統鑿花技術─木雕技藝薪傳班」作品使用授權同意書</text:p>
      <text:p text:style-name="P745"/>
      <text:p text:style-name="P746"><text:span text:style-name="T747">本人</text:span><text:span text:style-name="T748"><text:s text:c="29"/></text:span><text:span text:style-name="T749">(</text:span><text:span text:style-name="T750">簽章</text:span><text:span text:style-name="T751">)</text:span><text:span text:style-name="T752"><text:s text:c="2"/>參加</text:span></text:p>
      <text:p text:style-name="P753">新竹市文化局「傳統鑿花技術─木雕技藝薪傳班」，茲同意下列條款：</text:p>
      <text:p text:style-name="P754"><text:s/></text:p>
      <text:p text:style-name="P755">第一條<text:tab/>所提供展覽作品同意主辦單位及新竹市政府、文化部暨所屬機關進行影片、導覽手冊、巡禮地圖、其他有關文宣製作，並可透過網際網路、媒體做為非營利用途之公開展示與檢索及下載使用。</text:p>
      <text:p text:style-name="P756">第二條<text:tab/>授權區域與有效期間</text:p>
      <text:p text:style-name="P757"><text:s text:c="8"/>本契約授權區域為全世界。授權期間為：永久授權。</text:p>
      <text:p text:style-name="P758">第三條<text:tab/>本人擔保本同意書展覽之著作內容，確實享有完整之著作財產權，有權得以授權主辦單位使用，且無侵害第三人權利情事，並承諾不對主辦單位行使著作人格權。</text:p>
      <text:p text:style-name="P759">第四條<text:tab/>主辦單位於授權範圍內使用本同意書標的，應附記或以適當方式表現本同意書標的之著作人。</text:p>
      <text:p text:style-name="P760">第五條<text:tab/><text:s/>損害賠償</text:p>
      <text:p text:style-name="P761"><text:s text:c="8"/>任一方當事人如違反本同意書之約定或擔保，應依法賠償對方當事人所受之損害。</text:p>
      <text:p text:style-name="P762">第六條 <text:s/>管轄法院 <text:s/></text:p>
      <text:p text:style-name="P763"><text:s text:c="8"/>雙方同意對因本同意書所生任何糾紛，當事人應依誠信及業界慣例解決。無法協議解決者，應以中華民國法律為準據法，並以主辦單位所在地之地方法院為雙方涉訟時第一審管轄法院。</text:p>
      <text:p text:style-name="P764"/>
      <text:p text:style-name="P765"><text:span text:style-name="T766">立同意書人：</text:span><text:span text:style-name="T767"><text:s text:c="23"/></text:span><text:span text:style-name="T768"><text:s/>(簽章) <text:s text:c="9"/></text:span></text:p>
      <text:p text:style-name="P769"/>
      <text:p text:style-name="P770">此致 新竹市文化局<text:s/></text:p>
      <text:p text:style-name="P771"><text:span text:style-name="T772">中華民國 <text:s text:c="5"/>年 <text:s text:c="5"/>月 <text:s text:c="5"/>日</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1388in"/>
      <style:text-properties style:font-name-asian="MS Mincho" style:font-size-complex="12pt" style:language-asian="ja" style:country-asian="JP"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fo:text-align="start" fo:margin-bottom="0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MS Mincho" fo:font-size="10pt" style:font-size-asian="10pt" style:font-size-complex="10pt" style:language-asian="ja" style:country-asian="JP"/>
    </style:style>
    <style:style style:name="註解方塊文字" style:display-name="註解方塊文字" style:family="paragraph" style:parent-style-name="內文">
      <style:paragraph-properties fo:margin-bottom="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視覺科陳淑惠</meta:initial-creator>
    <dc:creator>User53</dc:creator>
    <meta:creation-date>2022-02-14T02:53:00Z</meta:creation-date>
    <dc:date>2022-02-14T02:53:00Z</dc:date>
    <meta:print-date>2022-02-14T02:53:00Z</meta:print-date>
    <meta:template xlink:href="Normal" xlink:type="simple"/>
    <meta:editing-cycles>2</meta:editing-cycles>
    <meta:editing-duration>PT0S</meta:editing-duration>
    <meta:document-statistic meta:page-count="12" meta:paragraph-count="13" meta:word-count="1015" meta:character-count="6790" meta:row-count="48" meta:non-whitespace-character-count="5788"/>
  </office:meta>
</office:document-meta>
</file>