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right="-0.0006in"/>
      <style:text-properties style:font-name="標楷體" style:font-name-asian="標楷體"/>
    </style:style>
    <style:style style:name="P3" style:parent-style-name="內文" style:family="paragraph">
      <style:paragraph-properties fo:text-align="end" fo:margin-right="-0.0006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 fo:line-height="0.2222in"/>
    </style:style>
    <style:style style:name="T5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P16" style:parent-style-name="內文" style:list-style-name="LFO1" style:family="paragraph">
      <style:paragraph-properties style:snap-to-layout-grid="false" fo:text-align="justify" fo:line-height="0.2638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22" style:parent-style-name="本文縮排" style:family="paragraph">
      <style:paragraph-properties fo:line-height="0.2638in"/>
    </style:style>
    <style:style style:name="P23" style:parent-style-name="本文縮排" style:family="paragraph">
      <style:paragraph-properties fo:line-height="0.2638in"/>
    </style:style>
    <style:style style:name="P24" style:parent-style-name="本文縮排" style:family="paragraph">
      <style:paragraph-properties fo:line-height="0.2638in"/>
    </style:style>
    <style:style style:name="P25" style:parent-style-name="本文縮排" style:family="paragraph">
      <style:paragraph-properties fo:line-height="0.2638in"/>
    </style:style>
    <style:style style:name="P26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638in" fo:margin-left="0.8743in" fo:text-indent="-0.5812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0.2638in" fo:margin-left="0.8743in" fo:text-indent="-0.579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0.2638in" fo:margin-left="0.8743in" fo:text-indent="-0.5777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2777in" fo:margin-left="0.8743in" fo:text-indent="-0.57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margin-left="0.8715in" fo:text-indent="-0.4979in">
        <style:tab-stops>
          <style:tab-stop style:type="left" style:position="-0.496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2638in" fo:margin-left="0.3736in" fo:text-indent="-0.3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2638in" fo:text-indent="0.3888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2638in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2638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638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638in" fo:margin-left="0.96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638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P66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line-height="0.2638in" fo:margin-left="1.125in" fo:text-indent="-1.125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0.2638in" fo:margin-left="1.125in" fo:text-indent="-0.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638in" fo:margin-left="1.125in" fo:text-indent="-0.731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055in" fo:margin-left="0.5868in" fo:text-indent="-0.60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2" style:family="table-column">
      <style:table-column-properties style:column-width="0.8256in"/>
    </style:style>
    <style:style style:name="TableColumn103" style:family="table-column">
      <style:table-column-properties style:column-width="0.6937in"/>
    </style:style>
    <style:style style:name="TableColumn104" style:family="table-column">
      <style:table-column-properties style:column-width="0.7486in"/>
    </style:style>
    <style:style style:name="TableColumn105" style:family="table-column">
      <style:table-column-properties style:column-width="1.1513in"/>
    </style:style>
    <style:style style:name="TableColumn106" style:family="table-column">
      <style:table-column-properties style:column-width="0.4138in"/>
    </style:style>
    <style:style style:name="TableColumn107" style:family="table-column">
      <style:table-column-properties style:column-width="1.1861in"/>
    </style:style>
    <style:style style:name="TableColumn108" style:family="table-column">
      <style:table-column-properties style:column-width="0.2604in"/>
    </style:style>
    <style:style style:name="TableColumn109" style:family="table-column">
      <style:table-column-properties style:column-width="1.452in"/>
    </style:style>
    <style:style style:name="Table101" style:family="table">
      <style:table-properties style:width="6.7319in" fo:margin-left="0in" table:align="left"/>
    </style:style>
    <style:style style:name="TableRow110" style:family="table-row">
      <style:table-row-properties style:min-row-height="0.8659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8pt" style:font-size-asian="18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8pt" style:font-size-asian="18pt"/>
    </style:style>
    <style:style style:name="TableRow127" style:family="table-row">
      <style:table-row-properties style:min-row-height="0.8659in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8pt" style:font-size-asian="18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fo:font-size="18pt" style:font-size-asian="18pt"/>
    </style:style>
    <style:style style:name="TableRow141" style:family="table-row">
      <style:table-row-properties style:min-row-height="1.0069in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/>
    </style:style>
    <style:style style:name="TableRow149" style:family="table-row">
      <style:table-row-properties style:row-height="1.0333in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9868in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84" style:family="table-row">
      <style:table-row-properties style:min-row-height="1.2326in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7493in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25in" fo:text-indent="0.7777in"/>
      <style:text-properties style:font-name-asian="標楷體" fo:font-size="14pt" style:font-size-asian="14pt"/>
    </style:style>
    <style:style style:name="TableRow205" style:family="table-row">
      <style:table-row-properties style:min-row-height="2.727in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0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fo:line-height="150%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0" style:family="table-column">
      <style:table-column-properties style:column-width="0.4854in"/>
    </style:style>
    <style:style style:name="TableColumn221" style:family="table-column">
      <style:table-column-properties style:column-width="0.9451in"/>
    </style:style>
    <style:style style:name="TableColumn222" style:family="table-column">
      <style:table-column-properties style:column-width="0.3194in"/>
    </style:style>
    <style:style style:name="TableColumn223" style:family="table-column">
      <style:table-column-properties style:column-width="0.75in"/>
    </style:style>
    <style:style style:name="TableColumn224" style:family="table-column">
      <style:table-column-properties style:column-width="0.75in"/>
    </style:style>
    <style:style style:name="TableColumn225" style:family="table-column">
      <style:table-column-properties style:column-width="0.3812in"/>
    </style:style>
    <style:style style:name="TableColumn226" style:family="table-column">
      <style:table-column-properties style:column-width="1.3687in"/>
    </style:style>
    <style:style style:name="TableColumn227" style:family="table-column">
      <style:table-column-properties style:column-width="1.7125in"/>
    </style:style>
    <style:style style:name="Table219" style:family="table">
      <style:table-properties style:width="6.7125in" fo:margin-left="0.0194in" table:align="left"/>
    </style:style>
    <style:style style:name="TableRow228" style:family="table-row">
      <style:table-row-properties style:min-row-height="0.3701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8" style:family="table-row">
      <style:table-row-properties style:min-row-height="0.4375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243" style:family="table-row">
      <style:table-row-properties style:min-row-height="0.468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958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57" style:family="table-row">
      <style:table-row-properties style:min-row-height="0.2201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90" style:family="table-row">
      <style:table-row-properties style:min-row-height="0.3437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01" style:family="table-row">
      <style:table-row-properties style:min-row-height="0.3437in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2" style:family="table-row">
      <style:table-row-properties style:min-row-height="0.3284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23" style:family="table-row">
      <style:table-row-properties style:min-row-height="0.3284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34" style:family="table-row">
      <style:table-row-properties style:min-row-height="0.3145in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41" style:family="table-row">
      <style:table-row-properties style:min-row-height="0.3666i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 style:min-row-height="1.95in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150%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3472in"/>
      <style:text-properties style:font-name="標楷體" style:font-name-asian="標楷體"/>
    </style:style>
    <style:style style:name="P351" style:parent-style-name="內文" style:family="paragraph">
      <style:paragraph-properties fo:widows="2" fo:orphans="2" fo:line-height="0.3472in"/>
      <style:text-properties style:font-name="標楷體" style:font-name-asian="標楷體"/>
    </style:style>
    <style:style style:name="P352" style:parent-style-name="內文" style:family="paragraph">
      <style:paragraph-properties fo:widows="2" fo:orphans="2" fo:line-height="0.3472in"/>
      <style:text-properties style:font-name="標楷體" style:font-name-asian="標楷體"/>
    </style:style>
    <style:style style:name="P353" style:parent-style-name="內文" style:family="paragraph">
      <style:paragraph-properties fo:line-height="0.3472in"/>
      <style:text-properties style:font-name="標楷體" style:font-name-asian="標楷體"/>
    </style:style>
    <style:style style:name="P354" style:parent-style-name="內文" style:family="paragraph">
      <style:paragraph-properties fo:line-height="0.3472in"/>
      <style:text-properties style:font-name="標楷體" style:font-name-asian="標楷體"/>
    </style:style>
    <style:style style:name="P355" style:parent-style-name="內文" style:family="paragraph">
      <style:paragraph-properties fo:line-height="0.3472in"/>
      <style:text-properties style:font-name="標楷體" style:font-name-asian="標楷體"/>
    </style:style>
    <style:style style:name="P356" style:parent-style-name="內文" style:family="paragraph">
      <style:paragraph-properties fo:line-height="0.3472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widows="2" fo:orphans="2"/>
      <style:text-properties style:font-name="標楷體" style:font-name-asian="標楷體"/>
    </style:style>
    <style:style style:name="P361" style:parent-style-name="內文" style:family="paragraph">
      <style:paragraph-properties fo:widows="2" fo:orphans="2"/>
      <style:text-properties style:font-name="標楷體" style:font-name-asian="標楷體"/>
    </style:style>
    <style:style style:name="P362" style:parent-style-name="內文" style:family="paragraph">
      <style:paragraph-properties fo:widows="2" fo:orphans="2"/>
      <style:text-properties style:font-name="標楷體" style:font-name-asian="標楷體"/>
    </style:style>
    <style:style style:name="P363" style:parent-style-name="內文" style:family="paragraph">
      <style:paragraph-properties fo:widows="2" fo:orphans="2"/>
      <style:text-properties style:font-name="標楷體" style:font-name-asian="標楷體"/>
    </style:style>
    <style:style style:name="P364" style:parent-style-name="內文" style:family="paragraph">
      <style:paragraph-properties fo:widows="2" fo:orphans="2"/>
      <style:text-properties style:font-name="標楷體" style:font-name-asian="標楷體"/>
    </style:style>
    <style:style style:name="P365" style:parent-style-name="內文" style:family="paragraph">
      <style:paragraph-properties fo:line-height="0.3472in"/>
      <style:text-properties style:font-name="標楷體" style:font-name-asian="標楷體"/>
    </style:style>
    <style:style style:name="TableRow366" style:family="table-row">
      <style:table-row-properties style:min-row-height="1.1145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150%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150%"/>
      <style:text-properties style:font-name="標楷體" style:font-name-asian="標楷體"/>
    </style:style>
    <style:style style:name="P373" style:parent-style-name="內文" style:family="paragraph">
      <style:paragraph-properties fo:line-height="150%"/>
      <style:text-properties style:font-name="標楷體" style:font-name-asian="標楷體"/>
    </style:style>
    <style:style style:name="P374" style:parent-style-name="內文" style:family="paragraph">
      <style:paragraph-properties fo:line-height="150%"/>
      <style:text-properties style:font-name="標楷體" style:font-name-asian="標楷體"/>
    </style:style>
    <style:style style:name="P37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center" fo:line-height="150%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ableColumn379" style:family="table-column">
      <style:table-column-properties style:column-width="1.8125in"/>
    </style:style>
    <style:style style:name="TableColumn380" style:family="table-column">
      <style:table-column-properties style:column-width="1.5625in"/>
    </style:style>
    <style:style style:name="TableColumn381" style:family="table-column">
      <style:table-column-properties style:column-width="3.3375in"/>
    </style:style>
    <style:style style:name="Table378" style:family="table">
      <style:table-properties style:width="6.7125in" fo:margin-left="0.0194in" table:align="left"/>
    </style:style>
    <style:style style:name="TableRow382" style:family="table-row">
      <style:table-row-properties style:min-row-height="0.5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5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4895in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0" style:family="table-row">
      <style:table-row-properties style:min-row-height="0.4791in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4791in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4479in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3" style:family="table-row">
      <style:table-row-properties style:min-row-height="1.3076in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6" style:family="table-row">
      <style:table-row-properties style:min-row-height="0.3958in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 fo:margin-left="0.2013in" fo:text-indent="-0.2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19" style:family="table-row">
      <style:table-row-properties style:min-row-height="1.3458in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標楷體" style:font-name-asian="標楷體"/>
    </style:style>
    <style:style style:name="TableRow422" style:family="table-row">
      <style:table-row-properties style:row-height="0.4722in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2.859in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24pt" style:font-size-asian="24pt" style:font-size-complex="24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38" style:family="table-column">
      <style:table-column-properties style:column-width="1.125in"/>
    </style:style>
    <style:style style:name="TableColumn439" style:family="table-column">
      <style:table-column-properties style:column-width="2.375in"/>
    </style:style>
    <style:style style:name="TableColumn440" style:family="table-column">
      <style:table-column-properties style:column-width="1in"/>
    </style:style>
    <style:style style:name="TableColumn441" style:family="table-column">
      <style:table-column-properties style:column-width="2.375in"/>
    </style:style>
    <style:style style:name="Table437" style:family="table">
      <style:table-properties style:width="6.875in" fo:margin-left="0in" table:align="left"/>
    </style:style>
    <style:style style:name="TableRow442" style:family="table-row">
      <style:table-row-properties style:min-row-height="0.7013in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6611in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5979in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6097in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1.6208in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4.577in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24pt" style:font-size-asian="24pt" style:font-size-complex="24pt"/>
    </style:style>
    <style:style style:name="P484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24pt" style:font-size-asian="24pt" style:font-size-complex="24pt"/>
    </style:style>
    <style:style style:name="T485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Book Antiqu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Book Antiqu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Book Antiqua" style:font-name-asian="標楷體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498" style:parent-style-name="內文" style:family="paragraph">
      <style:text-properties style:font-name="Book Antiqua" style:font-name-asian="標楷體" fo:font-size="16pt" style:font-size-asian="16pt" style:font-size-complex="16pt"/>
    </style:style>
    <style:style style:name="P499" style:parent-style-name="內文" style:family="paragraph">
      <style:text-properties style:font-name="Book Antiqua" style:font-name-asian="標楷體" fo:font-size="16pt" style:font-size-asian="16pt" style:font-size-complex="16pt"/>
    </style:style>
    <style:style style:name="P500" style:parent-style-name="內文" style:family="paragraph">
      <style:paragraph-properties fo:line-height="0.2777in" fo:text-indent="1.1111in"/>
      <style:text-properties style:font-name="Book Antiqua" style:font-name-asian="標楷體" fo:font-size="16pt" style:font-size-asian="16pt"/>
    </style:style>
    <style:style style:name="P501" style:parent-style-name="內文" style:family="paragraph">
      <style:text-properties style:font-name="Book Antiqua" style:font-name-asian="標楷體" fo:font-size="13pt" style:font-size-asian="13pt"/>
    </style:style>
    <style:style style:name="P502" style:parent-style-name="內文" style:family="paragraph">
      <style:paragraph-properties fo:text-indent="0.2333in"/>
      <style:text-properties style:font-name="Book Antiqua" style:font-name-asian="標楷體" fo:font-size="20pt" style:font-size-asian="20pt"/>
    </style:style>
    <style:style style:name="P503" style:parent-style-name="內文" style:family="paragraph">
      <style:paragraph-properties fo:text-align="end"/>
      <style:text-properties style:font-name="Book Antiqua" style:font-name-asian="標楷體" fo:font-size="13pt" style:font-size-asian="13pt"/>
    </style:style>
    <style:style style:name="P504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05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06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07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08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09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10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11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12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T513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14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15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16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17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18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19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20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21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family="graphic" style:name="a0" style:parent-style-name="Graphics">
      <style:graphic-properties fo:min-width="0.38333in" fo:min-height="2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9444in" fo:min-height="2.00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雲林縣政府文化展覽場所須知</text:p>
      <text:p text:style-name="P2"><text:s text:c="2"/>中華民國92年10月23日92府文展字第9224001289號函訂定</text:p>
      <text:p text:style-name="P3">中華民國102年5月6日府文展字第1027404027號函修正</text:p>
      <text:p text:style-name="P4"><text:span text:style-name="T5">中華民國</text:span><text:span text:style-name="T6">109</text:span><text:span text:style-name="T7">年</text:span><text:span text:style-name="T8">4</text:span><text:span text:style-name="T9">月</text:span><text:span text:style-name="T10">8</text:span><text:span text:style-name="T11">日</text:span><text:span text:style-name="T12">府文展一字</text:span><text:span text:style-name="T13">第</text:span><text:span text:style-name="T14">1093803754</text:span><text:span text:style-name="T15">號函修正</text:span></text:p>
      <text:list text:style-name="LFO1" text:continue-numbering="true">
        <text:list-item>
          <text:p text:style-name="P16"><text:span text:style-name="T17">雲林縣政府（以下簡稱本府）為提高藝術創作及欣賞水準，辦理各項展覽供各界欣賞。為維持展覽品質，充分利用現有展覽場地，特訂定「雲林縣政府文化展覽場所須知」，</text:span><text:span text:style-name="T18">供美術界申請展覽之依循</text:span><text:span text:style-name="T19">。</text:span></text:p>
        </text:list-item>
        <text:list-item>
          <text:p text:style-name="P20">本府展覽場地為本府文化觀光處展覽館1、2樓空間。管理單位為本府文化觀光處。</text:p>
        </text:list-item>
        <text:list-item>
          <text:p text:style-name="P21">展覽分為個展、聯展、團體展及學生成果展等，申請展覽之前需先送件審查，展出內容應定有「主題性」為原則。</text:p>
        </text:list-item>
      </text:list>
      <text:p text:style-name="P22">四、展覽類別：國畫、書法、水彩、篆刻、版畫、油畫、工藝、雕塑、視覺設計、攝影等適合在文化觀光處展出之藝術作品。</text:p>
      <text:p text:style-name="P23">五、申請展覽者應備具申請書（格式如附件）、相關作品資料，於每年5月31日前送件得申請次年度展出，經本府審查通過者由本府安排展出檔期。審查結果於每年8月底前公告於文化觀光處網站。申展者提出申請書、備妥作品資料後，郵寄：雲林縣斗六市大學路3段310號<text:s text:c="2"/>展覽藝術科收，以郵戳為憑逾期不受理。</text:p>
      <text:p text:style-name="P24">六、本府審查通過者，依場地、檔期先後順序，排定翌年之展覽檔期，排定結果將於日後函覆送件者（申請者）。</text:p>
      <text:p text:style-name="P25">七、本府排定檔期後，申請人若取消展覽，應於三個月前通知本府，本府得安排其他展覽。未依規定通知者，3年內不得再度申請。</text:p>
      <text:p text:style-name="P26">八、申請展覽應繳交下列審查作品資料，並以中文正楷註明名稱、類別、規格、年代、材質等。</text:p>
      <text:p text:style-name="P27">（一）個展：送展作品彩色照片或數位圖檔10件（尺寸不限），簡歷資料或其他附件（1式2份）。</text:p>
      <text:p text:style-name="P28">（二）聯展（非組織團體性質）：2~5人送展作品彩色照片或數位圖檔各5件，6~10人各3件，10人以上各2件（尺寸不限，統一即可），簡歷資料或其他附件（1式2份）。</text:p>
      <text:p text:style-name="P29">（三）團體展或成果展：參展名冊乙份，參展成員三分之二以上之作品彩色照片或數位圖檔各1件（尺寸不限，統一即可），簡歷資料或其他附件（1式2份）。</text:p>
      <text:p text:style-name="P30"><text:span text:style-name="T31">（四）</text:span><text:span text:style-name="T32">送審作品需有二分之一以上為最近二年內之創作，且為確定展出之作品。</text:span><text:span text:style-name="T33">(</text:span><text:span text:style-name="T34">各學校畢業成果展除外</text:span><text:span text:style-name="T35">)</text:span></text:p>
      <text:p text:style-name="P36"><text:span text:style-name="T37">(</text:span><text:span text:style-name="T38">五）各級學校美術相關科系申請畢業成果展，請於</text:span><text:span text:style-name="T39">1</text:span><text:span text:style-name="T40">年前來函提出申請，經本</text:span><text:span text:style-name="T41">府</text:span><text:span text:style-name="T42">核准後，方得辦理。展覽依場地、檔期先後順序由本</text:span><text:span text:style-name="T43">府</text:span><text:span text:style-name="T44">排定。申請學校過多時，以縣內學校優先。</text:span></text:p>
      <text:p text:style-name="P45"><text:span text:style-name="T46">九、申請展覽具有下列條件之一者得優先錄取或由文化觀光處邀請展出，並由本</text:span><text:span text:style-name="T47">府</text:span><text:span text:style-name="T48">排定檔期展出：</text:span></text:p>
      <text:soft-page-break/>
      <text:p text:style-name="P49"><text:s text:c="4"/>（一）曾任全國、省（市）美展評議或評審委員，備有證明文件者。</text:p>
      <text:p text:style-name="P50"><text:s text:c="4"/>（二）曾獲全國或省（市）美展名列前3名，備有證明文件者。</text:p>
      <text:p text:style-name="P51"><text:s text:c="4"/>（三）曾在國立（省）、市美術館舉行個展備有證明文件者。</text:p>
      <text:p text:style-name="P52">（四）曾在國立（省）、市美術館舉行聯展之美術團體備有證明文件者。</text:p>
      <text:p text:style-name="P53"><text:s text:c="4"/>（五）曾擔任本處（包含前文化中心、文化局）美展或文化藝術獎評審者。</text:p>
      <text:p text:style-name="P54">十、凡經本府同意為免予審查者或受邀為特展之展覽者（團體），在2年內不得以申請展覽名義參加申請。個展經排定檔期展出者，須隔年始得再行申請展出。</text:p>
      <text:p text:style-name="P55"><text:span text:style-name="T56">十一、各項展覽展出期間應遵守下列事項：</text:span></text:p>
      <text:p text:style-name="P57">（一）依本府各館室開館時間展出。</text:p>
      <text:p text:style-name="P58">（二）展出者之海報及宣傳等由展出者自行擬定印製時，應先送本府查核通過後製作，其費用由展出者自行負擔。</text:p>
      <text:p text:style-name="P59"><text:s text:c="4"/>（三）展覽之佈、卸展及展覽期間之管理工作及相關事務由申請者（展出者）負責。</text:p>
      <text:p text:style-name="P60"><text:s text:c="4"/>（四）展覽所需掛勾、標籤或桌椅用具洽業務單位協助之。</text:p>
      <text:p text:style-name="P61"><text:s text:c="4"/>（五）如欲辦理茶會、剪綵、記者會應自行安排，並先知會業務承辦人員。</text:p>
      <text:p text:style-name="P62"><text:span text:style-name="T63"><text:s text:c="4"/></text:span><text:span text:style-name="T64">（六）</text:span><text:span text:style-name="T65">展覽時不得有標價等之商業行為，並禁止任何公開販售與交易行為。</text:span></text:p>
      <text:p text:style-name="P66"><text:s text:c="4"/>（七）本府視預算情形協助搬運及印製請柬等宣傳品，並可拍攝使用展覽作品之照片。</text:p>
      <text:p text:style-name="P67"><text:s text:c="4"/>（八）展覽期間懇辭花圈、花籃。</text:p>
      <text:p text:style-name="P68"><text:s text:c="4"/>（九）展出期間展出者或團體應派人在場以便於解說、管理及安全之維護。並應注意儀容。如有被毀損情形，本府不負賠償責任。</text:p>
      <text:p text:style-name="P69"><text:span text:style-name="T70"><text:s/></text:span><text:span text:style-name="T71"><text:s text:c="3"/></text:span><text:span text:style-name="T72">（十）於展覽期間，未</text:span><text:span text:style-name="T73">經本府同意不得擅自更改展場設備及違反安全插接電源等</text:span><text:span text:style-name="T74">，展覽結束後，將場地回復原狀及清潔，如有損壞或遺失公物、設備，展出者應負責賠償。展出者之作品佈置，須於展出前一日完成；結束次日以前卸置收整完畢，本府不負寄存之責任。</text:span></text:p>
      <text:p text:style-name="P75"><text:s text:c="4"/>（十一）展出時如有違反本府場地管理、公序良俗、公共安全秩序或不宜展出之情事者，本府得立即停止其展出，並於三年內不得提出展出。</text:p>
      <text:p text:style-name="P76"><text:span text:style-name="T77">（十二）</text:span><text:span text:style-name="T78">展出作品清冊、圖檔與相關文字簡介三百</text:span><text:span text:style-name="T79">字</text:span><text:span text:style-name="T80">至四百字資料（燒錄成光碟或存至可攜式儲存裝置），應於展出日六十日前送交本府刊登展覽訊息。</text:span></text:p>
      <text:p text:style-name="P81"><text:span text:style-name="T82">（十三）第一次展出者，為確實做好展場布置規劃應於展出日六十日前派員勘查場地；展出件數須考量展場空間，作品陳列應規劃適當間隔，以提升展覽品質。（本府有權依展示空間效果調整展品件數及位置）。</text:span></text:p>
      <text:p text:style-name="P83">十二、展覽場地如遇本府或上級機關辦理重要活動時，得由本府另行調配安排。如遇天災、疾、疫或不可抗力情事，得由本府以行政權宜處理之。</text:p>
      <text:p text:style-name="P84"><text:span text:style-name="T85">備註：數位圖檔</text:span><text:span text:style-name="T86">以</text:span><text:span text:style-name="T87">Jpg</text:span><text:span text:style-name="T88">格式儲存，畫素須為</text:span><text:span text:style-name="T89">300</text:span><text:span text:style-name="T90">萬畫素</text:span><text:span text:style-name="T91">(</text:span><text:span text:style-name="T92">約</text:span><text:span text:style-name="T93">3 Megapixels</text:span><text:span text:style-name="T94">或</text:span><text:span text:style-name="T95">2048×1536 pixels)<text:s/></text:span><text:span text:style-name="T96">以上，掃瞄</text:span><text:span text:style-name="T97">解析度則以</text:span><text:span text:style-name="T98">350dpi</text:span><text:span text:style-name="T99">以上。</text:span></text:p>
      <text:soft-page-break/>
      <text:p text:style-name="P100">雲林縣政府文化觀光處展覽館展覽活動申請書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展</text:span><text:span text:style-name="T114"><text:s/></text:span><text:span text:style-name="T115">覽</text:span><text:span text:style-name="T116"><text:s/></text:span><text:span text:style-name="T117">名</text:span><text:span text:style-name="T118"><text:s/></text:span><text:span text:style-name="T119">稱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聯絡電話：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申請人﹙團體﹚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立案字號</text:span><text:span text:style-name="T136">(</text:span><text:span text:style-name="T137">團體</text:span><text:span text:style-name="T138">)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展</text:p>
            <text:p text:style-name="P144">覽</text:p>
            <text:p text:style-name="P145">內</text:p>
            <text:p text:style-name="P146">容</text:p>
          </table:table-cell>
          <table:table-cell table:style-name="TableCell147" table:number-columns-spanned="7">
            <text:p text:style-name="P148">□國畫<text:s text:c="7"/>□書法<text:s text:c="8"/>□膠彩<text:s text:c="8"/>□油畫<text:s text:c="7"/>□水彩<text:s text:c="8"/>□多媒材<text:s text:c="5"/>□攝影<text:s text:c="8"/>□視覺設計<text:s text:c="4"/>□工藝<text:s text:c="7"/>□雕塑<text:s text:c="8"/>□其他（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展出</text:p>
            <text:p text:style-name="P152">時間</text:p>
          </table:table-cell>
          <table:table-cell table:style-name="TableCell153" table:number-columns-spanned="2">
            <text:p text:style-name="P154">□ <text:s text:c="3"/>年1~3月</text:p>
            <text:p text:style-name="P155">（第<text:s text:c="2"/>志願）</text:p>
          </table:table-cell>
          <table:covered-table-cell/>
          <table:table-cell table:style-name="TableCell156" table:number-columns-spanned="2">
            <text:p text:style-name="P157">□ <text:s text:c="4"/>年4~6月</text:p>
            <text:p text:style-name="P158"><text:span text:style-name="T159">（第</text:span><text:span text:style-name="T160"><text:s text:c="2"/></text:span><text:span text:style-name="T161">志願）</text:span></text:p>
          </table:table-cell>
          <table:covered-table-cell/>
          <table:table-cell table:style-name="TableCell162" table:number-columns-spanned="2">
            <text:p text:style-name="P163">□ <text:s text:c="3"/>年7~9月</text:p>
            <text:p text:style-name="P164"><text:span text:style-name="T165">（第</text:span><text:span text:style-name="T166"><text:s text:c="2"/></text:span><text:span text:style-name="T167">志願）</text:span></text:p>
          </table:table-cell>
          <table:covered-table-cell/>
          <table:table-cell table:style-name="TableCell168">
            <text:p text:style-name="P169">□ <text:s text:c="2"/>年10~12月</text:p>
            <text:p text:style-name="P170"><text:span text:style-name="T171">（第</text:span><text:span text:style-name="T172"><text:s text:c="2"/></text:span><text:span text:style-name="T173">志願）</text:span></text:p>
          </table:table-cell>
        </table:table-row>
        <table:table-row table:style-name="TableRow174">
          <table:table-cell table:style-name="TableCell175">
            <text:p text:style-name="P176">展出</text:p>
            <text:p text:style-name="P177">地點</text:p>
          </table:table-cell>
          <table:table-cell table:style-name="TableCell178" table:number-columns-spanned="2">
            <text:p text:style-name="P179">擇一場地展出</text:p>
            <text:p text:style-name="P180">（或依展出志願排序）</text:p>
          </table:table-cell>
          <table:covered-table-cell/>
          <table:table-cell table:style-name="TableCell181" table:number-columns-spanned="5">
            <text:p text:style-name="P182">□展覽館1樓</text:p>
            <text:p text:style-name="P183">□展覽館2樓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附</text:p>
            <text:p text:style-name="P187">註</text:p>
          </table:table-cell>
          <table:table-cell table:style-name="TableCell188" table:number-columns-spanned="7">
            <text:p text:style-name="P189">1.依展覽須知提出申請。</text:p>
            <text:p text:style-name="P190">2.申請書等內容應詳實陳報，本表請以正楷字體書寫。</text:p>
            <text:p text:style-name="P191">3.附件資料請填寫作品件數，並附上個人（團體）簡歷及作品照片等。</text:p>
            <text:p text:style-name="P192"><text:span text:style-name="T193">4.</text:span><text:span text:style-name="T194">請附簡歷資料、概算表等</text:span><text:span text:style-name="T195">1</text:span><text:span text:style-name="T196">式</text:span><text:span text:style-name="T197">2</text:span><text:span text:style-name="T19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申請</text:p>
            <text:p text:style-name="P202">日期</text:p>
          </table:table-cell>
          <table:table-cell table:style-name="TableCell203" table:number-columns-spanned="7">
            <text:p text:style-name="P204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申請人簽章：<text:s text:c="28"/></text:p>
            <text:p text:style-name="P208"/>
            <text:p text:style-name="P209">身分證字號：</text:p>
            <text:p text:style-name="P210"/>
            <text:p text:style-name="P211">通訊住址：</text:p>
            <text:p text:style-name="P212"/>
            <text:p text:style-name="P213">聯絡電話：</text:p>
            <text:p text:style-name="P214"/>
            <text:p text:style-name="P215">E-mail: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draw:frame draw:z-index="251657216" draw:id="id0" draw:style-name="a0" draw:name="Text Box 2" text:anchor-type="paragraph" svg:x="-5.53472in" svg:y="10.27639in" svg:width="2.33333in" svg:height="0.38333in" style:rel-width="scale" style:rel-height="scale"><draw:text-box draw:chain-next-name="Text Box 2"><text:p text:style-name="內文"><text:s text:c="5"/>此份資料一式八份</text:p></draw:text-box><svg:desc/></draw:frame><text:span text:style-name="T218">雲林縣政府展覽館展覽活動經費概算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展覽名稱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展覽者/團體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展覽地點</text:p>
          </table:table-cell>
          <table:covered-table-cell/>
          <table:table-cell table:style-name="TableCell241" table:number-columns-spanned="6">
            <text:p text:style-name="P242">依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活<text:s text:c="2"/>動<text:s text:c="2"/>經<text:s text:c="2"/>費<text:s text:c="2"/>明<text:s text:c="2"/>細<text:s text:c="2"/>概<text:s text:c="2"/>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項<text:s/>目</text:p>
          </table:table-cell>
          <table:covered-table-cell/>
          <table:covered-table-cell/>
          <table:table-cell table:style-name="TableCell249">
            <text:p text:style-name="P250">數量</text:p>
          </table:table-cell>
          <table:table-cell table:style-name="TableCell251">
            <text:p text:style-name="P252">單價</text:p>
          </table:table-cell>
          <table:table-cell table:style-name="TableCell253" table:number-columns-spanned="2">
            <text:p text:style-name="P254">金<text:s/>額</text:p>
          </table:table-cell>
          <table:covered-table-cell/>
          <table:table-cell table:style-name="TableCell255">
            <text:p text:style-name="P256">備<text:s/>註</text:p>
          </table:table-cell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合計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8">
            <text:p text:style-name="P343">附註：本表為申請經費補助之依據，請依規劃辦理情形妥適填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團體</text:p>
            <text:p text:style-name="P347"><text:span text:style-name="T348">展覽</text:span></text:p>
          </table:table-cell>
          <table:table-cell table:style-name="TableCell349" table:number-columns-spanned="5">
            <text:p text:style-name="P350">送件單位：<text:s text:c="27"/></text:p>
            <text:p text:style-name="P351">負責人姓名：<text:s text:c="15"/>﹙蓋章﹚<text:s text:c="2"/></text:p>
            <text:p text:style-name="P352">身份證字號：</text:p>
            <text:p text:style-name="P353">聯絡電話：</text:p>
            <text:p text:style-name="P354">傳真：<text:s text:c="25"/></text:p>
            <text:p text:style-name="P355">住址：</text:p>
            <text:p text:style-name="P356">稅籍編號：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機關或團體申請者，請加蓋單位印章：</text:span>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個人</text:p>
            <text:p text:style-name="P369"><text:span text:style-name="T370">展覽</text:span></text:p>
          </table:table-cell>
          <table:table-cell table:style-name="TableCell371" table:number-columns-spanned="7">
            <text:p text:style-name="P372">姓名：<text:s text:c="21"/>﹙蓋章﹚<text:s text:c="2"/>身份證字號：</text:p>
            <text:p text:style-name="P373">聯絡電話：<text:s text:c="27"/>傳真：</text:p>
            <text:p text:style-name="P374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＊不申請補助經費者，本表免填具</text:p>
      <text:p text:style-name="P376"><draw:frame draw:z-index="251658240" draw:id="id1" draw:style-name="a1" draw:name="Text Box 3" text:anchor-type="paragraph" svg:x="-4.83681in" svg:y="10.16181in" svg:width="2.00556in" svg:height="0.39444in" style:rel-width="scale" style:rel-height="scale"><draw:text-box draw:chain-next-name="Text Box 3"><text:p text:style-name="內文">此份資料一式八份</text:p></draw:text-box><svg:desc/></draw:frame><text:span text:style-name="T377">雲林縣政府申請參展展覽者（團體）簡歷資料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展<text:s/>覽<text:s/>名<text:s/>稱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展覽者</text:span><text:span text:style-name="T391">/</text:span><text:span text:style-name="T392">團體</text:span>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ext:soft-page-break/>
        <table:table-row table:style-name="TableRow395">
          <table:table-cell table:style-name="TableCell396">
            <text:p text:style-name="P397">出生﹙成立﹚日期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專業類別﹙可多頊﹚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展出人數：<text:s text:c="11"/>人</text:p>
          </table:table-cell>
          <table:covered-table-cell/>
          <table:table-cell table:style-name="TableCell408">
            <text:p text:style-name="P409">作品件數：<text:s text:c="9"/>件</text:p>
          </table:table-cell>
        </table:table-row>
        <table:table-row table:style-name="TableRow410">
          <table:table-cell table:style-name="TableCell411" table:number-columns-spanned="3">
            <text:p text:style-name="P412">重要專業經（學）歷、得獎紀錄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展覽經驗<text:s/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<text:span text:style-name="T425">展覽簡介</text:span><text:span text:style-name="T426">（簡介內容約</text:span><text:span text:style-name="T427">300-400</text:span><text:span text:style-name="T428">字，說明展覽內容、特色、創作理念</text:span><text:span text:style-name="T429">……</text:span><text:span text:style-name="T430">等）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</table:table>
      <text:p text:style-name="P434"/>
      <text:p text:style-name="P435"><text:span text:style-name="T436">雲林縣政府展覽館展覽申請作品資料表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作品名稱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ext:soft-page-break/>
        <table:table-row table:style-name="TableRow447">
          <table:table-cell table:style-name="TableCell448">
            <text:p text:style-name="P449">作<text:s text:c="3"/>者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/>類<text:s text:c="3"/>別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作品尺寸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創作年代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/>
            <text:p text:style-name="P469">創作理念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<text:s text:c="34"/>照片黏貼處<text:s/></text:p>
          </table:table-cell>
          <table:covered-table-cell/>
          <table:covered-table-cell/>
          <table:covered-table-cell/>
        </table:table-row>
      </table:table>
      <text:p text:style-name="P482">（本表如不敷使用，請自行列印或影印）</text:p>
      <text:p text:style-name="P483"/>
      <text:p text:style-name="P484">切結書</text:p>
      <text:p text:style-name="內文"><text:span text:style-name="T485">本人（團體）</text:span><text:span text:style-name="T486"><text:s text:c="14"/></text:span><text:span text:style-name="T487">申請</text:span><text:span text:style-name="T488"><text:s text:c="4"/></text:span><text:span text:style-name="T489">年度</text:span><text:span text:style-name="T490">雲林縣政府</text:span><text:span text:style-name="T491">文化觀光處展覽活動</text:span><text:span text:style-name="T492">，所送申請審查資料（含作品、學經歷、得獎紀錄等）均屬實，並同意</text:span><text:soft-page-break/><text:span text:style-name="T493">遵守</text:span><text:span text:style-name="T494">文化展覽場所申請須知</text:span><text:span text:style-name="T495">之規定，保證</text:span><text:span text:style-name="T496">申請資料確實符合並無偽造。</text:span><text:span text:style-name="T497">如有違反或不實，雲林縣政府保有取消申請之權利。</text:span></text:p>
      <text:p text:style-name="P498"/>
      <text:p text:style-name="P499"/>
      <text:p text:style-name="P500">此致</text:p>
      <text:p text:style-name="P501"/>
      <text:p text:style-name="P502">雲林縣政府</text:p>
      <text:p text:style-name="P503"/>
      <text:p text:style-name="P504">申請人：</text:p>
      <text:p text:style-name="P505">身分證字號：</text:p>
      <text:p text:style-name="P506">地址：</text:p>
      <text:p text:style-name="P507">電話：</text:p>
      <text:p text:style-name="P508"/>
      <text:p text:style-name="P509"/>
      <text:p text:style-name="P510"/>
      <text:p text:style-name="P511"/>
      <text:p text:style-name="P512"/>
      <text:p text:style-name="內文"><text:span text:style-name="T513">中</text:span><text:span text:style-name="T514"><text:s/></text:span><text:span text:style-name="T515">華</text:span><text:span text:style-name="T516"><text:s/></text:span><text:span text:style-name="T517">民</text:span><text:span text:style-name="T518"><text:s/></text:span><text:span text:style-name="T519">國　</text:span><text:span text:style-name="T520"><text:s text:c="2"/></text:span><text:span text:style-name="T521">年　　月　　日</text:span>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complex="Times New Roman" fo:font-size="12pt" style:font-size-asian="12pt" style:font-size-complex="12pt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政府文化局陳列館、笨港田園藝廊展覽活動申請書</dc:title>
    <meta:initial-creator>user</meta:initial-creator>
    <dc:creator>sophiachu</dc:creator>
    <meta:creation-date>2021-03-16T08:27:00Z</meta:creation-date>
    <dc:date>2022-01-28T09:33:00Z</dc:date>
    <meta:print-date>2020-04-09T08:02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26" meta:character-count="3521" meta:row-count="25" meta:non-whitespace-character-count="3002"/>
  </office:meta>
</office:document-meta>
</file>