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一, 十, 一百(繁), ...">
        <style:list-level-properties text:space-before="0.6666in" text:min-label-width="0.3125in"/>
      </text:list-level-style-number>
      <text:list-level-style-number text:level="4" text:style-name="WW_CharLFO1LVL4" style:num-suffix="." style:num-format="1">
        <style:list-level-properties text:space-before="1in" text:min-label-width="0.687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3LVL4" style:num-suffix="." style:num-format="1">
        <style:list-level-properties text:space-before="1.98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3LVL7" style:num-suffix="." style:num-format="1">
        <style:list-level-properties text:space-before="2.98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4LVL4" style:num-suffix="." style:num-format="1">
        <style:list-level-properties text:space-before="1.9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4LVL7" style:num-suffix="." style:num-format="1">
        <style:list-level-properties text:space-before="2.9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493in" text:min-label-width="0.5in"/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5LVL4" style:num-suffix="." style:num-format="1">
        <style:list-level-properties text:space-before="1.4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5LVL7" style:num-suffix="." style:num-format="1">
        <style:list-level-properties text:space-before="2.4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93in" text:min-label-width="0.5in"/>
      </text:list-level-style-number>
      <text:list-level-style-number text:level="2" text:style-name="WW_CharLFO6LVL2" style:num-suffix="、" style:num-format="甲, 乙, 丙, ...">
        <style:list-level-properties text:space-before="1.326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597in" text:min-label-width="0.3333in"/>
      </text:list-level-style-number>
      <text:list-level-style-number text:level="4" text:style-name="WW_CharLFO6LVL4" style:num-suffix="." style:num-format="1">
        <style:list-level-properties text:space-before="1.99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26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597in" text:min-label-width="0.3333in"/>
      </text:list-level-style-number>
      <text:list-level-style-number text:level="7" text:style-name="WW_CharLFO6LVL7" style:num-suffix="." style:num-format="1">
        <style:list-level-properties text:space-before="2.99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26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12in" text:min-label-width="0.5in"/>
      </text:list-level-style-number>
      <text:list-level-style-number text:level="2" text:style-name="WW_CharLFO7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7LVL4" style:num-suffix="." style:num-format="1">
        <style:list-level-properties text:space-before="1.781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7LVL7" style:num-suffix="." style:num-format="1">
        <style:list-level-properties text:space-before="2.781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47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/>
      </text:list-level-style-number>
      <text:list-level-style-number text:level="2" text:style-name="WW_CharLFO8LVL2" style:num-suffix="、" style:num-format="甲, 乙, 丙, ...">
        <style:list-level-properties text:space-before="0.55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854in" text:min-label-width="0.3333in"/>
      </text:list-level-style-number>
      <text:list-level-style-number text:level="4" text:style-name="WW_CharLFO8LVL4" style:num-suffix="." style:num-format="1">
        <style:list-level-properties text:space-before="1.218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5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854in" text:min-label-width="0.3333in"/>
      </text:list-level-style-number>
      <text:list-level-style-number text:level="7" text:style-name="WW_CharLFO8LVL7" style:num-suffix="." style:num-format="1">
        <style:list-level-properties text:space-before="2.218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5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409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774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076in" text:min-label-width="0.3333in"/>
      </text:list-level-style-number>
      <text:list-level-style-number text:level="4" text:style-name="WW_CharLFO10LVL4" style:num-suffix="." style:num-format="1">
        <style:list-level-properties text:space-before="1.4409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74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076in" text:min-label-width="0.3333in"/>
      </text:list-level-style-number>
      <text:list-level-style-number text:level="7" text:style-name="WW_CharLFO10LVL7" style:num-suffix="." style:num-format="1">
        <style:list-level-properties text:space-before="2.4409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74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076in" text:min-label-width="0.3333in"/>
      </text:list-level-style-number>
    </text:list-style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1.9722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5083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1.7166in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text-transform="uppercase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text-transform="uppercase" fo:font-size="18pt" style:font-size-asian="18pt" style:font-size-complex="1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text-transform="uppercase"/>
    </style:style>
    <style:style style:name="T25" style:parent-style-name="預設段落字型" style:family="text">
      <style:text-properties style:font-name="標楷體" style:font-name-asian="標楷體" fo:text-transform="upperca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25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letter-spacing="0.0833in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5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text-transform="uppercase" fo:letter-spacing="0.0416in" style:letter-kerning="false"/>
    </style:style>
    <style:style style:name="T62" style:parent-style-name="預設段落字型" style:family="text">
      <style:text-properties style:font-name="標楷體" style:font-name-asian="標楷體" fo:text-transform="uppercase" style:letter-kerning="false"/>
    </style:style>
    <style:style style:name="T63" style:parent-style-name="預設段落字型" style:family="text">
      <style:text-properties style:font-name="標楷體" style:font-name-asian="標楷體" fo:text-transform="uppercase" style:letter-kerning="false"/>
    </style:style>
    <style:style style:name="T64" style:parent-style-name="預設段落字型" style:family="text">
      <style:text-properties style:font-name="標楷體" style:font-name-asian="標楷體" fo:text-transform="uppercase" style:letter-kerning="false"/>
    </style:style>
    <style:style style:name="T65" style:parent-style-name="預設段落字型" style:family="text">
      <style:text-properties style:font-name="標楷體" style:font-name-asian="標楷體" fo:text-transform="uppercase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5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text-transform="uppercase" fo:letter-spacing="0.0833in" style:letter-kerning="false"/>
    </style:style>
    <style:style style:name="T85" style:parent-style-name="預設段落字型" style:family="text">
      <style:text-properties style:font-name="標楷體" style:font-name-asian="標楷體" fo:text-transform="uppercase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141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176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211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7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fo:text-transform="upperca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text-transform="uppercase"/>
    </style:style>
    <style:style style:name="T283" style:parent-style-name="預設段落字型" style:family="text">
      <style:text-properties style:font-name="新細明體" fo:text-transform="uppercase"/>
    </style:style>
    <style:style style:name="T284" style:parent-style-name="預設段落字型" style:family="text">
      <style:text-properties style:font-name="標楷體" style:font-name-asian="標楷體" fo:text-transform="uppercase"/>
    </style:style>
    <style:style style:name="P285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8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text-transform="uppercase"/>
    </style:style>
    <style:style style:name="T293" style:parent-style-name="預設段落字型" style:family="text">
      <style:text-properties style:font-name="新細明體" fo:text-transform="uppercase"/>
    </style:style>
    <style:style style:name="T294" style:parent-style-name="預設段落字型" style:family="text">
      <style:text-properties style:font-name="標楷體" style:font-name-asian="標楷體" fo:text-transform="uppercase"/>
    </style:style>
    <style:style style:name="T295" style:parent-style-name="預設段落字型" style:family="text">
      <style:text-properties style:font-name="標楷體" style:font-name-asian="標楷體" fo:text-transform="uppercase"/>
    </style:style>
    <style:style style:name="P296" style:parent-style-name="內文" style:family="paragraph">
      <style:text-properties style:font-name="標楷體" style:font-name-asian="標楷體" fo:text-transform="uppercase"/>
    </style:style>
    <style:style style:name="P297" style:parent-style-name="內文" style:family="paragraph">
      <style:text-properties style:font-name="標楷體" style:font-name-asian="標楷體" fo:text-transform="uppercase"/>
    </style:style>
    <style:style style:name="P298" style:parent-style-name="內文" style:family="paragraph">
      <style:text-properties style:font-name="標楷體" style:font-name-asian="標楷體" fo:text-transform="uppercase"/>
    </style:style>
    <style:style style:name="P299" style:parent-style-name="內文" style:family="paragraph">
      <style:text-properties style:font-name="標楷體" style:font-name-asian="標楷體" fo:text-transform="uppercase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text-transform="uppercase"/>
    </style:style>
    <style:style style:name="P304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5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8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20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style:font-name="標楷體" style:font-name-asian="標楷體" fo:text-transform="uppercase"/>
    </style:style>
    <style:style style:name="T323" style:parent-style-name="預設段落字型" style:family="text">
      <style:text-properties style:font-name="標楷體" style:font-name-asian="標楷體" fo:text-transform="uppercase"/>
    </style:style>
    <style:style style:name="T324" style:parent-style-name="預設段落字型" style:family="text">
      <style:text-properties style:font-name="標楷體" style:font-name-asian="標楷體" fo:text-transform="upperca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text-transform="uppercase"/>
    </style:style>
    <style:style style:name="P328" style:parent-style-name="內文" style:family="paragraph">
      <style:text-properties style:font-name="標楷體" style:font-name-asian="標楷體" fo:text-transform="uppercase"/>
    </style:style>
    <style:style style:name="P329" style:parent-style-name="內文" style:family="paragraph">
      <style:text-properties style:font-name="標楷體" style:font-name-asian="標楷體" fo:text-transform="upperca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332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333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334" style:parent-style-name="內文" style:family="paragraph">
      <style:text-properties style:font-name="標楷體" style:font-name-asian="標楷體" fo:text-transform="upperca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text-transform="uppercase"/>
    </style:style>
    <style:style style:name="P33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TableColumn372" style:family="table-column">
      <style:table-column-properties style:column-width="1.25in"/>
    </style:style>
    <style:style style:name="TableColumn373" style:family="table-column">
      <style:table-column-properties style:column-width="0.5736in"/>
    </style:style>
    <style:style style:name="TableColumn374" style:family="table-column">
      <style:table-column-properties style:column-width="0.9034in"/>
    </style:style>
    <style:style style:name="TableColumn375" style:family="table-column">
      <style:table-column-properties style:column-width="1.1236in"/>
    </style:style>
    <style:style style:name="TableColumn376" style:family="table-column">
      <style:table-column-properties style:column-width="2.8812in"/>
    </style:style>
    <style:style style:name="Table371" style:family="table">
      <style:table-properties style:width="6.7319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-asian="標楷體" fo:text-transform="uppercase" fo:font-size="16pt" style:font-size-asian="16pt" style:font-size-complex="16pt"/>
    </style:style>
    <style:style style:name="P380" style:parent-style-name="內文" style:family="paragraph">
      <style:paragraph-properties fo:text-align="center" style:line-height-at-least="0.1666in"/>
    </style:style>
    <style:style style:name="T381" style:parent-style-name="預設段落字型" style:family="text">
      <style:text-properties style:font-name-asian="標楷體" fo:text-transform="uppercase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150%"/>
    </style:style>
    <style:style style:name="T385" style:parent-style-name="預設段落字型" style:family="text">
      <style:text-properties style:font-name-asian="標楷體" fo:text-transform="upperca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150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150%"/>
    </style:style>
    <style:style style:name="T391" style:parent-style-name="預設段落字型" style:family="text">
      <style:text-properties style:font-name-asian="標楷體" fo:text-transform="upperca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150%"/>
      <style:text-properties style:font-name-asian="標楷體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150%"/>
      <style:text-properties style:font-name-asian="標楷體"/>
    </style:style>
    <style:style style:name="TableRow402" style:family="table-row">
      <style:table-row-properties fo:keep-together="always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150%">
        <style:tab-stops>
          <style:tab-stop style:type="left" style:position="2.1944in"/>
        </style:tab-stops>
      </style:paragraph-properties>
      <style:text-properties style:font-name-asian="標楷體"/>
    </style:style>
    <style:style style:name="TableRow406" style:family="table-row">
      <style:table-row-properties fo:keep-together="always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150%" fo:margin-right="0.0784in"/>
      <style:text-properties style:font-name-asian="標楷體"/>
    </style:style>
    <style:style style:name="P410" style:parent-style-name="內文" style:family="paragraph">
      <style:paragraph-properties fo:line-height="150%"/>
      <style:text-properties style:font-name-asian="標楷體"/>
    </style:style>
    <style:style style:name="F411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right" style:vertical-pos="from-top" style:writing-mode="lr-t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50%"/>
    </style:style>
    <style:style style:name="T415" style:parent-style-name="預設段落字型" style:family="text">
      <style:text-properties style:font-name-asian="標楷體" fo:text-transform="upperca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150%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150%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150%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50%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150%"/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200%">
        <style:tab-stops>
          <style:tab-stop style:type="left" style:position="0.5937in"/>
        </style:tab-stops>
      </style:paragraph-properties>
      <style:text-properties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200%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200%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200%"/>
      <style:text-properties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200%"/>
      <style:text-properties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200%"/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200%"/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200%"/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200%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200%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200%"/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200%"/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200%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200%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200%"/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200%"/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200%"/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200%"/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200%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200%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200%"/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200%"/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200%"/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200%"/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200%"/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200%"/>
      <style:text-properties style:font-name-asian="標楷體"/>
    </style:style>
    <style:style style:name="TableRow493" style:family="table-row">
      <style:table-row-properties style:min-row-height="1.5722in"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text-transform="uppercase"/>
    </style:style>
    <style:style style:name="P496" style:parent-style-name="內文" style:family="paragraph">
      <style:text-properties style:font-name-asian="標楷體" fo:text-transform="uppercase"/>
    </style:style>
    <style:style style:name="P497" style:parent-style-name="內文" style:family="paragraph">
      <style:text-properties style:font-name-asian="標楷體" fo:text-transform="uppercase"/>
    </style:style>
    <style:style style:name="P498" style:parent-style-name="內文" style:family="paragraph">
      <style:text-properties style:font-name-asian="標楷體" fo:text-transform="uppercase"/>
    </style:style>
    <style:style style:name="P499" style:parent-style-name="內文" style:family="paragraph">
      <style:text-properties style:font-name-asian="標楷體" fo:text-transform="uppercase"/>
    </style:style>
    <style:style style:name="P500" style:parent-style-name="內文" style:family="paragraph">
      <style:text-properties style:font-name-asian="標楷體" fo:text-transform="uppercase"/>
    </style:style>
    <style:style style:name="T501" style:parent-style-name="預設段落字型" style:family="text">
      <style:text-properties style:font-name-asian="標楷體" fo:text-transform="uppercase"/>
    </style:style>
    <style:style style:name="T502" style:parent-style-name="預設段落字型" style:family="text">
      <style:text-properties style:font-name-asian="標楷體" fo:text-transform="uppercase"/>
    </style:style>
    <style:style style:name="T503" style:parent-style-name="預設段落字型" style:family="text">
      <style:text-properties style:font-name-asian="標楷體" fo:text-transform="uppercase"/>
    </style:style>
    <style:style style:name="P50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5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6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1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1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1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3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4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5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3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3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3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33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雲林縣政府文化觀光處表演廳</text:p>
            <text:p text:style-name="P15">補助團體或個人申請演出申請表</text:p>
            <text:p text:style-name="P16"><text:span text:style-name="T17">送件編號：</text:span><text:span text:style-name="T18"><text:s text:c="23"/>(</text:span><text:span text:style-name="T19">由收件單位填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</text:span><text:span text:style-name="T25">單位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節目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節目長度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節目類別</text:p>
          </table:table-cell>
          <table:table-cell table:style-name="TableCell40" table:number-columns-spanned="7">
            <text:p text:style-name="P41">□音樂<text:s text:c="4"/>□舞蹈<text:s text:c="5"/>□戲劇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演出人數</text:p>
          </table:table-cell>
          <table:table-cell table:style-name="TableCell45" table:number-columns-spanned="7">
            <text:p text:style-name="內文"><text:span text:style-name="T46">□表演人員</text:span><text:span text:style-name="T47"><text:s text:c="8"/></text:span><text:span text:style-name="T48">人</text:span><text:span text:style-name="T49"><text:s text:c="3"/></text:span><text:span text:style-name="T50">□工作人員</text:span><text:span text:style-name="T51"><text:s text:c="11"/></text:span><text:span text:style-name="T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立案字</text:span><text:span text:style-name="T56">號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身分證字</text:span><text:span text:style-name="T62">號</text:span></text:p>
            <text:p text:style-name="內文"><text:span text:style-name="T63">(</text:span><text:span text:style-name="T64">個人申請填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統<text:s/>一<text:s/>編<text:s/>號</text:p>
            <text:p text:style-name="P70">(立案團體填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聯絡人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電話：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手機：</text:p>
          </table:table-cell>
        </table:table-row>
        <table:table-row table:style-name="TableRow82">
          <table:table-cell table:style-name="TableCell83">
            <text:p text:style-name="內文"><text:span text:style-name="T84">連絡地</text:span><text:span text:style-name="T85">址</text:span></text:p>
          </table:table-cell>
          <table:table-cell table:style-name="TableCell86" table:number-columns-spanned="7">
            <text:p text:style-name="P87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表演團隊網站</text:p>
          </table:table-cell>
          <table:table-cell table:style-name="TableCell96" table:number-columns-spanned="7">
            <text:p text:style-name="P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表演團隊FacebooK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演出地點：</text:span></text:p>
          </table:table-cell>
          <table:table-cell table:style-name="TableCell107" table:number-columns-spanned="7">
            <text:p text:style-name="P108">文化觀光處表演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票別</text:p>
          </table:table-cell>
          <table:table-cell table:style-name="TableCell112">
            <text:p text:style-name="內文"><text:span text:style-name="T113">□售票，票價</text:span><text:span text:style-name="T114">：</text:span></text:p>
            <text:p text:style-name="P115"><text:s text:c="2"/>售票平台：</text:p>
            <text:p text:style-name="P116">□索票（印製張數：<text:s text:c="5"/>）</text:p>
            <text:p text:style-name="P117">□免票</text:p>
          </table:table-cell>
          <table:table-cell table:style-name="TableCell118" table:number-columns-spanned="4">
            <text:p text:style-name="P119">送件之影音資料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內文"><text:span text:style-name="T121">□</text:span><text:span text:style-name="T122">VHS</text:span><text:span text:style-name="T123"><text:s text:c="6"/></text:span><text:span text:style-name="T124">卷</text:span><text:span text:style-name="T125"><text:s text:c="2"/></text:span><text:span text:style-name="T126">□</text:span><text:span text:style-name="T127">CD</text:span><text:span text:style-name="T128"><text:s text:c="6"/></text:span><text:span text:style-name="T129">張</text:span></text:p>
            <text:p text:style-name="內文"><text:span text:style-name="T130">□</text:span><text:span text:style-name="T131">DVD/VCD</text:span><text:span text:style-name="T132"><text:s text:c="6"/></text:span><text:span text:style-name="T133">張□</text:span><text:span text:style-name="T134"><text:s/></text:span><text:span text:style-name="T135">其他</text:span><text:span text:style-name="T136"><text:s text:c="7"/></text:span><text:span text:style-name="T137">份</text:span></text:p>
          </table:table-cell>
          <table:covered-table-cell/>
        </table:table-row>
        <table:table-row table:style-name="TableRow138">
          <table:table-cell table:style-name="TableCell139">
            <text:p text:style-name="P140">演出時間</text:p>
            <text:p text:style-name="P141">意願一</text:p>
          </table:table-cell>
          <table:table-cell table:style-name="TableCell142" table:number-columns-spanned="7">
            <text:p text:style-name="P143">演出時間</text:p>
            <text:p text:style-name="內文"><text:span text:style-name="T144"><text:s text:c="7"/></text:span><text:span text:style-name="T145">年</text:span><text:span text:style-name="T146"><text:s text:c="7"/></text:span><text:span text:style-name="T147">月</text:span><text:span text:style-name="T148"><text:s text:c="7"/></text:span><text:span text:style-name="T149">日</text:span><text:span text:style-name="T150">(</text:span><text:span text:style-name="T151">週</text:span><text:span text:style-name="T152"><text:s text:c="6"/></text:span><text:span text:style-name="T153">)</text:span><text:span text:style-name="T154"><text:s text:c="8"/></text:span><text:span text:style-name="T155">時</text:span><text:span text:style-name="T156"><text:s text:c="7"/></text:span><text:span text:style-name="T157">分</text:span></text:p>
            <text:p text:style-name="P158">裝台時間</text:p>
            <text:p text:style-name="內文"><text:span text:style-name="T159"><text:s text:c="7"/></text:span><text:span text:style-name="T160">年</text:span><text:span text:style-name="T161"><text:s text:c="7"/></text:span><text:span text:style-name="T162">月</text:span><text:span text:style-name="T163"><text:s text:c="7"/></text:span><text:span text:style-name="T164">日</text:span><text:span text:style-name="T165">(</text:span><text:span text:style-name="T166">週</text:span><text:span text:style-name="T167"><text:s text:c="6"/></text:span><text:span text:style-name="T168">)</text:span><text:span text:style-name="T169"><text:s text:c="8"/></text:span><text:span text:style-name="T170">時</text:span><text:span text:style-name="T171"><text:s text:c="7"/></text:span><text:span text:style-name="T1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演出時間</text:p>
            <text:p text:style-name="P176">意願二</text:p>
          </table:table-cell>
          <table:table-cell table:style-name="TableCell177" table:number-columns-spanned="7">
            <text:p text:style-name="P178">演出時間</text:p>
            <text:p text:style-name="內文"><text:span text:style-name="T179"><text:s text:c="7"/></text:span><text:span text:style-name="T180">年</text:span><text:span text:style-name="T181"><text:s text:c="7"/></text:span><text:span text:style-name="T182">月</text:span><text:span text:style-name="T183"><text:s text:c="7"/></text:span><text:span text:style-name="T184">日</text:span><text:span text:style-name="T185">(</text:span><text:span text:style-name="T186">週</text:span><text:span text:style-name="T187"><text:s text:c="6"/></text:span><text:span text:style-name="T188">)</text:span><text:span text:style-name="T189"><text:s text:c="8"/></text:span><text:span text:style-name="T190">時</text:span><text:span text:style-name="T191"><text:s text:c="7"/></text:span><text:span text:style-name="T192">分</text:span></text:p>
            <text:p text:style-name="P193">裝台時間</text:p>
            <text:p text:style-name="內文"><text:span text:style-name="T194"><text:s text:c="7"/></text:span><text:span text:style-name="T195">年</text:span><text:span text:style-name="T196"><text:s text:c="7"/></text:span><text:span text:style-name="T197">月</text:span><text:span text:style-name="T198"><text:s text:c="7"/></text:span><text:span text:style-name="T199">日</text:span><text:span text:style-name="T200">(</text:span><text:span text:style-name="T201">週</text:span><text:span text:style-name="T202"><text:s text:c="6"/></text:span><text:span text:style-name="T203">)</text:span><text:span text:style-name="T204"><text:s text:c="8"/></text:span><text:span text:style-name="T205">時</text:span><text:span text:style-name="T206"><text:s text:c="7"/></text:span><text:span text:style-name="T2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演出時間</text:p>
            <text:p text:style-name="P211">意願三</text:p>
          </table:table-cell>
          <table:table-cell table:style-name="TableCell212" table:number-columns-spanned="7">
            <text:p text:style-name="P213">演出時間</text:p>
            <text:p text:style-name="內文"><text:span text:style-name="T214"><text:s text:c="7"/></text:span><text:span text:style-name="T215">年</text:span><text:span text:style-name="T216"><text:s text:c="7"/></text:span><text:span text:style-name="T217">月</text:span><text:span text:style-name="T218"><text:s text:c="7"/></text:span><text:span text:style-name="T219">日</text:span><text:span text:style-name="T220">(</text:span><text:span text:style-name="T221">週</text:span><text:span text:style-name="T222"><text:s text:c="6"/></text:span><text:span text:style-name="T223">)</text:span><text:span text:style-name="T224"><text:s text:c="8"/></text:span><text:span text:style-name="T225">時</text:span><text:span text:style-name="T226"><text:s text:c="7"/></text:span><text:span text:style-name="T227">分</text:span></text:p>
            <text:p text:style-name="P228">裝台時間</text:p>
            <text:p text:style-name="內文"><text:span text:style-name="T229"><text:s text:c="7"/></text:span><text:span text:style-name="T230">年</text:span><text:span text:style-name="T231"><text:s text:c="7"/></text:span><text:span text:style-name="T232">月</text:span><text:span text:style-name="T233"><text:s text:c="7"/></text:span><text:span text:style-name="T234">日</text:span><text:span text:style-name="T235">(</text:span><text:span text:style-name="T236">週</text:span><text:span text:style-name="T237"><text:s text:c="6"/></text:span><text:span text:style-name="T238">)</text:span><text:span text:style-name="T239"><text:s text:c="8"/></text:span><text:span text:style-name="T240">時</text:span><text:span text:style-name="T241"><text:s text:c="7"/></text:span><text:span text:style-name="T2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演出經驗</text:p>
          </table:table-cell>
          <table:table-cell table:style-name="TableCell246" table:number-columns-spanned="2">
            <text:p text:style-name="P247">最近一次演出日期：</text:p>
            <text:p text:style-name="P248"><text:span text:style-name="T249"><text:s text:c="7"/></text:span><text:span text:style-name="T250">年</text:span><text:span text:style-name="T251"><text:s text:c="8"/></text:span><text:span text:style-name="T252">月</text:span><text:span text:style-name="T253"><text:s text:c="8"/></text:span><text:span text:style-name="T254">日</text:span></text:p>
            <text:p text:style-name="P255">節目名稱：</text:p>
            <text:p text:style-name="P256">　　　　　　　　　　　　　　　</text:p>
          </table:table-cell>
          <table:covered-table-cell/>
          <table:table-cell table:style-name="TableCell257" table:number-columns-spanned="5">
            <text:p text:style-name="P258">演出地點：</text:p>
            <text:p text:style-name="P259"><text:s text:c="33"/></text:p>
            <text:p text:style-name="P260">觀眾人數：</text:p>
            <text:p text:style-name="P261"><text:s text:c="33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8">
            <text:p text:style-name="P264">一、活動依據、</text:p>
            <text:p text:style-name="P265"><text:s text:c="3"/>目標、背景：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二、辦理單位（主、協、承辦等）：</text:p>
            <text:p text:style-name="P272"><text:s/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三、活動時間、地點（需註明演出場數）：</text:p>
            <text:p text:style-name="P277"><text:s text:c="4"/>裝台日期、時間：</text:p>
            <text:p text:style-name="P278"><text:s text:c="4"/>演出日期、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四</text:span><text:span text:style-name="T283">、</text:span><text:span text:style-name="T284">活動方式、步驟與內容：</text:span></text:p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內文"><text:span text:style-name="T292">五</text:span><text:span text:style-name="T293">、</text:span><text:span text:style-name="T294">演出內容簡介：</text:span><text:span text:style-name="T295"><text:s/></text:span></text:p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P303">六、演出團體簡介：</text:p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七、預期效果：</text:p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八、須備資料：<text:s/></text:p>
            <text:p text:style-name="P320">A.附件資料：1.團體立案或身份證影印本2.演出人員名冊3.資料照片4.CD或VCD、DVD<text:s/>5.三年內重要演出紀錄</text:p>
            <text:p text:style-name="P321"><text:span text:style-name="T322">B.</text:span><text:span text:style-name="T323">活動計畫書（須敘明：計畫依據或源起、劇團簡介、辦理目的、辦理單位、演出日期、演</text:span><text:soft-page-break/><text:span text:style-name="T324">出時間地點、辦理方式、經費概算及來源、預期效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4">
            <text:p text:style-name="P327">申請單位：　　　　　　　　　　　　　（核章）</text:p>
            <text:p text:style-name="P328">申請單位負責人：　　　　　　　　　　（核章）</text:p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表演單位：　　　　　　　　（核章）</text:p>
            <text:p text:style-name="P332"/>
            <text:p text:style-name="P333">表演單位負責人：　　　　　（核章）</text:p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申請日期：<text:s text:c="11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soft-page-break/>
            <text:p text:style-name="P379">雲林縣政府文化觀光處表演廳</text:p>
            <text:p text:style-name="P380"><text:span text:style-name="T381">補助團體或個人申請演出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節目名稱</text:span>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總預算金額</text:span></text:p>
          </table:table-cell>
          <table:table-cell table:style-name="TableCell392" table:number-columns-spanned="4">
            <text:p text:style-name="P393">新台幣<text:s text:c="19"/>元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經</text:p>
            <text:p text:style-name="P397">費</text:p>
            <text:p text:style-name="P398">來</text:p>
            <text:p text:style-name="P399">源</text:p>
          </table:table-cell>
          <table:table-cell table:style-name="TableCell400" table:number-columns-spanned="4">
            <text:p text:style-name="P401">申請本府補助金額<text:s text:c="11"/>元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單位本身提供經費金額<text:tab/>元</text:p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10"><draw:frame draw:style-name="F411" text:anchor-type="paragraph" svg:y="0.5916in" draw:z-index="0"><draw:text-box fo:min-height="0in" fo:min-width="0in"><text:p text:style-name="P409">其他經費來源</text:p></draw:text-box></draw:frame>（若售票應預估票房收入，其他單位補助等，需一併敘明）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活動經費明細概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項目</text:p>
          </table:table-cell>
          <table:table-cell table:style-name="TableCell419">
            <text:p text:style-name="P420">數量</text:p>
          </table:table-cell>
          <table:table-cell table:style-name="TableCell421">
            <text:p text:style-name="P422">單價</text:p>
          </table:table-cell>
          <table:table-cell table:style-name="TableCell423">
            <text:p text:style-name="P424">金額</text:p>
          </table:table-cell>
          <table:table-cell table:style-name="TableCell425">
            <text:p text:style-name="P426">詳細說明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總計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/>
            <text:p text:style-name="P496">申請單位：<text:s text:c="26"/>（蓋章）聯<text:s text:c="2"/>絡<text:s text:c="2"/>人<text:s/>：</text:p>
            <text:p text:style-name="P497"/>
            <text:p text:style-name="P498"/>
            <text:p text:style-name="P499">統一編號：<text:s text:c="34"/>詳<text:s/>細<text:s/>地<text:s/>址：</text:p>
            <text:p text:style-name="P500">負責人姓名：<text:s text:c="24"/>（蓋章）電<text:s/>話<text:s/>號<text:s/>碼：</text:p>
            <text:p text:style-name="內文"><text:span text:style-name="T501">身分證字號：</text:span><text:span text:style-name="T502"><text:s text:c="32"/></text:span><text:span text:style-name="T503">傳真機號碼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  <text:p text:style-name="P505"/>
      <text:p text:style-name="P506"/>
      <text:p text:style-name="P507"><text:span text:style-name="T508"><text:s text:c="21"/></text:span><text:span text:style-name="T509">計畫編號：</text:span><text:span text:style-name="T510">_____</text:span></text:p>
      <text:p text:style-name="P511"><text:span text:style-name="T512"><text:s text:c="19"/></text:span><text:span text:style-name="T513"><text:s/>(</text:span><text:span text:style-name="T514">由本府填寫</text:span><text:span text:style-name="T515">)</text:span></text:p>
      <text:p text:style-name="P516"/>
      <text:p text:style-name="P517"/>
      <text:p text:style-name="P518"/>
      <text:p text:style-name="P519">111年雲林縣政府</text:p>
      <text:p text:style-name="P520">文化觀光處表演廳</text:p>
      <text:p text:style-name="P521">補助團體及個人演出甄選</text:p>
      <text:p text:style-name="P522">演出活動名稱計畫書（範本）</text:p>
      <text:p text:style-name="P523">計畫名稱：</text:p>
      <text:p text:style-name="P524">申請單位：</text:p>
      <text:p text:style-name="P525">節目名稱：</text:p>
      <text:p text:style-name="P526">計畫經費：</text:p>
      <text:p text:style-name="P527"/>
      <text:p text:style-name="P528"/>
      <text:p text:style-name="P529"/>
      <text:p text:style-name="P530"/>
      <text:p text:style-name="P531"/>
      <text:p text:style-name="P532"/>
      <text:soft-page-break/>
      <text:p text:style-name="P533">壹、活動目標：</text:p>
      <text:p text:style-name="P534">貳：辦理單位：</text:p>
      <text:p text:style-name="P535">一、主辦單位：</text:p>
      <text:p text:style-name="P536">二、協辦單位：</text:p>
      <text:p text:style-name="P537">三、執行單位：</text:p>
      <text:p text:style-name="P538">參、節目企劃：（包含節目內容、團隊演出經歷、演出人員介紹、工作團隊介紹）</text:p>
      <text:p text:style-name="P539">肆、活動演出資訊：</text:p>
      <text:p text:style-name="P540">一、活動日期、時間：</text:p>
      <text:p text:style-name="P541">二、活動地點：</text:p>
      <text:p text:style-name="P542">三、演出方式：</text:p>
      <text:p text:style-name="P543">四、宣傳方式：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use-window-font-color="true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一, 十, 一百(繁), ...">
        <style:list-level-properties text:space-before="0.6666in" text:min-label-width="0.3125in"/>
      </text:list-level-style-number>
      <text:list-level-style-number text:level="4" text:style-name="WW_CharLFO1LVL4" style:num-suffix="." style:num-format="1">
        <style:list-level-properties text:space-before="1in" text:min-label-width="0.687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3LVL4" style:num-suffix="." style:num-format="1">
        <style:list-level-properties text:space-before="1.98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3LVL7" style:num-suffix="." style:num-format="1">
        <style:list-level-properties text:space-before="2.98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4LVL4" style:num-suffix="." style:num-format="1">
        <style:list-level-properties text:space-before="1.9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4LVL7" style:num-suffix="." style:num-format="1">
        <style:list-level-properties text:space-before="2.9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493in" text:min-label-width="0.5in"/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5LVL4" style:num-suffix="." style:num-format="1">
        <style:list-level-properties text:space-before="1.4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5LVL7" style:num-suffix="." style:num-format="1">
        <style:list-level-properties text:space-before="2.4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93in" text:min-label-width="0.5in"/>
      </text:list-level-style-number>
      <text:list-level-style-number text:level="2" text:style-name="WW_CharLFO6LVL2" style:num-suffix="、" style:num-format="甲, 乙, 丙, ...">
        <style:list-level-properties text:space-before="1.326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597in" text:min-label-width="0.3333in"/>
      </text:list-level-style-number>
      <text:list-level-style-number text:level="4" text:style-name="WW_CharLFO6LVL4" style:num-suffix="." style:num-format="1">
        <style:list-level-properties text:space-before="1.99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26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597in" text:min-label-width="0.3333in"/>
      </text:list-level-style-number>
      <text:list-level-style-number text:level="7" text:style-name="WW_CharLFO6LVL7" style:num-suffix="." style:num-format="1">
        <style:list-level-properties text:space-before="2.99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26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12in" text:min-label-width="0.5in"/>
      </text:list-level-style-number>
      <text:list-level-style-number text:level="2" text:style-name="WW_CharLFO7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7LVL4" style:num-suffix="." style:num-format="1">
        <style:list-level-properties text:space-before="1.781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7LVL7" style:num-suffix="." style:num-format="1">
        <style:list-level-properties text:space-before="2.781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47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/>
      </text:list-level-style-number>
      <text:list-level-style-number text:level="2" text:style-name="WW_CharLFO8LVL2" style:num-suffix="、" style:num-format="甲, 乙, 丙, ...">
        <style:list-level-properties text:space-before="0.55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854in" text:min-label-width="0.3333in"/>
      </text:list-level-style-number>
      <text:list-level-style-number text:level="4" text:style-name="WW_CharLFO8LVL4" style:num-suffix="." style:num-format="1">
        <style:list-level-properties text:space-before="1.218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5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854in" text:min-label-width="0.3333in"/>
      </text:list-level-style-number>
      <text:list-level-style-number text:level="7" text:style-name="WW_CharLFO8LVL7" style:num-suffix="." style:num-format="1">
        <style:list-level-properties text:space-before="2.218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5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409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774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076in" text:min-label-width="0.3333in"/>
      </text:list-level-style-number>
      <text:list-level-style-number text:level="4" text:style-name="WW_CharLFO10LVL4" style:num-suffix="." style:num-format="1">
        <style:list-level-properties text:space-before="1.4409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74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076in" text:min-label-width="0.3333in"/>
      </text:list-level-style-number>
      <text:list-level-style-number text:level="7" text:style-name="WW_CharLFO10LVL7" style:num-suffix="." style:num-format="1">
        <style:list-level-properties text:space-before="2.4409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74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0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政府</dc:title>
    <meta:initial-creator>giga</meta:initial-creator>
    <dc:creator>Windows User</dc:creator>
    <meta:creation-date>2021-09-06T04:46:00Z</meta:creation-date>
    <dc:date>2021-09-06T04:46:00Z</dc:date>
    <meta:print-date>2021-09-06T04:3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0" meta:character-count="2009" meta:row-count="14" meta:non-whitespace-character-count="1713"/>
  </office:meta>
</office:document-meta>
</file>