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6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89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489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201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13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465in" text:min-label-width="0.3333in"/>
      </text:list-level-style-number>
      <text:list-level-style-number text:level="4" text:style-name="WW_CharLFO6LVL4" style:num-suffix="." style:num-format="1">
        <style:list-level-properties text:space-before="0.979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13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465in" text:min-label-width="0.3333in"/>
      </text:list-level-style-number>
      <text:list-level-style-number text:level="7" text:style-name="WW_CharLFO6LVL7" style:num-suffix="." style:num-format="1">
        <style:list-level-properties text:space-before="1.979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13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margin-right="-0.0006in"/>
      <style:text-properties style:font-name="標楷體" style:font-name-asian="標楷體"/>
    </style:style>
    <style:style style:name="P3" style:parent-style-name="內文" style:family="paragraph">
      <style:paragraph-properties fo:text-align="end" fo:margin-right="-0.0006in"/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end" fo:line-height="0.2222in"/>
    </style:style>
    <style:style style:name="T5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6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7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0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color="#000000" style:font-size-complex="9pt"/>
    </style:style>
    <style:style style:name="P18" style:parent-style-name="內文" style:list-style-name="LFO5" style:family="paragraph">
      <style:paragraph-properties style:snap-to-layout-grid="false" fo:text-align="justify" fo:line-height="0.2638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5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3" style:parent-style-name="內文" style:list-style-name="LFO5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24" style:parent-style-name="本文縮排" style:family="paragraph">
      <style:paragraph-properties fo:line-height="0.2638in"/>
    </style:style>
    <style:style style:name="P25" style:parent-style-name="本文縮排" style:family="paragraph">
      <style:paragraph-properties fo:line-height="0.2638in"/>
    </style:style>
    <style:style style:name="P26" style:parent-style-name="本文縮排" style:family="paragraph">
      <style:paragraph-properties fo:line-height="0.2638in"/>
    </style:style>
    <style:style style:name="P27" style:parent-style-name="本文縮排" style:family="paragraph">
      <style:paragraph-properties fo:line-height="0.2638in"/>
    </style:style>
    <style:style style:name="P28" style:parent-style-name="內文" style:family="paragraph">
      <style:paragraph-properties style:snap-to-layout-grid="false" fo:text-align="justify" fo:line-height="0.2638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line-height="0.2638in" fo:margin-left="0.8743in" fo:text-indent="-0.5812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2638in" fo:margin-left="0.8743in" fo:text-indent="-0.579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2638in" fo:margin-left="0.8743in" fo:text-indent="-0.5777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line-height="0.2777in" fo:margin-left="0.8743in" fo:text-indent="-0.577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777in" fo:margin-left="0.8715in" fo:text-indent="-0.4979in">
        <style:tab-stops>
          <style:tab-stop style:type="left" style:position="-0.4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line-height="0.2638in" fo:margin-left="0.3736in" fo:text-indent="-0.373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justify" fo:line-height="0.2638in" fo:text-indent="0.3888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justify" fo:line-height="0.2638in" fo:margin-left="0.375in" fo:text-indent="-0.375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line-height="0.2638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0.2638in" fo:margin-left="0.3854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0.2638in" fo:margin-left="0.968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fo:text-align="justify" fo:line-height="0.2638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justify" fo:line-height="0.2638in" fo:margin-left="0.9722in" fo:text-indent="-0.97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fo:line-height="0.2638in" fo:margin-left="1.125in" fo:text-indent="-1.125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638in" fo:margin-left="1.125in" fo:text-indent="-0.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638in" fo:margin-left="1.125in" fo:text-indent="-0.731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638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line-height="0.3055in" fo:margin-left="0.5868in" fo:text-indent="-0.6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26" style:family="table-column">
      <style:table-column-properties style:column-width="0.8256in"/>
    </style:style>
    <style:style style:name="TableColumn127" style:family="table-column">
      <style:table-column-properties style:column-width="0.6937in"/>
    </style:style>
    <style:style style:name="TableColumn128" style:family="table-column">
      <style:table-column-properties style:column-width="0.7486in"/>
    </style:style>
    <style:style style:name="TableColumn129" style:family="table-column">
      <style:table-column-properties style:column-width="1.1513in"/>
    </style:style>
    <style:style style:name="TableColumn130" style:family="table-column">
      <style:table-column-properties style:column-width="0.4138in"/>
    </style:style>
    <style:style style:name="TableColumn131" style:family="table-column">
      <style:table-column-properties style:column-width="1.1861in"/>
    </style:style>
    <style:style style:name="TableColumn132" style:family="table-column">
      <style:table-column-properties style:column-width="0.2604in"/>
    </style:style>
    <style:style style:name="TableColumn133" style:family="table-column">
      <style:table-column-properties style:column-width="1.452in"/>
    </style:style>
    <style:style style:name="Table125" style:family="table">
      <style:table-properties style:width="6.7319in" fo:margin-left="0in" table:align="left"/>
    </style:style>
    <style:style style:name="TableRow134" style:family="table-row">
      <style:table-row-properties style:min-row-height="0.8659in" fo:keep-together="always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8pt" style:font-size-asian="1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8pt" style:font-size-asian="18pt"/>
    </style:style>
    <style:style style:name="TableRow151" style:family="table-row">
      <style:table-row-properties style:min-row-height="0.8659in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8pt" style:font-size-asian="18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8pt" style:font-size-asian="18pt"/>
    </style:style>
    <style:style style:name="TableRow165" style:family="table-row">
      <style:table-row-properties style:min-row-height="1.0069in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125in" style:line-height-at-least="0.1666in"/>
      <style:text-properties style:font-name-asian="標楷體" fo:font-size="14pt" style:font-size-asian="14pt"/>
    </style:style>
    <style:style style:name="TableRow173" style:family="table-row">
      <style:table-row-properties style:row-height="1.0333in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9868in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208" style:family="table-row">
      <style:table-row-properties style:min-row-height="1.2326in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7493in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2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margin-top="0.25in" fo:text-indent="0.7777in"/>
      <style:text-properties style:font-name-asian="標楷體" fo:font-size="14pt" style:font-size-asian="14pt"/>
    </style:style>
    <style:style style:name="TableRow229" style:family="table-row">
      <style:table-row-properties style:min-row-height="2.727in" fo:keep-together="always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2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center" fo:line-height="150%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44" style:family="table-column">
      <style:table-column-properties style:column-width="0.4854in"/>
    </style:style>
    <style:style style:name="TableColumn245" style:family="table-column">
      <style:table-column-properties style:column-width="0.9451in"/>
    </style:style>
    <style:style style:name="TableColumn246" style:family="table-column">
      <style:table-column-properties style:column-width="0.3194in"/>
    </style:style>
    <style:style style:name="TableColumn247" style:family="table-column">
      <style:table-column-properties style:column-width="0.75in"/>
    </style:style>
    <style:style style:name="TableColumn248" style:family="table-column">
      <style:table-column-properties style:column-width="0.75in"/>
    </style:style>
    <style:style style:name="TableColumn249" style:family="table-column">
      <style:table-column-properties style:column-width="0.3812in"/>
    </style:style>
    <style:style style:name="TableColumn250" style:family="table-column">
      <style:table-column-properties style:column-width="1.3687in"/>
    </style:style>
    <style:style style:name="TableColumn251" style:family="table-column">
      <style:table-column-properties style:column-width="1.7125in"/>
    </style:style>
    <style:style style:name="Table243" style:family="table">
      <style:table-properties style:width="6.7125in" fo:margin-left="0.0194in" table:align="left"/>
    </style:style>
    <style:style style:name="TableRow252" style:family="table-row">
      <style:table-row-properties style:min-row-height="0.3701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57" style:family="table-row">
      <style:table-row-properties style:min-row-height="0.3541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62" style:family="table-row">
      <style:table-row-properties style:min-row-height="0.4375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267" style:family="table-row">
      <style:table-row-properties style:min-row-height="0.468in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958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81" style:family="table-row">
      <style:table-row-properties style:min-row-height="0.2201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14" style:family="table-row">
      <style:table-row-properties style:min-row-height="0.3437in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25" style:family="table-row">
      <style:table-row-properties style:min-row-height="0.3437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36" style:family="table-row">
      <style:table-row-properties style:min-row-height="0.3284in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47" style:family="table-row">
      <style:table-row-properties style:min-row-height="0.3284in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58" style:family="table-row">
      <style:table-row-properties style:min-row-height="0.3145in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365" style:family="table-row">
      <style:table-row-properties style:min-row-height="0.3666in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min-row-height="1.95in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150%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375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376" style:parent-style-name="內文" style:family="paragraph">
      <style:paragraph-properties fo:widows="2" fo:orphans="2" fo:line-height="0.3472in"/>
      <style:text-properties style:font-name="標楷體" style:font-name-asian="標楷體"/>
    </style:style>
    <style:style style:name="P377" style:parent-style-name="內文" style:family="paragraph">
      <style:paragraph-properties fo:line-height="0.3472in"/>
      <style:text-properties style:font-name="標楷體" style:font-name-asian="標楷體"/>
    </style:style>
    <style:style style:name="P378" style:parent-style-name="內文" style:family="paragraph">
      <style:paragraph-properties fo:line-height="0.3472in"/>
      <style:text-properties style:font-name="標楷體" style:font-name-asian="標楷體"/>
    </style:style>
    <style:style style:name="P379" style:parent-style-name="內文" style:family="paragraph">
      <style:paragraph-properties fo:line-height="0.3472in"/>
      <style:text-properties style:font-name="標楷體" style:font-name-asian="標楷體"/>
    </style:style>
    <style:style style:name="P380" style:parent-style-name="內文" style:family="paragraph">
      <style:paragraph-properties fo:line-height="0.3472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P385" style:parent-style-name="內文" style:family="paragraph">
      <style:paragraph-properties fo:widows="2" fo:orphans="2"/>
      <style:text-properties style:font-name="標楷體" style:font-name-asian="標楷體"/>
    </style:style>
    <style:style style:name="P386" style:parent-style-name="內文" style:family="paragraph">
      <style:paragraph-properties fo:widows="2" fo:orphans="2"/>
      <style:text-properties style:font-name="標楷體" style:font-name-asian="標楷體"/>
    </style:style>
    <style:style style:name="P387" style:parent-style-name="內文" style:family="paragraph">
      <style:paragraph-properties fo:widows="2" fo:orphans="2"/>
      <style:text-properties style:font-name="標楷體" style:font-name-asian="標楷體"/>
    </style:style>
    <style:style style:name="P388" style:parent-style-name="內文" style:family="paragraph">
      <style:paragraph-properties fo:widows="2" fo:orphans="2"/>
      <style:text-properties style:font-name="標楷體" style:font-name-asian="標楷體"/>
    </style:style>
    <style:style style:name="P389" style:parent-style-name="內文" style:family="paragraph">
      <style:paragraph-properties fo:line-height="0.3472in"/>
      <style:text-properties style:font-name="標楷體" style:font-name-asian="標楷體"/>
    </style:style>
    <style:style style:name="TableRow390" style:family="table-row">
      <style:table-row-properties style:min-row-height="1.1145in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150%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line-height="150%"/>
      <style:text-properties style:font-name="標楷體" style:font-name-asian="標楷體"/>
    </style:style>
    <style:style style:name="P397" style:parent-style-name="內文" style:family="paragraph">
      <style:paragraph-properties fo:line-height="150%"/>
      <style:text-properties style:font-name="標楷體" style:font-name-asian="標楷體"/>
    </style:style>
    <style:style style:name="P398" style:parent-style-name="內文" style:family="paragraph">
      <style:paragraph-properties fo:line-height="150%"/>
      <style:text-properties style:font-name="標楷體" style:font-name-asian="標楷體"/>
    </style:style>
    <style:style style:name="P39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center" fo:line-height="150%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4pt"/>
    </style:style>
    <style:style style:name="TableColumn403" style:family="table-column">
      <style:table-column-properties style:column-width="1.8125in"/>
    </style:style>
    <style:style style:name="TableColumn404" style:family="table-column">
      <style:table-column-properties style:column-width="1.5625in"/>
    </style:style>
    <style:style style:name="TableColumn405" style:family="table-column">
      <style:table-column-properties style:column-width="3.3375in"/>
    </style:style>
    <style:style style:name="Table402" style:family="table">
      <style:table-properties style:width="6.7125in" fo:margin-left="0.0194in" table:align="left"/>
    </style:style>
    <style:style style:name="TableRow406" style:family="table-row">
      <style:table-row-properties style:min-row-height="0.5in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1" style:family="table-row">
      <style:table-row-properties style:min-row-height="0.5in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0.4895in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4" style:family="table-row">
      <style:table-row-properties style:min-row-height="0.4791in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9" style:family="table-row">
      <style:table-row-properties style:min-row-height="0.4791in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4479in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7" style:family="table-row">
      <style:table-row-properties style:min-row-height="1.3076in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0" style:family="table-row">
      <style:table-row-properties style:min-row-height="0.3958in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 fo:margin-left="0.2013in" fo:text-indent="-0.2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43" style:family="table-row">
      <style:table-row-properties style:min-row-height="1.3458in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/>
    </style:style>
    <style:style style:name="TableRow446" style:family="table-row">
      <style:table-row-properties style:row-height="0.4722in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2.859in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24pt" style:font-size-asian="24pt" style:font-size-complex="24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3" style:family="table-column">
      <style:table-column-properties style:column-width="1.125in"/>
    </style:style>
    <style:style style:name="TableColumn464" style:family="table-column">
      <style:table-column-properties style:column-width="2.375in"/>
    </style:style>
    <style:style style:name="TableColumn465" style:family="table-column">
      <style:table-column-properties style:column-width="1in"/>
    </style:style>
    <style:style style:name="TableColumn466" style:family="table-column">
      <style:table-column-properties style:column-width="2.375in"/>
    </style:style>
    <style:style style:name="Table462" style:family="table">
      <style:table-properties style:width="6.875in" fo:margin-left="0in" table:align="left"/>
    </style:style>
    <style:style style:name="TableRow467" style:family="table-row">
      <style:table-row-properties style:min-row-height="0.7013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min-row-height="0.6611in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Row481" style:family="table-row">
      <style:table-row-properties style:min-row-height="0.5979in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min-row-height="0.6097in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1.6208in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4.577in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P501" style:parent-style-name="內文" style:family="paragraph">
      <style:text-properties style:font-name="標楷體" style:font-name-asian="標楷體"/>
    </style:style>
    <style:style style:name="P502" style:parent-style-name="內文" style:family="paragraph">
      <style:text-properties style:font-name="標楷體" style:font-name-asian="標楷體"/>
    </style:style>
    <style:style style:name="P503" style:parent-style-name="內文" style:family="paragraph">
      <style:text-properties style:font-name="標楷體" style:font-name-asian="標楷體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24pt" style:font-size-asian="24pt" style:font-size-complex="24pt"/>
    </style:style>
    <style:style style:name="P509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24pt" style:font-size-asian="24pt" style:font-size-complex="24pt"/>
    </style:style>
    <style:style style:name="T510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Book Antiqua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Book Antiqua" style:font-name-asian="標楷體" style:font-weight-complex="bold" fo:font-size="16pt" style:font-size-asian="16pt" style:font-size-complex="16pt"/>
    </style:style>
    <style:style style:name="T52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523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524" style:parent-style-name="內文" style:family="paragraph">
      <style:text-properties style:font-name="Book Antiqua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2777in" fo:text-indent="1.1111in"/>
      <style:text-properties style:font-name="Book Antiqua" style:font-name-asian="標楷體" fo:font-size="16pt" style:font-size-asian="16pt"/>
    </style:style>
    <style:style style:name="P526" style:parent-style-name="內文" style:family="paragraph">
      <style:text-properties style:font-name="Book Antiqua" style:font-name-asian="標楷體" fo:font-size="13pt" style:font-size-asian="13pt"/>
    </style:style>
    <style:style style:name="P527" style:parent-style-name="內文" style:family="paragraph">
      <style:paragraph-properties fo:text-indent="0.2333in"/>
      <style:text-properties style:font-name="Book Antiqua" style:font-name-asian="標楷體" fo:font-size="20pt" style:font-size-asian="20pt"/>
    </style:style>
    <style:style style:name="P528" style:parent-style-name="內文" style:family="paragraph">
      <style:paragraph-properties fo:text-align="end"/>
      <style:text-properties style:font-name="Book Antiqua" style:font-name-asian="標楷體" fo:font-size="13pt" style:font-size-asian="13pt"/>
    </style:style>
    <style:style style:name="P529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30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31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32" style:parent-style-name="內文" style:family="paragraph">
      <style:paragraph-properties fo:margin-top="0.125in" fo:line-height="0.3333in" fo:margin-left="0.2361in" fo:text-indent="2.5118in">
        <style:tab-stops/>
      </style:paragraph-properties>
      <style:text-properties style:font-name="Book Antiqua" style:font-name-asian="標楷體" fo:font-size="15pt" style:font-size-asian="15pt" style:font-size-complex="15pt"/>
    </style:style>
    <style:style style:name="P533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34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35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36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37" style:parent-style-name="內文" style:family="paragraph">
      <style:text-properties style:font-name="Book Antiqua" style:font-name-asian="標楷體" fo:font-size="15pt" style:font-size-asian="15pt" style:font-size-complex="15pt"/>
    </style:style>
    <style:style style:name="P538" style:parent-style-name="內文" style:family="paragraph">
      <style:paragraph-properties fo:text-align="start"/>
    </style:style>
    <style:style style:name="T539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40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41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42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43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45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46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="Book Antiqua" style:font-name-asian="標楷體" fo:font-size="15pt" style:font-size-asian="15pt" style:font-size-complex="15pt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family="graphic" style:name="a0" style:parent-style-name="Graphics">
      <style:graphic-properties fo:min-width="0.38333in" fo:min-height="2.3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444in" fo:min-height="2.0055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雲林縣政府文化展覽場所須知</text:p>
      <text:p text:style-name="P2"><text:s text:c="2"/>中華民國92年10月23日92府文展字第9224001289號函訂定</text:p>
      <text:p text:style-name="P3">中華民國102年5月6日府文展字第1027404027號函修正</text:p>
      <text:p text:style-name="P4"><text:span text:style-name="T5">中華民國</text:span><text:span text:style-name="T6">109</text:span><text:span text:style-name="T7">年</text:span><text:span text:style-name="T8">4</text:span><text:span text:style-name="T9">月</text:span><text:span text:style-name="T10">8</text:span><text:span text:style-name="T11">日</text:span><text:span text:style-name="T12">府文展</text:span><text:span text:style-name="T13">一</text:span><text:span text:style-name="T14">字</text:span><text:span text:style-name="T15">第</text:span><text:span text:style-name="T16">1093803754</text:span><text:span text:style-name="T17">號函修正</text:span></text:p>
      <text:list text:style-name="LFO5" text:continue-numbering="true">
        <text:list-item>
          <text:p text:style-name="P18"><text:span text:style-name="T19">雲林縣政府（以下簡稱本府）為提高藝術創作及欣賞水準，辦理各項展覽供各界欣賞。為維持展覽品質，充分利用現有展覽場地，特訂定「雲林縣政府文化展覽場所須知」，</text:span><text:span text:style-name="T20">供美術界申請展覽之依循</text:span><text:span text:style-name="T21">。</text:span></text:p>
        </text:list-item>
        <text:list-item>
          <text:p text:style-name="P22">本府展覽場地為本府文化觀光處展覽館1、2樓空間。管理單位為本府文化觀光處。</text:p>
        </text:list-item>
        <text:list-item>
          <text:p text:style-name="P23">展覽分為個展、聯展、團體展及學生成果展等，申請展覽之前需先送件審查，展出內容應定有「主題性」為原則。</text:p>
        </text:list-item>
      </text:list>
      <text:p text:style-name="P24">四、展覽類別：國畫、書法、水彩、篆刻、版畫、油畫、工藝、雕塑、視覺設計、攝影等適合在文化觀光處展出之藝術作品。</text:p>
      <text:p text:style-name="P25">五、申請展覽者應備具申請書（格式如附件）、相關作品資料，於每年5月31日前送件得申請次年度展出，經本府審查通過者由本府安排展出檔期。審查結果於每年8月底前公告於文化觀光處網站。申展者提出申請書、備妥作品資料後，郵寄：雲林縣斗六市大學路3段310號<text:s text:c="2"/>展覽藝術科收，以郵戳為憑逾期不受理。</text:p>
      <text:p text:style-name="P26">六、本府審查通過者，依場地、檔期先後順序，排定翌年之展覽檔期，排定結果將於日後函覆送件者（申請者）。</text:p>
      <text:p text:style-name="P27">七、本府排定檔期後，申請人若取消展覽，應於三個月前通知本府，本府得安排其他展覽。未依規定通知者，3年內不得再度申請。</text:p>
      <text:p text:style-name="P28">八、申請展覽應繳交下列審查作品資料，並以中文正楷註明名稱、類別、規格、年代、材質等。</text:p>
      <text:p text:style-name="P29">（一）個展：送展作品彩色照片或數位圖檔10件（尺寸不限），簡歷資料或其他附件（1式2份）。</text:p>
      <text:p text:style-name="P30">（二）聯展（非組織團體性質）：2~5人送展作品彩色照片或數位圖檔各5件，6~10人各3件，10人以上各2件（尺寸不限，統一即可），簡歷資料或其他附件（1式2份）。</text:p>
      <text:p text:style-name="P31">（三）團體展或成果展：參展名冊乙份，參展成員三分之二以上之作品彩色照片或數位圖檔各1件（尺寸不限，統一即可），簡歷資料或其他附件（1式2份）。</text:p>
      <text:p text:style-name="P32"><text:span text:style-name="T33">（</text:span><text:span text:style-name="T34">四</text:span><text:span text:style-name="T35">）</text:span><text:span text:style-name="T36">送審作品需有二分之一以上為最近二年內之創作，且為確定展出之作品。</text:span><text:span text:style-name="T37">(</text:span><text:span text:style-name="T38">各學校畢業成果展除外</text:span><text:span text:style-name="T39">)</text:span></text:p>
      <text:p text:style-name="P40"><text:span text:style-name="T41">(</text:span><text:span text:style-name="T42">五</text:span><text:span text:style-name="T43">）各級學校美術相關科系申請畢業成果展，請於</text:span><text:span text:style-name="T44">1</text:span><text:span text:style-name="T45">年前來函提出申請，經本</text:span><text:span text:style-name="T46">府</text:span><text:span text:style-name="T47">核准後，方得辦理。展覽依場地、檔期先後順序由本</text:span><text:span text:style-name="T48">府</text:span><text:span text:style-name="T49">排定。申請學校過多時，以縣內學校優先。</text:span></text:p>
      <text:p text:style-name="P50"><text:span text:style-name="T51">九、申請展覽具有下列條件之一者得優先錄取或由文化觀光處邀請展出，並由本</text:span><text:span text:style-name="T52">府</text:span><text:span text:style-name="T53">排定檔期展出：</text:span></text:p>
      <text:soft-page-break/>
      <text:p text:style-name="P54"><text:s text:c="4"/>（一）曾任全國、省（市）美展評議或評審委員，備有證明文件者。</text:p>
      <text:p text:style-name="P55"><text:s text:c="4"/>（二）曾獲全國或省（市）美展名列前3名，備有證明文件者。</text:p>
      <text:p text:style-name="P56"><text:s text:c="4"/>（三）曾在國立（省）、市美術館舉行個展備有證明文件者。</text:p>
      <text:p text:style-name="P57">（四）曾在國立（省）、市美術館舉行聯展之美術團體備有證明文件者。</text:p>
      <text:p text:style-name="P58"><text:s text:c="4"/>（五）曾擔任本處（包含前文化中心、文化局）美展或文化藝術獎評審者。</text:p>
      <text:p text:style-name="P59">十、凡經本府同意為免予審查者或受邀為特展之展覽者（團體），在2年內不得以申請展覽名義參加申請。個展經排定檔期展出者，須隔年始得再行申請展出。</text:p>
      <text:p text:style-name="P60"><text:span text:style-name="T61">十</text:span><text:span text:style-name="T62">一、各項展覽展出期間應遵守下列事項：</text:span></text:p>
      <text:p text:style-name="P63">（一）依本府各館室開館時間展出。</text:p>
      <text:p text:style-name="P64">（二）展出者之海報及宣傳等由展出者自行擬定印製時，應先送本府查核通過後製作，其費用由展出者自行負擔。</text:p>
      <text:p text:style-name="P65"><text:s text:c="4"/>（三）展覽之佈、卸展及展覽期間之管理工作及相關事務由申請者（展出者）負責。</text:p>
      <text:p text:style-name="P66"><text:s text:c="4"/>（四）展覽所需掛勾、標籤或桌椅用具洽業務單位協助之。</text:p>
      <text:p text:style-name="P67"><text:s text:c="4"/>（五）如欲辦理茶會、剪綵、記者會應自行安排，並先知會業務承辦人員。</text:p>
      <text:p text:style-name="P68"><text:s text:c="4"/>（六）展覽時不得有標價等之商業行為。</text:p>
      <text:p text:style-name="P69"><text:s text:c="4"/>（七）本府視預算情形協助搬運及印製請柬等宣傳品，並可拍攝使用展覽作品之照片。</text:p>
      <text:p text:style-name="P70"><text:s text:c="4"/>（八）展覽期間懇辭花圈、花籃。</text:p>
      <text:p text:style-name="P71"><text:s text:c="4"/>（九）展出期間展出者或團體應派人在場以便於解說、管理及安全之維護。並應注意儀容。如有被毀損情形，本府不負賠償責任。</text:p>
      <text:p text:style-name="P72"><text:span text:style-name="T73"><text:s text:c="4"/></text:span><text:span text:style-name="T74">（</text:span><text:span text:style-name="T75">十</text:span><text:span text:style-name="T76">）於展覽期間，未</text:span><text:span text:style-name="T77">經本府同意不得擅自更改展場設備及違反安全插接電源等</text:span><text:span text:style-name="T78">，展覽結束後，將場地回復原狀及清潔，如有損壞或遺失公物、設備，展出者應負責賠償。展出者之作品佈置，須於展出前一日完成；結束次日以前卸置收整完畢，本府不負寄存之責任。</text:span></text:p>
      <text:p text:style-name="P79"><text:s text:c="4"/>（十一）展出時如有違反本府場地管理、公序良俗、公共安全秩序或不宜展出之情事者，本府得立即停止其展出，並於三年內不得提出展出。</text:p>
      <text:p text:style-name="P80"><text:span text:style-name="T81">（</text:span><text:span text:style-name="T82">十二</text:span><text:span text:style-name="T83">）</text:span><text:span text:style-name="T84">展出作品清冊、圖檔與相關文字簡介</text:span><text:span text:style-name="T85">三百</text:span><text:span text:style-name="T86">字</text:span><text:span text:style-name="T87">至四百字</text:span><text:span text:style-name="T88">資料（燒錄成光碟或存至可攜式儲存裝置），應於展出</text:span><text:span text:style-name="T89">日六十</text:span><text:span text:style-name="T90">日前送交本</text:span><text:span text:style-name="T91">府</text:span><text:span text:style-name="T92">刊登展覽訊息。</text:span></text:p>
      <text:p text:style-name="P93"><text:span text:style-name="T94">（</text:span><text:span text:style-name="T95">十三</text:span><text:span text:style-name="T96">）第一次展出者，為確實做好展場</text:span><text:span text:style-name="T97">布</text:span><text:span text:style-name="T98">置規劃應於展出</text:span><text:span text:style-name="T99">日六十</text:span><text:span text:style-name="T100">日前派員勘查場地；展出件數須考量展場空間，作品陳列應規劃適當間隔，以提升展覽品質。（本</text:span><text:span text:style-name="T101">府</text:span><text:span text:style-name="T102">有權依展示空間效果調整展品件數及位置）。</text:span></text:p>
      <text:p text:style-name="P103">十二、展覽場地如遇本府或上級機關辦理重要活動時，得由本府另行調配安排。如遇天災、疾、疫或不可抗力情事，得由本府以行政權宜處理之。</text:p>
      <text:p text:style-name="P104"><text:span text:style-name="T105">備註：</text:span><text:span text:style-name="T106">數位圖檔</text:span><text:span text:style-name="T107">以</text:span><text:span text:style-name="T108">Jpg</text:span><text:span text:style-name="T109">格式儲存，畫素須為</text:span><text:span text:style-name="T110">300</text:span><text:span text:style-name="T111">萬畫素</text:span><text:span text:style-name="T112">(</text:span><text:span text:style-name="T113">約</text:span><text:span text:style-name="T114">3 Megapixels</text:span><text:span text:style-name="T115">或</text:span><text:span text:style-name="T116">2048</text:span><text:span text:style-name="T117">×</text:span><text:span text:style-name="T118">1536 pixels)<text:s/></text:span><text:span text:style-name="T119">以上，掃瞄</text:span><text:span text:style-name="T120">解析度則以</text:span><text:span text:style-name="T121">350dpi</text:span><text:span text:style-name="T122">以上</text:span><text:span text:style-name="T123">。</text:span></text:p>
      <text:soft-page-break/>
      <text:p text:style-name="P124">雲林縣政府文化觀光處展覽館展覽活動申請書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<text:span text:style-name="T137">展</text:span><text:span text:style-name="T138"><text:s/></text:span><text:span text:style-name="T139">覽</text:span><text:span text:style-name="T140"><text:s/></text:span><text:span text:style-name="T141">名</text:span><text:span text:style-name="T142"><text:s/></text:span><text:span text:style-name="T143">稱</text:span>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聯絡電話：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申請人﹙團體﹚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立案字號</text:span><text:span text:style-name="T160">(</text:span><text:span text:style-name="T161">團體</text:span><text:span text:style-name="T162">)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展</text:p>
            <text:p text:style-name="P168">覽</text:p>
            <text:p text:style-name="P169">內</text:p>
            <text:p text:style-name="P170">容</text:p>
          </table:table-cell>
          <table:table-cell table:style-name="TableCell171" table:number-columns-spanned="7">
            <text:p text:style-name="P172">□國畫<text:s text:c="7"/>□書法<text:s text:c="8"/>□膠彩<text:s text:c="8"/>□油畫<text:s text:c="7"/>□水彩<text:s text:c="8"/>□多媒材<text:s text:c="5"/>□攝影<text:s text:c="8"/>□視覺設計<text:s text:c="4"/>□工藝<text:s text:c="7"/>□雕塑<text:s text:c="8"/>□其他（<text:s text:c="2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展出</text:p>
            <text:p text:style-name="P176">時間</text:p>
          </table:table-cell>
          <table:table-cell table:style-name="TableCell177" table:number-columns-spanned="2">
            <text:p text:style-name="P178">□<text:s text:c="4"/>年1~3月</text:p>
            <text:p text:style-name="P179">（第<text:s text:c="2"/>志願）</text:p>
          </table:table-cell>
          <table:covered-table-cell/>
          <table:table-cell table:style-name="TableCell180" table:number-columns-spanned="2">
            <text:p text:style-name="P181">□<text:s text:c="5"/>年4~6月</text:p>
            <text:p text:style-name="P182"><text:span text:style-name="T183">（第</text:span><text:span text:style-name="T184"><text:s text:c="2"/></text:span><text:span text:style-name="T185">志願）</text:span></text:p>
          </table:table-cell>
          <table:covered-table-cell/>
          <table:table-cell table:style-name="TableCell186" table:number-columns-spanned="2">
            <text:p text:style-name="P187">□<text:s text:c="4"/>年7~9月</text:p>
            <text:p text:style-name="P188"><text:span text:style-name="T189">（第</text:span><text:span text:style-name="T190"><text:s text:c="2"/></text:span><text:span text:style-name="T191">志願）</text:span></text:p>
          </table:table-cell>
          <table:covered-table-cell/>
          <table:table-cell table:style-name="TableCell192">
            <text:p text:style-name="P193">□<text:s text:c="3"/>年10~12月</text:p>
            <text:p text:style-name="P194"><text:span text:style-name="T195">（第</text:span><text:span text:style-name="T196"><text:s text:c="2"/></text:span><text:span text:style-name="T197">志願）</text:span></text:p>
          </table:table-cell>
        </table:table-row>
        <table:table-row table:style-name="TableRow198">
          <table:table-cell table:style-name="TableCell199">
            <text:p text:style-name="P200">展出</text:p>
            <text:p text:style-name="P201">地點</text:p>
          </table:table-cell>
          <table:table-cell table:style-name="TableCell202" table:number-columns-spanned="2">
            <text:p text:style-name="P203">擇一場地展出</text:p>
            <text:p text:style-name="P204">（或依展出志願排序）</text:p>
          </table:table-cell>
          <table:covered-table-cell/>
          <table:table-cell table:style-name="TableCell205" table:number-columns-spanned="5">
            <text:p text:style-name="P206">□展覽館1樓</text:p>
            <text:p text:style-name="P207">□展覽館2樓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附</text:p>
            <text:p text:style-name="P211">註</text:p>
          </table:table-cell>
          <table:table-cell table:style-name="TableCell212" table:number-columns-spanned="7">
            <text:p text:style-name="P213">1.依展覽須知提出申請。</text:p>
            <text:p text:style-name="P214">2.申請書等內容應詳實陳報，本表請以正楷字體書寫。</text:p>
            <text:p text:style-name="P215">3.附件資料請填寫作品件數，並附上個人（團體）簡歷及作品照片等。</text:p>
            <text:p text:style-name="P216"><text:span text:style-name="T217">4.</text:span><text:span text:style-name="T218">請附簡歷資料、概算表等</text:span><text:span text:style-name="T219">1</text:span><text:span text:style-name="T220">式</text:span><text:span text:style-name="T221">2</text:span><text:span text:style-name="T222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申請</text:p>
            <text:p text:style-name="P226">日期</text:p>
          </table:table-cell>
          <table:table-cell table:style-name="TableCell227" table:number-columns-spanned="7">
            <text:p text:style-name="P228"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申請人簽章：<text:s text:c="28"/></text:p>
            <text:p text:style-name="P232"/>
            <text:p text:style-name="P233">身分證字號：</text:p>
            <text:p text:style-name="P234"/>
            <text:p text:style-name="P235">通訊住址：</text:p>
            <text:p text:style-name="P236"/>
            <text:p text:style-name="P237">聯絡電話：</text:p>
            <text:p text:style-name="P238"/>
            <text:p text:style-name="P239">E-mail:</text:p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1"><draw:frame draw:z-index="251657216" draw:id="id0" draw:style-name="a0" draw:name="Text Box 2" text:anchor-type="paragraph" svg:x="-5.53472in" svg:y="10.27639in" svg:width="2.33333in" svg:height="0.38333in" style:rel-width="scale" style:rel-height="scale"><draw:text-box draw:chain-next-name="Text Box 2"><text:p text:style-name="內文"><text:s text:c="5"/>此份資料一式八份</text:p></draw:text-box><svg:desc/></draw:frame><text:span text:style-name="T242">雲林縣政府展覽館展覽活動經費概算表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p text:style-name="P254">展覽名稱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展覽者/團體</text:p>
          </table:table-cell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展覽地點</text:p>
          </table:table-cell>
          <table:covered-table-cell/>
          <table:table-cell table:style-name="TableCell265" table:number-columns-spanned="6">
            <text:p text:style-name="P266">依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8">
            <text:p text:style-name="P269">活<text:s text:c="2"/>動<text:s text:c="2"/>經<text:s text:c="2"/>費<text:s text:c="2"/>明<text:s text:c="2"/>細<text:s text:c="2"/>概<text:s text:c="2"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項<text:s/>目</text:p>
          </table:table-cell>
          <table:covered-table-cell/>
          <table:covered-table-cell/>
          <table:table-cell table:style-name="TableCell273">
            <text:p text:style-name="P274">數量</text:p>
          </table:table-cell>
          <table:table-cell table:style-name="TableCell275">
            <text:p text:style-name="P276">單價</text:p>
          </table:table-cell>
          <table:table-cell table:style-name="TableCell277" table:number-columns-spanned="2">
            <text:p text:style-name="P278">金<text:s/>額</text:p>
          </table:table-cell>
          <table:covered-table-cell/>
          <table:table-cell table:style-name="TableCell279">
            <text:p text:style-name="P280">備<text:s/>註</text:p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5">
            <text:p text:style-name="P360">合計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8">
            <text:p text:style-name="P367">附註：本表為申請經費補助之依據，請依規劃辦理情形妥適填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團體</text:p>
            <text:p text:style-name="P371"><text:span text:style-name="T372">展覽</text:span></text:p>
          </table:table-cell>
          <table:table-cell table:style-name="TableCell373" table:number-columns-spanned="5">
            <text:p text:style-name="P374">送件單位：<text:s text:c="27"/></text:p>
            <text:p text:style-name="P375">負責人姓名：<text:s text:c="15"/>﹙蓋章﹚<text:s text:c="2"/></text:p>
            <text:p text:style-name="P376">身份證字號：</text:p>
            <text:p text:style-name="P377">聯絡電話：</text:p>
            <text:p text:style-name="P378">傳真：<text:s text:c="25"/></text:p>
            <text:p text:style-name="P379">住址：</text:p>
            <text:p text:style-name="P380">稅籍編號：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機關或團體申請者，請加蓋單位印章：</text:span>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個人</text:p>
            <text:p text:style-name="P393"><text:span text:style-name="T394">展覽</text:span></text:p>
          </table:table-cell>
          <table:table-cell table:style-name="TableCell395" table:number-columns-spanned="7">
            <text:p text:style-name="P396">姓名：<text:s text:c="21"/>﹙蓋章﹚<text:s text:c="2"/>身份證字號：</text:p>
            <text:p text:style-name="P397">聯絡電話：<text:s text:c="27"/>傳真：</text:p>
            <text:p text:style-name="P398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9">＊不申請補助經費者，本表免填具</text:p>
      <text:soft-page-break/>
      <text:p text:style-name="P400"><draw:frame draw:z-index="251658240" draw:id="id1" draw:style-name="a1" draw:name="Text Box 3" text:anchor-type="paragraph" svg:x="-4.83681in" svg:y="10.16181in" svg:width="2.00556in" svg:height="0.39444in" style:rel-width="scale" style:rel-height="scale"><draw:text-box draw:chain-next-name="Text Box 3"><text:p text:style-name="內文">此份資料一式八份</text:p></draw:text-box><svg:desc/></draw:frame><text:span text:style-name="T401">雲林縣政府申請參展展覽者（團體）簡歷資料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展<text:s/>覽<text:s/>名<text:s/>稱</text:p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展覽者</text:span><text:span text:style-name="T415">/</text:span><text:span text:style-name="T416">團體</text:span>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出生﹙成立﹚日期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>
            <text:p text:style-name="P426">專業類別﹙可多頊﹚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展出人數：<text:s text:c="11"/>人</text:p>
          </table:table-cell>
          <table:covered-table-cell/>
          <table:table-cell table:style-name="TableCell432">
            <text:p text:style-name="P433">作品件數：<text:s text:c="9"/>件</text:p>
          </table:table-cell>
        </table:table-row>
        <table:table-row table:style-name="TableRow434">
          <table:table-cell table:style-name="TableCell435" table:number-columns-spanned="3">
            <text:p text:style-name="P436">重要專業經（學）歷、得獎紀錄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P442">展覽經驗<text:s/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3">
            <text:p text:style-name="P445"/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><text:span text:style-name="T449">展覽簡介</text:span><text:span text:style-name="T450">（簡介內容約</text:span><text:span text:style-name="T451">300-400</text:span><text:span text:style-name="T452">字，說明展覽內容、特色、創作理念……等）</text:span>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3">
            <text:p text:style-name="P455"/>
          </table:table-cell>
          <table:covered-table-cell/>
          <table:covered-table-cell/>
        </table:table-row>
      </table:table>
      <text:p text:style-name="P456"/>
      <text:soft-page-break/>
      <text:p text:style-name="P457"><text:span text:style-name="T458">雲林縣政府</text:span><text:span text:style-name="T459">展覽館</text:span><text:span text:style-name="T460">展覽申請</text:span><text:span text:style-name="T461">作品資料表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作品名稱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作<text:s text:c="3"/>者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/>類<text:s text:c="3"/>別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作品尺寸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創作年代</text:p>
          </table:table-cell>
          <table:table-cell table:style-name="TableCell489" table:number-columns-spanned="3">
            <text:p text:style-name="P490"/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/>
            <text:p text:style-name="P494">創作理念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<text:s text:c="34"/>照片黏貼處<text:s/></text:p>
          </table:table-cell>
          <table:covered-table-cell/>
          <table:covered-table-cell/>
          <table:covered-table-cell/>
        </table:table-row>
      </table:table>
      <text:p text:style-name="P507">（本表如不敷使用，請自行列印或影印）</text:p>
      <text:p text:style-name="P508"/>
      <text:soft-page-break/>
      <text:p text:style-name="P509">切結書</text:p>
      <text:p text:style-name="內文"><text:span text:style-name="T510">本人（團體）</text:span><text:span text:style-name="T511"><text:s text:c="14"/></text:span><text:span text:style-name="T512">申請</text:span><text:span text:style-name="T513"><text:s text:c="4"/></text:span><text:span text:style-name="T514">年度</text:span><text:span text:style-name="T515">雲林縣政府</text:span><text:span text:style-name="T516">文化觀光處</text:span><text:span text:style-name="T517">展覽活動</text:span><text:span text:style-name="T518">，所送申請審查資料（含作品、學經歷、得獎紀錄等）均屬實，並同意遵守</text:span><text:span text:style-name="T519">文化展覽場所申請須知</text:span><text:span text:style-name="T520">之規定，保證</text:span><text:span text:style-name="T521">申請資料確實符合並無偽造。</text:span><text:span text:style-name="T522">如有違反或不實，雲林縣政府保有取消申請之權利。</text:span></text:p>
      <text:p text:style-name="P523"/>
      <text:p text:style-name="P524"/>
      <text:p text:style-name="P525">此致</text:p>
      <text:p text:style-name="P526"/>
      <text:p text:style-name="P527">雲林縣政府</text:p>
      <text:p text:style-name="P528"/>
      <text:p text:style-name="P529">申請人：</text:p>
      <text:p text:style-name="P530">身分證字號：</text:p>
      <text:p text:style-name="P531">地址：</text:p>
      <text:p text:style-name="P532">電話：</text:p>
      <text:p text:style-name="P533"/>
      <text:p text:style-name="P534"/>
      <text:p text:style-name="P535"/>
      <text:p text:style-name="P536"/>
      <text:p text:style-name="P537"/>
      <text:p text:style-name="P538"><text:span text:style-name="T539">中</text:span><text:span text:style-name="T540"><text:s/></text:span><text:span text:style-name="T541">華</text:span><text:span text:style-name="T542"><text:s/></text:span><text:span text:style-name="T543">民</text:span><text:span text:style-name="T544"><text:s/></text:span><text:span text:style-name="T545">國　</text:span><text:span text:style-name="T546"><text:s text:c="2"/></text:span><text:span text:style-name="T547">年　　月　　日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-complex="Times New Roman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-complex="Times New Roman" fo:font-size="12pt" style:font-size-asian="12pt" style:font-size-complex="12pt"/>
    </style:style>
    <style:style style:name="紅字" style:display-name="紅字" style:family="text">
      <style:text-properties style:font-name="Times New Roman" style:font-name-asian="標楷體" fo:color="#FF0000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6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89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489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201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13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465in" text:min-label-width="0.3333in"/>
      </text:list-level-style-number>
      <text:list-level-style-number text:level="4" text:style-name="WW_CharLFO6LVL4" style:num-suffix="." style:num-format="1">
        <style:list-level-properties text:space-before="0.979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13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465in" text:min-label-width="0.3333in"/>
      </text:list-level-style-number>
      <text:list-level-style-number text:level="7" text:style-name="WW_CharLFO6LVL7" style:num-suffix="." style:num-format="1">
        <style:list-level-properties text:space-before="1.979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13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465in" text:min-label-width="0.3333in"/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499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政府文化局陳列館、笨港田園藝廊展覽活動申請書</dc:title>
    <meta:initial-creator>user</meta:initial-creator>
    <dc:creator>sophiachu</dc:creator>
    <meta:creation-date>2021-03-16T08:27:00Z</meta:creation-date>
    <dc:date>2021-03-16T08:27:00Z</dc:date>
    <meta:print-date>2020-04-09T08:02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24" meta:character-count="3506" meta:row-count="24" meta:non-whitespace-character-count="2989"/>
  </office:meta>
</office:document-meta>
</file>