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5in" text:min-label-width="0.675in"/>
      </text:list-level-style-number>
    </text:list-style>
    <text:list-style style:name="LFO3">
      <text:list-level-style-number text:level="1" style:num-suffix="、" style:num-format="甲, 乙, 丙, ...">
        <style:list-level-properties text:space-before="1.0833in" text:min-label-width="0.45in"/>
      </text:list-level-style-number>
    </text:list-style>
    <text:list-style style:name="LFO4">
      <text:list-level-style-number text:level="1" style:num-suffix="、" style:num-format="甲, 乙, 丙, ...">
        <style:list-level-properties text:space-before="1.0833in" text:min-label-width="0.4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395in" text:min-label-width="0.5in"/>
      </text:list-level-style-number>
      <text:list-level-style-number text:level="2" style:num-suffix="、" style:num-format="甲, 乙, 丙, ...">
        <style:list-level-properties text:space-before="1.2729in" text:min-label-width="0.3333in"/>
      </text:list-level-style-number>
      <text:list-level-style-number text:level="3" style:num-suffix="." style:num-format="i">
        <style:list-level-properties fo:text-align="end" text:space-before="1.6062in" text:min-label-width="0.3333in"/>
      </text:list-level-style-number>
      <text:list-level-style-number text:level="4" style:num-suffix="." style:num-format="1">
        <style:list-level-properties text:space-before="1.9395in" text:min-label-width="0.3333in"/>
      </text:list-level-style-number>
      <text:list-level-style-number text:level="5" style:num-suffix="、" style:num-format="甲, 乙, 丙, ...">
        <style:list-level-properties text:space-before="2.2729in" text:min-label-width="0.3333in"/>
      </text:list-level-style-number>
      <text:list-level-style-number text:level="6" style:num-suffix="." style:num-format="i">
        <style:list-level-properties fo:text-align="end" text:space-before="2.6062in" text:min-label-width="0.3333in"/>
      </text:list-level-style-number>
      <text:list-level-style-number text:level="7" style:num-suffix="." style:num-format="1">
        <style:list-level-properties text:space-before="2.9395in" text:min-label-width="0.3333in"/>
      </text:list-level-style-number>
      <text:list-level-style-number text:level="8" style:num-suffix="、" style:num-format="甲, 乙, 丙, ...">
        <style:list-level-properties text:space-before="3.2729in" text:min-label-width="0.3333in"/>
      </text:list-level-style-number>
      <text:list-level-style-number text:level="9" style:num-suffix="." style:num-format="i">
        <style:list-level-properties fo:text-align="end" text:space-before="3.606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416in" text:min-label-width="0.5in"/>
      </text:list-level-style-number>
      <text:list-level-style-number text:level="2" style:num-suffix="、" style:num-format="甲, 乙, 丙, ...">
        <style:list-level-properties text:space-before="1.275in" text:min-label-width="0.3333in"/>
      </text:list-level-style-number>
      <text:list-level-style-number text:level="3" style:num-suffix="." style:num-format="i">
        <style:list-level-properties fo:text-align="end" text:space-before="1.6083in" text:min-label-width="0.3333in"/>
      </text:list-level-style-number>
      <text:list-level-style-number text:level="4" style:num-suffix="." style:num-format="1">
        <style:list-level-properties text:space-before="1.9416in" text:min-label-width="0.3333in"/>
      </text:list-level-style-number>
      <text:list-level-style-number text:level="5" style:num-suffix="、" style:num-format="甲, 乙, 丙, ...">
        <style:list-level-properties text:space-before="2.275in" text:min-label-width="0.3333in"/>
      </text:list-level-style-number>
      <text:list-level-style-number text:level="6" style:num-suffix="." style:num-format="i">
        <style:list-level-properties fo:text-align="end" text:space-before="2.6083in" text:min-label-width="0.3333in"/>
      </text:list-level-style-number>
      <text:list-level-style-number text:level="7" style:num-suffix="." style:num-format="1">
        <style:list-level-properties text:space-before="2.9416in" text:min-label-width="0.3333in"/>
      </text:list-level-style-number>
      <text:list-level-style-number text:level="8" style:num-suffix="、" style:num-format="甲, 乙, 丙, ...">
        <style:list-level-properties text:space-before="3.275in" text:min-label-width="0.3333in"/>
      </text:list-level-style-number>
      <text:list-level-style-number text:level="9" style:num-suffix="." style:num-format="i">
        <style:list-level-properties fo:text-align="end" text:space-before="3.60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395in" text:min-label-width="0.5in"/>
      </text:list-level-style-number>
      <text:list-level-style-number text:level="2" style:num-suffix="、" style:num-format="甲, 乙, 丙, ...">
        <style:list-level-properties text:space-before="1.2729in" text:min-label-width="0.3333in"/>
      </text:list-level-style-number>
      <text:list-level-style-number text:level="3" style:num-suffix="." style:num-format="i">
        <style:list-level-properties fo:text-align="end" text:space-before="1.6062in" text:min-label-width="0.3333in"/>
      </text:list-level-style-number>
      <text:list-level-style-number text:level="4" style:num-suffix="." style:num-format="1">
        <style:list-level-properties text:space-before="1.9395in" text:min-label-width="0.3333in"/>
      </text:list-level-style-number>
      <text:list-level-style-number text:level="5" style:num-suffix="、" style:num-format="甲, 乙, 丙, ...">
        <style:list-level-properties text:space-before="2.2729in" text:min-label-width="0.3333in"/>
      </text:list-level-style-number>
      <text:list-level-style-number text:level="6" style:num-suffix="." style:num-format="i">
        <style:list-level-properties fo:text-align="end" text:space-before="2.6062in" text:min-label-width="0.3333in"/>
      </text:list-level-style-number>
      <text:list-level-style-number text:level="7" style:num-suffix="." style:num-format="1">
        <style:list-level-properties text:space-before="2.9395in" text:min-label-width="0.3333in"/>
      </text:list-level-style-number>
      <text:list-level-style-number text:level="8" style:num-suffix="、" style:num-format="甲, 乙, 丙, ...">
        <style:list-level-properties text:space-before="3.2729in" text:min-label-width="0.3333in"/>
      </text:list-level-style-number>
      <text:list-level-style-number text:level="9" style:num-suffix="." style:num-format="i">
        <style:list-level-properties fo:text-align="end" text:space-before="3.606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805in" text:min-label-width="0.58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7833in" text:min-label-width="0.3916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833in" text:min-label-width="0.5833in"/>
      </text:list-level-style-number>
    </text:list-style>
    <text:list-style style:name="LFO13">
      <text:list-level-style-number text:level="1" style:num-suffix="．" style:num-format="１, ２, ３, ...">
        <style:list-level-properties text:space-before="0.7833in" text:min-label-width="0.35in"/>
      </text:list-level-style-number>
    </text:list-style>
    <text:list-style style:name="LFO14">
      <text:list-level-style-number text:level="1" style:num-suffix="．" style:num-format="１, ２, ３, ...">
        <style:list-level-properties text:space-before="0.7833in" text:min-label-width="0.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975in" text:min-label-width="0.3916in"/>
      </text:list-level-style-number>
    </text:list-style>
    <text:list-style style:name="LFO16">
      <text:list-level-style-number text:level="1" style:num-suffix="．" style:num-format="１, ２, ３, ...">
        <style:list-level-properties text:space-before="0.7833in" text:min-label-width="0.3958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33in" text:min-label-width="0.5in"/>
      </text:list-level-style-number>
    </text:list-style>
    <text:list-style style:name="LFO18">
      <text:list-level-style-bullet text:level="1" text:style-name="WW_CharLFO18LVL1" text:bullet-char="◎">
        <style:list-level-properties text:space-before="0.9791in" text:min-label-width="0.1979in"/>
        <style:text-properties style:font-name="Times New Roman"/>
      </text:list-level-style-bullet>
    </text:list-style>
    <text:list-style style:name="LFO19">
      <text:list-level-style-number text:level="1" style:num-suffix="、" style:num-format="１, ２, ３, ...">
        <style:list-level-properties text:space-before="0.975in" text:min-label-width="0.3958in"/>
      </text:list-level-style-number>
    </text:list-style>
    <text:list-style style:name="LFO20">
      <text:list-level-style-number text:level="1" style:num-suffix="、" style:num-format="１, ２, ３, ...">
        <style:list-level-properties text:space-before="0.975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 text:start-value="3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5in" text:min-label-width="0.25in"/>
      </text:list-level-style-number>
      <text:list-level-style-bullet text:level="2" text:style-name="WW_CharLFO27LVL2" text:bullet-char="＊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1.4375in" text:min-label-width="0.4583in"/>
      </text:list-level-style-number>
      <text:list-level-style-number text:level="2" style:num-suffix="、" style:num-format="甲, 乙, 丙, ...">
        <style:list-level-properties text:space-before="1.7708in" text:min-label-width="0.3333in"/>
      </text:list-level-style-number>
      <text:list-level-style-number text:level="3" style:num-suffix="." style:num-format="i">
        <style:list-level-properties fo:text-align="end" text:space-before="2.1041in" text:min-label-width="0.3333in"/>
      </text:list-level-style-number>
      <text:list-level-style-number text:level="4" style:num-suffix="." style:num-format="1">
        <style:list-level-properties text:space-before="2.4375in" text:min-label-width="0.3333in"/>
      </text:list-level-style-number>
      <text:list-level-style-number text:level="5" style:num-suffix="、" style:num-format="甲, 乙, 丙, ...">
        <style:list-level-properties text:space-before="2.7708in" text:min-label-width="0.3333in"/>
      </text:list-level-style-number>
      <text:list-level-style-number text:level="6" style:num-suffix="." style:num-format="i">
        <style:list-level-properties fo:text-align="end" text:space-before="3.1041in" text:min-label-width="0.3333in"/>
      </text:list-level-style-number>
      <text:list-level-style-number text:level="7" style:num-suffix="." style:num-format="1">
        <style:list-level-properties text:space-before="3.4375in" text:min-label-width="0.3333in"/>
      </text:list-level-style-number>
      <text:list-level-style-number text:level="8" style:num-suffix="、" style:num-format="甲, 乙, 丙, ...">
        <style:list-level-properties text:space-before="3.7708in" text:min-label-width="0.3333in"/>
      </text:list-level-style-number>
      <text:list-level-style-number text:level="9" style:num-suffix="." style:num-format="i">
        <style:list-level-properties fo:text-align="end" text:space-before="4.1041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in" text:min-label-width="0.67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margin-top="0.1666in" fo:margin-right="0.2479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1666in" fo:line-height="0.222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margin-top="0.25in" fo:line-height="0.2222in">
        <style:tab-stops>
          <style:tab-stop style:type="left" style:position="0.43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" style:parent-style-name="內文" style:family="paragraph">
      <style:paragraph-properties style:text-autospace="none" style:snap-to-layout-grid="false" fo:margin-top="0.0333in" fo:line-height="0.2222in" fo:text-indent="0.35in">
        <style:tab-stops>
          <style:tab-stop style:type="left" style:position="0.43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" style:parent-style-name="內文" style:family="paragraph">
      <style:paragraph-properties style:text-autospace="none" style:snap-to-layout-grid="false" fo:margin-top="0.0333in" fo:line-height="0.2222in" fo:text-indent="0.35in">
        <style:tab-stops>
          <style:tab-stop style:type="left" style:position="0.43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style:snap-to-layout-grid="false" fo:margin-top="0.0333in" fo:line-height="0.2222in" fo:text-indent="0.35in">
        <style:tab-stops>
          <style:tab-stop style:type="left" style:position="0.43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2" style:parent-style-name="內文" style:family="paragraph">
      <style:paragraph-properties style:snap-to-layout-grid="false" fo:margin-top="0.0333in" fo:line-height="0.2222in" fo:margin-left="1.8743in" fo:text-indent="-1.49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25in"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833in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40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1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4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4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8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38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25in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833in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42" style:family="paragraph">
      <style:paragraph-properties fo:margin-top="0.0833in" fo:line-height="0.25in" fo:text-indent="-0.3347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42" style:family="paragraph">
      <style:paragraph-properties fo:margin-top="0.0833in" fo:line-height="0.25in" fo:text-indent="-0.3347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42" style:family="paragraph">
      <style:paragraph-properties fo:margin-top="0.0833in" fo:line-height="0.25in" fo:text-indent="-0.334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42" style:family="paragraph">
      <style:paragraph-properties fo:margin-top="0.0833in" fo:line-height="0.25in" fo:text-indent="-0.334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0833in" fo:line-height="0.2083in" fo:margin-left="1.1937in" fo:text-indent="-0.52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0833in" fo:line-height="0.2083in" fo:margin-left="0.9993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833in" fo:line-height="0.2083in" fo:margin-left="0.9993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083in" fo:margin-left="0.6881in" fo:text-indent="-0.688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083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 fo:margin-left="0.8847in" fo:text-indent="-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833in" fo:line-height="0.2083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0833in" fo:line-height="0.2083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0833in" fo:line-height="0.2222in" fo:text-indent="0.124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833in" fo:line-height="0.2222in" fo:margin-left="0.62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1.5256in"/>
    </style:style>
    <style:style style:name="TableColumn125" style:family="table-column">
      <style:table-column-properties style:column-width="4.75in"/>
    </style:style>
    <style:style style:name="Table123" style:family="table">
      <style:table-properties style:width="6.2756in" fo:margin-left="0.5493in" table:align="left"/>
    </style:style>
    <style:style style:name="TableRow126" style:family="table-row">
      <style:table-row-properties style:row-height="0.286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583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492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222in"/>
    </style:style>
    <style:style style:name="T143" style:parent-style-name="style7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44" style:parent-style-name="style7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45" style:parent-style-name="style7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146" style:family="table-row">
      <style:table-row-properties style:row-height="0.496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0" style:parent-style-name="style7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6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62" style:parent-style-name="內文" style:family="paragraph">
      <style:paragraph-properties fo:margin-top="0.1666in" fo:margin-bottom="0.0833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1.375in"/>
    </style:style>
    <style:style style:name="TableColumn166" style:family="table-column">
      <style:table-column-properties style:column-width="1.625in"/>
    </style:style>
    <style:style style:name="TableColumn167" style:family="table-column">
      <style:table-column-properties style:column-width="2.5013in"/>
    </style:style>
    <style:style style:name="Table163" style:family="table">
      <style:table-properties style:width="6.2888in" fo:margin-left="0.518in" table:align="left"/>
    </style:style>
    <style:style style:name="TableRow168" style:family="table-row">
      <style:table-row-properties style:row-height="0.3013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4993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222in" fo:margin-left="0.2312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222in" fo:margin-left="0.2312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4916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0.4812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row-height="0.4659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row-height="0.93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222in" fo:margin-left="0.2312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row-height="0.752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5in" fo:line-height="0.222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2222in" fo:margin-left="0.7777in" fo:text-indent="-0.777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margin-top="0.0833in" fo:line-height="0.2222in" fo:margin-left="0.7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line-height="0.2222in" fo:margin-left="0.7881in" fo:text-indent="-0.009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0" style:parent-style-name="內文" style:family="paragraph">
      <style:paragraph-properties fo:line-height="0.2222in" fo:margin-left="0.7881in" fo:text-indent="-0.009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8" style:parent-style-name="內文" style:family="paragraph">
      <style:paragraph-properties fo:line-height="0.25in" fo:margin-left="0.7486in" fo:text-indent="-0.748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list-style-name="LFO43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margin-top="0.0833in" fo:line-height="0.2222in" fo:margin-left="1.8479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margin-top="0.0833in" fo:line-height="0.2222in" fo:text-indent="1.1666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margin-top="0.0833in" fo:line-height="0.2222in" fo:text-indent="1.1666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margin-top="0.0833in" fo:line-height="0.2222in" fo:text-indent="1.1666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0833in" fo:line-height="0.2222in" fo:margin-left="1.8479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margin-top="0.0833in" fo:line-height="0.2222in" fo:margin-left="1.8486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list-style-name="LFO43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margin-top="0.0833in" fo:line-height="0.2222in" fo:text-indent="0.1243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margin-top="0.0833in" fo:line-height="0.2222in" fo:text-indent="0.1243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margin-top="0.0833in" fo:line-height="0.2222in" fo:text-indent="0.1243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margin-top="0.0833in" fo:line-height="0.2222in" fo:text-indent="0.2486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margin-top="0.1666in" fo:line-height="0.2222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margin-top="0.0833in" fo:line-height="0.2222in" fo:margin-left="0.6791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margin-top="0.0833in" fo:line-height="0.2222in" fo:margin-left="0.6791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margin-top="0.0833in" fo:line-height="0.2222in" fo:margin-left="0.6791in" fo:text-indent="-0.554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margin-top="0.0833in" fo:line-height="0.2222in" fo:margin-left="0.6791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margin-top="0.1666in" fo:line-height="0.222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margin-top="0.0833in" fo:line-height="0.2222in" fo:margin-left="0.74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margin-top="0.0833in" fo:line-height="0.2222in" fo:margin-left="0.751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margin-top="0.0833in" fo:line-height="0.2222in" fo:margin-left="0.751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margin-top="0.0833in" fo:line-height="0.2222in" fo:margin-left="0.751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top="0.0833in" fo:line-height="0.2222in" fo:margin-left="0.7513in" fo:text-indent="-0.6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margin-top="0.0833in" fo:line-height="0.2222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margin-top="0.0833in" fo:line-height="0.2222in" fo:margin-left="0.62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margin-top="0.0833in" fo:line-height="0.2222in" fo:margin-left="0.749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top="0.0833in" fo:line-height="0.2222in" fo:margin-left="0.62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margin-top="0.0833in" fo:line-height="0.2222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0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0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1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1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18" style:parent-style-name="內文" style:family="paragraph">
      <style:paragraph-properties style:snap-to-layout-grid="false" fo:text-align="center" fo:line-height="0.3194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5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2" style:family="table-column">
      <style:table-column-properties style:column-width="0.7875in"/>
    </style:style>
    <style:style style:name="TableColumn433" style:family="table-column">
      <style:table-column-properties style:column-width="0.6458in"/>
    </style:style>
    <style:style style:name="TableColumn434" style:family="table-column">
      <style:table-column-properties style:column-width="1.75in"/>
    </style:style>
    <style:style style:name="TableColumn435" style:family="table-column">
      <style:table-column-properties style:column-width="1.375in"/>
    </style:style>
    <style:style style:name="TableColumn436" style:family="table-column">
      <style:table-column-properties style:column-width="1.7756in"/>
    </style:style>
    <style:style style:name="Table431" style:family="table">
      <style:table-properties style:width="6.334in" fo:margin-left="0in" table:align="center"/>
    </style:style>
    <style:style style:name="TableRow437" style:family="table-row">
      <style:table-row-properties style:row-height="0.3937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row-height="0.5909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row-height="0.5909in"/>
    </style:style>
    <style:style style:name="P46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row-height="0.5909in"/>
    </style:style>
    <style:style style:name="P47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row-height="0.5909in"/>
    </style:style>
    <style:style style:name="P48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row-height="0.5909in"/>
    </style:style>
    <style:style style:name="P49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25in" fo:margin-left="0.4201in" fo:text-indent="-0.4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內文" style:family="paragraph">
      <style:paragraph-properties style:snap-to-layout-grid="false" fo:line-height="0.3194in" fo:margin-left="0.3902in" fo:text-indent="-0.3902in">
        <style:tab-stops/>
      </style:paragraph-properties>
    </style:style>
    <style:style style:name="F513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514" style:parent-style-name="內文" style:family="paragraph">
      <style:paragraph-properties style:snap-to-layout-grid="false" fo:line-height="0.25in" fo:margin-left="0.4256in" fo:text-indent="-0.4354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style:snap-to-layout-grid="false" fo:line-height="0.3194in" fo:margin-left="0.000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style:snap-to-layout-grid="false" style:line-height-at-least="0.2777in" fo:text-indent="0.2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style:line-height-at-least="0.2777in" fo:margin-left="0.6666in" fo:text-indent="-0.416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style:line-height-at-least="0.2777in" fo:margin-left="0.3347in" fo:text-indent="-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style:line-height-at-least="0.2777in" fo:margin-left="0.3347in" fo:text-indent="-0.0847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7" style:parent-style-name="內文" style:family="paragraph">
      <style:paragraph-properties style:snap-to-layout-grid="false" style:line-height-at-least="0.2777in" fo:margin-left="0.66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snap-to-layout-grid="false" fo:line-height="0.3194in" fo:text-indent="0.875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9" style:parent-style-name="內文" style:family="paragraph">
      <style:paragraph-properties style:snap-to-layout-grid="false" fo:line-height="0.3194in" fo:text-indent="0.875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0" style:parent-style-name="內文" style:family="paragraph">
      <style:paragraph-properties style:snap-to-layout-grid="false" fo:line-height="0.3194in" fo:text-indent="0.875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1" style:parent-style-name="內文" style:family="paragraph">
      <style:paragraph-properties style:snap-to-layout-grid="false" fo:line-height="0.3194in" fo:text-indent="0.875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2" style:parent-style-name="內文" style:family="paragraph">
      <style:paragraph-properties style:snap-to-layout-grid="false" fo:line-height="0.3194in" fo:text-indent="0.875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3" style:parent-style-name="內文" style:family="paragraph">
      <style:paragraph-properties style:snap-to-layout-grid="false" fo:line-height="0.3194in" fo:text-indent="0.875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 fo:line-height="0.3194in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0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1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7" style:family="table-column">
      <style:table-column-properties style:column-width="0.7777in" style:use-optimal-column-width="false"/>
    </style:style>
    <style:style style:name="TableColumn578" style:family="table-column">
      <style:table-column-properties style:column-width="0.5284in" style:use-optimal-column-width="false"/>
    </style:style>
    <style:style style:name="TableColumn579" style:family="table-column">
      <style:table-column-properties style:column-width="2.3472in" style:use-optimal-column-width="false"/>
    </style:style>
    <style:style style:name="TableColumn580" style:family="table-column">
      <style:table-column-properties style:column-width="1.8534in" style:use-optimal-column-width="false"/>
    </style:style>
    <style:style style:name="TableColumn581" style:family="table-column">
      <style:table-column-properties style:column-width="1.359in" style:use-optimal-column-width="false"/>
    </style:style>
    <style:style style:name="Table576" style:family="table">
      <style:table-properties style:width="6.8659in" fo:margin-left="0in" table:align="center"/>
    </style:style>
    <style:style style:name="TableRow582" style:family="table-row">
      <style:table-row-properties style:min-row-height="0.3937in" style:use-optimal-row-height="false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593" style:family="table-row">
      <style:table-row-properties style:row-height="0.3409in" style:use-optimal-row-height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2222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222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222in"/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605" style:family="table-row">
      <style:table-row-properties style:row-height="0.3409in" style:use-optimal-row-height="false"/>
    </style:style>
    <style:style style:name="P6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222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222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222in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615" style:family="table-row">
      <style:table-row-properties style:row-height="0.3409in" style:use-optimal-row-height="false"/>
    </style:style>
    <style:style style:name="P6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222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222in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222in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625" style:family="table-row">
      <style:table-row-properties style:row-height="0.3409in" style:use-optimal-row-height="false"/>
    </style:style>
    <style:style style:name="P6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222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222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222in"/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635" style:family="table-row">
      <style:table-row-properties style:row-height="0.3756in" style:use-optimal-row-height="false"/>
    </style:style>
    <style:style style:name="P6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222in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222in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222in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645" style:family="table-row">
      <style:table-row-properties style:row-height="0.3618in" style:use-optimal-row-height="false"/>
    </style:style>
    <style:style style:name="P6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222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222in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222in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3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664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665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6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8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8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center" fo:line-height="0.3194in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6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7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43" style:family="table-column">
      <style:table-column-properties style:column-width="0.7777in" style:use-optimal-column-width="false"/>
    </style:style>
    <style:style style:name="TableColumn744" style:family="table-column">
      <style:table-column-properties style:column-width="0.5284in" style:use-optimal-column-width="false"/>
    </style:style>
    <style:style style:name="TableColumn745" style:family="table-column">
      <style:table-column-properties style:column-width="2.3472in" style:use-optimal-column-width="false"/>
    </style:style>
    <style:style style:name="TableColumn746" style:family="table-column">
      <style:table-column-properties style:column-width="1.8534in" style:use-optimal-column-width="false"/>
    </style:style>
    <style:style style:name="TableColumn747" style:family="table-column">
      <style:table-column-properties style:column-width="1.359in" style:use-optimal-column-width="false"/>
    </style:style>
    <style:style style:name="Table742" style:family="table">
      <style:table-properties style:width="6.8659in" fo:margin-left="0in" table:align="center"/>
    </style:style>
    <style:style style:name="TableRow748" style:family="table-row">
      <style:table-row-properties style:min-row-height="0.3937in" style:use-optimal-row-height="false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759" style:family="table-row">
      <style:table-row-properties style:row-height="0.3673in" style:use-optimal-row-height="false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2222in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222in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222in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771" style:family="table-row">
      <style:table-row-properties style:row-height="0.3673in" style:use-optimal-row-height="false"/>
    </style:style>
    <style:style style:name="P7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222in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222in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222in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781" style:family="table-row">
      <style:table-row-properties style:row-height="0.3673in" style:use-optimal-row-height="false"/>
    </style:style>
    <style:style style:name="P7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2222in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222in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222in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791" style:family="table-row">
      <style:table-row-properties style:row-height="0.3673in" style:use-optimal-row-height="false"/>
    </style:style>
    <style:style style:name="P7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222in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222in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222in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801" style:family="table-row">
      <style:table-row-properties style:row-height="0.3729in" style:use-optimal-row-height="false"/>
    </style:style>
    <style:style style:name="P8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222in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222in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222in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811" style:family="table-row">
      <style:table-row-properties style:row-height="0.3687in" style:use-optimal-row-height="false"/>
    </style:style>
    <style:style style:name="P8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222in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222in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2222in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830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831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0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2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2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style:snap-to-layout-grid="false" fo:text-align="center" fo:line-height="0.3194in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9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0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06" style:family="table-column">
      <style:table-column-properties style:column-width="0.7777in" style:use-optimal-column-width="false"/>
    </style:style>
    <style:style style:name="TableColumn907" style:family="table-column">
      <style:table-column-properties style:column-width="0.5284in" style:use-optimal-column-width="false"/>
    </style:style>
    <style:style style:name="TableColumn908" style:family="table-column">
      <style:table-column-properties style:column-width="2.3472in" style:use-optimal-column-width="false"/>
    </style:style>
    <style:style style:name="TableColumn909" style:family="table-column">
      <style:table-column-properties style:column-width="1.8534in" style:use-optimal-column-width="false"/>
    </style:style>
    <style:style style:name="TableColumn910" style:family="table-column">
      <style:table-column-properties style:column-width="1.359in" style:use-optimal-column-width="false"/>
    </style:style>
    <style:style style:name="Table905" style:family="table">
      <style:table-properties style:width="6.8659in" fo:margin-left="0in" table:align="center"/>
    </style:style>
    <style:style style:name="TableRow911" style:family="table-row">
      <style:table-row-properties style:min-row-height="0.3937in" style:use-optimal-row-height="false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922" style:family="table-row">
      <style:table-row-properties style:row-height="0.3645in" style:use-optimal-row-height="false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222in"/>
      <style:text-properties style:font-name="標楷體" style:font-name-asian="標楷體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34" style:family="table-row">
      <style:table-row-properties style:row-height="0.3645in" style:use-optimal-row-height="false"/>
    </style:style>
    <style:style style:name="P9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222in"/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44" style:family="table-row">
      <style:table-row-properties style:row-height="0.3645in" style:use-optimal-row-height="false"/>
    </style:style>
    <style:style style:name="P9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2222in"/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54" style:family="table-row">
      <style:table-row-properties style:row-height="0.3645in" style:use-optimal-row-height="false"/>
    </style:style>
    <style:style style:name="P9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2222in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64" style:family="table-row">
      <style:table-row-properties style:row-height="0.3798in" style:use-optimal-row-height="false"/>
    </style:style>
    <style:style style:name="P9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222in"/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74" style:family="table-row">
      <style:table-row-properties style:row-height="0.3756in" style:use-optimal-row-height="false"/>
    </style:style>
    <style:style style:name="P9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2222in"/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2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993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994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3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5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5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center" fo:line-height="0.3194in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2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3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69" style:family="table-column">
      <style:table-column-properties style:column-width="0.7777in" style:use-optimal-column-width="false"/>
    </style:style>
    <style:style style:name="TableColumn1070" style:family="table-column">
      <style:table-column-properties style:column-width="0.5284in" style:use-optimal-column-width="false"/>
    </style:style>
    <style:style style:name="TableColumn1071" style:family="table-column">
      <style:table-column-properties style:column-width="2.3472in" style:use-optimal-column-width="false"/>
    </style:style>
    <style:style style:name="TableColumn1072" style:family="table-column">
      <style:table-column-properties style:column-width="1.8534in" style:use-optimal-column-width="false"/>
    </style:style>
    <style:style style:name="TableColumn1073" style:family="table-column">
      <style:table-column-properties style:column-width="1.359in" style:use-optimal-column-width="false"/>
    </style:style>
    <style:style style:name="Table1068" style:family="table">
      <style:table-properties style:width="6.8659in" fo:margin-left="0in" table:align="center"/>
    </style:style>
    <style:style style:name="TableRow1074" style:family="table-row">
      <style:table-row-properties style:min-row-height="0.3937in" style:use-optimal-row-height="false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1085" style:family="table-row">
      <style:table-row-properties style:row-height="0.3812in" style:use-optimal-row-height="false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line-height="0.2222in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097" style:family="table-row">
      <style:table-row-properties style:row-height="0.3812in" style:use-optimal-row-height="false"/>
    </style:style>
    <style:style style:name="P10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2222in"/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107" style:family="table-row">
      <style:table-row-properties style:row-height="0.3812in" style:use-optimal-row-height="false"/>
    </style:style>
    <style:style style:name="P11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2222in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117" style:family="table-row">
      <style:table-row-properties style:row-height="0.3812in" style:use-optimal-row-height="false"/>
    </style:style>
    <style:style style:name="P1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line-height="0.2222in"/>
      <style:text-properties style:font-name="標楷體" style:font-name-asian="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127" style:family="table-row">
      <style:table-row-properties style:row-height="0.3687in" style:use-optimal-row-height="false"/>
    </style:style>
    <style:style style:name="P1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2222in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137" style:family="table-row">
      <style:table-row-properties style:row-height="0.3729in" style:use-optimal-row-height="false"/>
    </style:style>
    <style:style style:name="P11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line-height="0.2222in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style:snap-to-layout-grid="false" fo:text-align="center" fo:margin-top="0.0833in" fo:line-height="0.2361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5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1156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1157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6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8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8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5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 style:snap-to-layout-grid="false" fo:text-align="center" fo:line-height="0.3194in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5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6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32" style:family="table-column">
      <style:table-column-properties style:column-width="0.7854in" style:use-optimal-column-width="false"/>
    </style:style>
    <style:style style:name="TableColumn1233" style:family="table-column">
      <style:table-column-properties style:column-width="0.4986in" style:use-optimal-column-width="false"/>
    </style:style>
    <style:style style:name="TableColumn1234" style:family="table-column">
      <style:table-column-properties style:column-width="2.5986in" style:use-optimal-column-width="false"/>
    </style:style>
    <style:style style:name="TableColumn1235" style:family="table-column">
      <style:table-column-properties style:column-width="1.8701in" style:use-optimal-column-width="false"/>
    </style:style>
    <style:style style:name="TableColumn1236" style:family="table-column">
      <style:table-column-properties style:column-width="1.1416in" style:use-optimal-column-width="false"/>
    </style:style>
    <style:style style:name="Table1231" style:family="table">
      <style:table-properties style:width="6.8944in" fo:margin-left="0in" table:align="center"/>
    </style:style>
    <style:style style:name="TableRow1237" style:family="table-row">
      <style:table-row-properties style:row-height="0.3937in" style:use-optimal-row-height="false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1248" style:family="table-row">
      <style:table-row-properties style:row-height="0.5909in" style:use-optimal-row-height="false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2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60" style:family="table-row">
      <style:table-row-properties style:row-height="0.5909in" style:use-optimal-row-height="false"/>
    </style:style>
    <style:style style:name="P12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70" style:family="table-row">
      <style:table-row-properties style:row-height="0.5909in" style:use-optimal-row-height="false"/>
    </style:style>
    <style:style style:name="P12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80" style:family="table-row">
      <style:table-row-properties style:row-height="0.5909in" style:use-optimal-row-height="false"/>
    </style:style>
    <style:style style:name="P12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90" style:family="table-row">
      <style:table-row-properties style:row-height="0.5909in" style:use-optimal-row-height="false"/>
    </style:style>
    <style:style style:name="P12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300" style:family="table-row">
      <style:table-row-properties style:row-height="0.5909in" style:use-optimal-row-height="false"/>
    </style:style>
    <style:style style:name="P13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310" style:family="table-row">
      <style:table-row-properties style:min-row-height="0.7708in" style:use-optimal-row-height="false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3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3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3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8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4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1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2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6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67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68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3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4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5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6" style:parent-style-name="內文" style:family="paragraph">
      <style:paragraph-properties style:snap-to-layout-grid="false" fo:text-align="center" fo:line-height="0.3194in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89" style:family="table-column">
      <style:table-column-properties style:column-width="0.7854in" style:use-optimal-column-width="false"/>
    </style:style>
    <style:style style:name="TableColumn1390" style:family="table-column">
      <style:table-column-properties style:column-width="0.4986in" style:use-optimal-column-width="false"/>
    </style:style>
    <style:style style:name="TableColumn1391" style:family="table-column">
      <style:table-column-properties style:column-width="2.5986in" style:use-optimal-column-width="false"/>
    </style:style>
    <style:style style:name="TableColumn1392" style:family="table-column">
      <style:table-column-properties style:column-width="1.8701in" style:use-optimal-column-width="false"/>
    </style:style>
    <style:style style:name="TableColumn1393" style:family="table-column">
      <style:table-column-properties style:column-width="1.1416in" style:use-optimal-column-width="false"/>
    </style:style>
    <style:style style:name="Table1388" style:family="table">
      <style:table-properties style:width="6.8944in" fo:margin-left="0in" table:align="center"/>
    </style:style>
    <style:style style:name="TableRow1394" style:family="table-row">
      <style:table-row-properties style:row-height="0.3937in" style:use-optimal-row-height="false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1405" style:family="table-row">
      <style:table-row-properties style:row-height="0.5909in" style:use-optimal-row-height="false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4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17" style:family="table-row">
      <style:table-row-properties style:row-height="0.5909in" style:use-optimal-row-height="false"/>
    </style:style>
    <style:style style:name="P14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27" style:family="table-row">
      <style:table-row-properties style:row-height="0.5909in" style:use-optimal-row-height="false"/>
    </style:style>
    <style:style style:name="P14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37" style:family="table-row">
      <style:table-row-properties style:row-height="0.5909in" style:use-optimal-row-height="false"/>
    </style:style>
    <style:style style:name="P14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47" style:family="table-row">
      <style:table-row-properties style:row-height="0.5909in" style:use-optimal-row-height="false"/>
    </style:style>
    <style:style style:name="P14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57" style:family="table-row">
      <style:table-row-properties style:row-height="0.5909in" style:use-optimal-row-height="false"/>
    </style:style>
    <style:style style:name="P14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67" style:family="table-row">
      <style:table-row-properties style:min-row-height="0.7708in" style:use-optimal-row-height="false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4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4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4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5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1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8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9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3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4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5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6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1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2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3" style:parent-style-name="內文" style:family="paragraph">
      <style:paragraph-properties style:snap-to-layout-grid="false" fo:text-align="center" fo:line-height="0.3194in"/>
    </style:style>
    <style:style style:name="T15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46" style:family="table-column">
      <style:table-column-properties style:column-width="0.7993in"/>
    </style:style>
    <style:style style:name="TableColumn1547" style:family="table-column">
      <style:table-column-properties style:column-width="0.5534in"/>
    </style:style>
    <style:style style:name="TableColumn1548" style:family="table-column">
      <style:table-column-properties style:column-width="2.5361in"/>
    </style:style>
    <style:style style:name="TableColumn1549" style:family="table-column">
      <style:table-column-properties style:column-width="1.7368in"/>
    </style:style>
    <style:style style:name="TableColumn1550" style:family="table-column">
      <style:table-column-properties style:column-width="1.268in"/>
    </style:style>
    <style:style style:name="Table1545" style:family="table">
      <style:table-properties style:width="6.8937in" fo:margin-left="0in" table:align="center"/>
    </style:style>
    <style:style style:name="TableRow1551" style:family="table-row">
      <style:table-row-properties style:row-height="0.3937in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562" style:family="table-row">
      <style:table-row-properties style:row-height="0.4159in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566" style:parent-style-name="內文" style:family="paragraph">
      <style:paragraph-properties style:snap-to-layout-grid="false" fo:text-align="center" fo:line-height="0.1944in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76" style:family="table-row">
      <style:table-row-properties style:row-height="0.4159in"/>
    </style:style>
    <style:style style:name="P15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86" style:family="table-row">
      <style:table-row-properties style:row-height="0.4159in"/>
    </style:style>
    <style:style style:name="P15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96" style:family="table-row">
      <style:table-row-properties style:row-height="0.4159in"/>
    </style:style>
    <style:style style:name="P15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606" style:family="table-row">
      <style:table-row-properties style:row-height="0.3736in"/>
    </style:style>
    <style:style style:name="P160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616" style:family="table-row">
      <style:table-row-properties style:row-height="0.3687in"/>
    </style:style>
    <style:style style:name="P1617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626" style:family="table-row">
      <style:table-row-properties fo:keep-together="always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62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63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63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line-height="0.25in" fo:margin-left="0.3069in" fo:text-indent="-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4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1635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1636" style:parent-style-name="內文" style:family="paragraph">
      <style:paragraph-properties style:snap-to-layout-grid="false" fo:margin-top="0.0833in" fo:line-height="0.25in" fo:margin-left="0.3069in" fo:text-indent="-0.3069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6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8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3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4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8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9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0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1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2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3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4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5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6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7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8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9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0" style:parent-style-name="內文" style:family="paragraph">
      <style:paragraph-properties style:snap-to-layout-grid="false" fo:text-align="center" fo:line-height="0.3194in"/>
    </style:style>
    <style:style style:name="T17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6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7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13" style:family="table-column">
      <style:table-column-properties style:column-width="0.7993in"/>
    </style:style>
    <style:style style:name="TableColumn1714" style:family="table-column">
      <style:table-column-properties style:column-width="0.5534in"/>
    </style:style>
    <style:style style:name="TableColumn1715" style:family="table-column">
      <style:table-column-properties style:column-width="2.5361in"/>
    </style:style>
    <style:style style:name="TableColumn1716" style:family="table-column">
      <style:table-column-properties style:column-width="1.7368in"/>
    </style:style>
    <style:style style:name="TableColumn1717" style:family="table-column">
      <style:table-column-properties style:column-width="1.268in"/>
    </style:style>
    <style:style style:name="Table1712" style:family="table">
      <style:table-properties style:width="6.8937in" fo:margin-left="0in" table:align="center"/>
    </style:style>
    <style:style style:name="TableRow1718" style:family="table-row">
      <style:table-row-properties style:row-height="0.3937in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29" style:family="table-row">
      <style:table-row-properties style:row-height="0.3743in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73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741" style:family="table-row">
      <style:table-row-properties style:row-height="0.3743in"/>
    </style:style>
    <style:style style:name="P17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751" style:family="table-row">
      <style:table-row-properties style:row-height="0.3743in"/>
    </style:style>
    <style:style style:name="P17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761" style:family="table-row">
      <style:table-row-properties style:row-height="0.3743in"/>
    </style:style>
    <style:style style:name="P176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771" style:family="table-row">
      <style:table-row-properties style:row-height="0.3701in"/>
    </style:style>
    <style:style style:name="P177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781" style:family="table-row">
      <style:table-row-properties style:row-height="0.3659in"/>
    </style:style>
    <style:style style:name="P178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791" style:family="table-row">
      <style:table-row-properties fo:keep-together="always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79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79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79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line-height="0.25in" fo:margin-left="0.3069in" fo:text-indent="-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9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1800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1801" style:parent-style-name="內文" style:family="paragraph">
      <style:paragraph-properties style:snap-to-layout-grid="false" fo:margin-top="0.0833in" fo:line-height="0.25in" fo:margin-left="0.3069in" fo:text-indent="-0.3069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1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3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4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8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9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18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53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4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5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6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7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8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9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0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1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2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3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4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5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6" style:parent-style-name="內文" style:family="paragraph">
      <style:paragraph-properties style:snap-to-layout-grid="false" fo:text-align="center" fo:line-height="0.3194in"/>
    </style:style>
    <style:style style:name="T18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2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3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9" style:family="table-column">
      <style:table-column-properties style:column-width="0.7993in"/>
    </style:style>
    <style:style style:name="TableColumn1880" style:family="table-column">
      <style:table-column-properties style:column-width="0.5534in"/>
    </style:style>
    <style:style style:name="TableColumn1881" style:family="table-column">
      <style:table-column-properties style:column-width="2.5361in"/>
    </style:style>
    <style:style style:name="TableColumn1882" style:family="table-column">
      <style:table-column-properties style:column-width="1.7368in"/>
    </style:style>
    <style:style style:name="TableColumn1883" style:family="table-column">
      <style:table-column-properties style:column-width="1.268in"/>
    </style:style>
    <style:style style:name="Table1878" style:family="table">
      <style:table-properties style:width="6.8937in" fo:margin-left="0in" table:align="center"/>
    </style:style>
    <style:style style:name="TableRow1884" style:family="table-row">
      <style:table-row-properties style:row-height="0.3937in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95" style:family="table-row">
      <style:table-row-properties style:row-height="0.3812in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89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907" style:family="table-row">
      <style:table-row-properties style:row-height="0.3812in"/>
    </style:style>
    <style:style style:name="P190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917" style:family="table-row">
      <style:table-row-properties style:row-height="0.3812in"/>
    </style:style>
    <style:style style:name="P191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927" style:family="table-row">
      <style:table-row-properties style:row-height="0.3812in"/>
    </style:style>
    <style:style style:name="P192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937" style:family="table-row">
      <style:table-row-properties style:row-height="0.4923in"/>
    </style:style>
    <style:style style:name="P19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947" style:family="table-row">
      <style:table-row-properties style:row-height="0.3812in"/>
    </style:style>
    <style:style style:name="P194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957" style:family="table-row">
      <style:table-row-properties fo:keep-together="always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9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96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96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line-height="0.25in" fo:margin-left="0.3069in" fo:text-indent="-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5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1966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1967" style:parent-style-name="內文" style:family="paragraph">
      <style:paragraph-properties style:snap-to-layout-grid="false" fo:margin-top="0.0833in" fo:line-height="0.25in" fo:margin-left="0.3069in" fo:text-indent="-0.3069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7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9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0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2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4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5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9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0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1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2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3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4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5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6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7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8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9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0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1" style:parent-style-name="內文" style:family="paragraph">
      <style:paragraph-properties style:snap-to-layout-grid="false" fo:text-align="center" fo:line-height="0.3194in"/>
    </style:style>
    <style:style style:name="T20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7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8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44" style:family="table-column">
      <style:table-column-properties style:column-width="0.7993in"/>
    </style:style>
    <style:style style:name="TableColumn2045" style:family="table-column">
      <style:table-column-properties style:column-width="0.5534in"/>
    </style:style>
    <style:style style:name="TableColumn2046" style:family="table-column">
      <style:table-column-properties style:column-width="2.5361in"/>
    </style:style>
    <style:style style:name="TableColumn2047" style:family="table-column">
      <style:table-column-properties style:column-width="1.7368in"/>
    </style:style>
    <style:style style:name="TableColumn2048" style:family="table-column">
      <style:table-column-properties style:column-width="1.268in"/>
    </style:style>
    <style:style style:name="Table2043" style:family="table">
      <style:table-properties style:width="6.8937in" fo:margin-left="0in" table:align="center"/>
    </style:style>
    <style:style style:name="TableRow2049" style:family="table-row">
      <style:table-row-properties style:row-height="0.3937in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60" style:family="table-row">
      <style:table-row-properties style:row-height="0.3673in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0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2072" style:family="table-row">
      <style:table-row-properties style:row-height="0.3729in"/>
    </style:style>
    <style:style style:name="P207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2082" style:family="table-row">
      <style:table-row-properties style:row-height="0.3784in"/>
    </style:style>
    <style:style style:name="P2083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2092" style:family="table-row">
      <style:table-row-properties fo:keep-together="always"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209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209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209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98" style:family="table-cell">
      <style:table-cell-properties fo:border="0.0069in solid #000000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line-height="0.25in" fo:margin-left="0.3069in" fo:text-indent="-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00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F2101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2102" style:parent-style-name="內文" style:family="paragraph">
      <style:paragraph-properties style:snap-to-layout-grid="false" fo:margin-top="0.0833in" fo:line-height="0.25in" fo:margin-left="0.3069in" fo:text-indent="-0.3069in">
        <style:tab-stops/>
      </style:paragraph-properties>
    </style:style>
    <style:style style:name="T2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2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2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4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5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9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0" style:parent-style-name="內文" style:family="paragraph">
      <style:paragraph-properties style:snap-to-layout-grid="false" fo:line-height="0.25in" fo:margin-left="-0.0013in">
        <style:tab-stops/>
      </style:paragraph-properties>
    </style:style>
    <style:style style:name="T2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54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5" style:parent-style-name="內文" style:family="paragraph">
      <style:paragraph-properties style:snap-to-layout-grid="false" fo:line-height="0.2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5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5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5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6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6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6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6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6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6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6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6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6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7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71" style:parent-style-name="內文" style:family="paragraph">
      <style:paragraph-properties style:snap-to-layout-grid="false" fo:text-align="center" fo:line-height="0.3194in"/>
    </style:style>
    <style:style style:name="T2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77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78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84" style:family="table-column">
      <style:table-column-properties style:column-width="0.7854in" style:use-optimal-column-width="false"/>
    </style:style>
    <style:style style:name="TableColumn2185" style:family="table-column">
      <style:table-column-properties style:column-width="1.0923in" style:use-optimal-column-width="false"/>
    </style:style>
    <style:style style:name="TableColumn2186" style:family="table-column">
      <style:table-column-properties style:column-width="2.6284in" style:use-optimal-column-width="false"/>
    </style:style>
    <style:style style:name="TableColumn2187" style:family="table-column">
      <style:table-column-properties style:column-width="2.3881in" style:use-optimal-column-width="false"/>
    </style:style>
    <style:style style:name="Table2183" style:family="table">
      <style:table-properties style:width="6.8944in" fo:margin-left="0in" table:align="center"/>
    </style:style>
    <style:style style:name="TableRow2188" style:family="table-row">
      <style:table-row-properties style:row-height="0.3937in" style:use-optimal-row-height="false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2197" style:family="table-row">
      <style:table-row-properties style:row-height="0.5909in" style:use-optimal-row-height="false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2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margin-top="0.0833in" fo:margin-bottom="0.1666in" style:line-height-at-least="0.1666in"/>
      <style:text-properties style:font-name="標楷體" style:font-name-asian="標楷體" fo:font-size="14pt" style:font-size-asian="14pt" style:font-size-complex="14pt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207" style:family="table-row">
      <style:table-row-properties style:row-height="0.5909in" style:use-optimal-row-height="false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2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margin-top="0.0833in" fo:margin-bottom="0.1666in" style:line-height-at-least="0.1666in"/>
      <style:text-properties style:font-name="標楷體" style:font-name-asian="標楷體" fo:font-size="14pt" style:font-size-asian="14pt" style:font-size-complex="14pt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217" style:family="table-row">
      <style:table-row-properties style:min-row-height="0.7708in" style:use-optimal-row-height="false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2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2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2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25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1" style:parent-style-name="內文" style:family="paragraph">
      <style:paragraph-properties style:snap-to-layout-grid="false" fo:margin-top="0.0833in" fo:line-height="0.2361in" fo:margin-left="0.3194in" fo:text-indent="-0.3194in">
        <style:tab-stops/>
      </style:paragraph-properties>
    </style:style>
    <style:style style:name="T2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5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46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2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8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9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50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1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</style:style>
    <style:style style:name="T2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5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56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57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58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59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0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1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2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3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4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5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6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7" style:parent-style-name="內文" style:family="paragraph">
      <style:paragraph-properties style:snap-to-layout-grid="false" fo:text-align="center" fo:line-height="0.3194in"/>
    </style:style>
    <style:style style:name="T2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3" style:parent-style-name="內文" style:family="paragraph">
      <style:paragraph-properties style:snap-to-layout-grid="false" fo:margin-top="0.0833in" style:line-height-at-least="0.1666in" fo:margin-left="0.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4" style:parent-style-name="內文" style:family="paragraph">
      <style:paragraph-properties style:snap-to-layout-grid="false" fo:margin-top="0.0833in" fo:margin-bottom="0.1666in" style:line-height-at-least="0.1666in" fo:margin-left="0.375in">
        <style:tab-stops/>
      </style:paragraph-properties>
    </style:style>
    <style:style style:name="T2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80" style:family="table-column">
      <style:table-column-properties style:column-width="0.7854in" style:use-optimal-column-width="false"/>
    </style:style>
    <style:style style:name="TableColumn2281" style:family="table-column">
      <style:table-column-properties style:column-width="1.0923in" style:use-optimal-column-width="false"/>
    </style:style>
    <style:style style:name="TableColumn2282" style:family="table-column">
      <style:table-column-properties style:column-width="2.6284in" style:use-optimal-column-width="false"/>
    </style:style>
    <style:style style:name="TableColumn2283" style:family="table-column">
      <style:table-column-properties style:column-width="2.3881in" style:use-optimal-column-width="false"/>
    </style:style>
    <style:style style:name="Table2279" style:family="table">
      <style:table-properties style:width="6.8944in" fo:margin-left="0in" table:align="center"/>
    </style:style>
    <style:style style:name="TableRow2284" style:family="table-row">
      <style:table-row-properties style:row-height="0.3937in" style:use-optimal-row-height="false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2293" style:family="table-row">
      <style:table-row-properties style:row-height="0.5909in" style:use-optimal-row-height="false"/>
    </style:style>
    <style:style style:name="TableCell2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2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margin-top="0.0833in" fo:margin-bottom="0.1666in" style:line-height-at-least="0.1666in"/>
      <style:text-properties style:font-name="標楷體" style:font-name-asian="標楷體" fo:font-size="14pt" style:font-size-asian="14pt" style:font-size-complex="14pt"/>
    </style:style>
    <style:style style:name="TableCell2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303" style:family="table-row">
      <style:table-row-properties style:row-height="0.5909in" style:use-optimal-row-height="false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3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margin-top="0.0833in" fo:margin-bottom="0.1666in" style:line-height-at-least="0.1666in"/>
      <style:text-properties style:font-name="標楷體" style:font-name-asian="標楷體" fo:font-size="14pt" style:font-size-asian="14pt" style:font-size-complex="14pt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313" style:family="table-row">
      <style:table-row-properties style:min-row-height="0.7708in" style:use-optimal-row-height="false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3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3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3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2319" style:family="table-cell">
      <style:table-cell-properties fo:border="0.0069in solid #000000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1" style:parent-style-name="內文" style:family="paragraph">
      <style:paragraph-properties style:snap-to-layout-grid="false" fo:margin-top="0.0833in" fo:line-height="0.25in" fo:margin-left="0.3215in" fo:text-indent="-0.3215in">
        <style:tab-stops/>
      </style:paragraph-properties>
    </style:style>
    <style:style style:name="T2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37" style:parent-style-name="內文" style:family="paragraph">
      <style:paragraph-properties fo:margin-top="0.0833in" fo:line-height="0.2222in" fo:margin-left="0.3611in" fo:text-indent="-0.3611in">
        <style:tab-stops/>
      </style:paragraph-properties>
    </style:style>
    <style:style style:name="T2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1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2" style:parent-style-name="內文" style:family="paragraph">
      <style:paragraph-properties style:snap-to-layout-grid="false" fo:margin-top="0.0833in" fo:line-height="0.25in" fo:margin-left="0.3611in" fo:text-indent="-0.3611in">
        <style:tab-stops/>
      </style:paragraph-properties>
    </style:style>
    <style:style style:name="T2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4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45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46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7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</style:style>
    <style:style style:name="T2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51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52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53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54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55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56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57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58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59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60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61" style:parent-style-name="內文" style:family="paragraph">
      <style:paragraph-properties style:snap-to-layout-grid="false" fo:margin-top="0.0833in" fo:line-height="0.2222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62" style:parent-style-name="內文" style:family="paragraph">
      <style:paragraph-properties style:snap-to-layout-grid="false" fo:margin-top="0.0833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36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36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3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66" style:parent-style-name="內文" style:family="paragraph">
      <style:paragraph-properties fo:line-height="0.4166in"/>
    </style:style>
    <style:style style:name="T2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70" style:parent-style-name="內文" style:list-style-name="LFO37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71" style:parent-style-name="內文" style:list-style-name="LFO37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77" style:parent-style-name="內文" style:family="paragraph">
      <style:paragraph-properties fo:line-height="0.4166in"/>
    </style:style>
    <style:style style:name="T2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80" style:parent-style-name="內文" style:family="paragraph">
      <style:paragraph-properties fo:line-height="0.4166in"/>
    </style:style>
    <style:style style:name="T2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83" style:parent-style-name="內文" style:family="paragraph">
      <style:paragraph-properties fo:line-height="0.4166in"/>
    </style:style>
    <style:style style:name="T2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86" style:parent-style-name="內文" style:family="paragraph">
      <style:paragraph-properties fo:line-height="0.4166in"/>
    </style:style>
    <style:style style:name="T2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89" style:parent-style-name="內文" style:family="paragraph">
      <style:paragraph-properties fo:line-height="0.4166in"/>
    </style:style>
    <style:style style:name="T2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92" style:parent-style-name="內文" style:family="paragraph">
      <style:paragraph-properties fo:line-height="0.4166in"/>
    </style:style>
    <style:style style:name="T2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9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2396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239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239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2399" style:parent-style-name="內文" style:family="paragraph">
      <style:paragraph-properties fo:text-align="center" fo:line-height="0.4166in"/>
    </style:style>
    <style:style style:name="T2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0年度雲林縣第三十屆兒童美術比賽實施計畫</text:p>
      <text:p text:style-name="P5">一、目的：加強推行美術教育，培養兒童創作發表與欣賞能力，陶冶其情操及引導正當之休閒生活，孕育完美人格，以達成兒童美術教育之功能。</text:p>
      <text:p text:style-name="P6"><text:span text:style-name="T7">二、</text:span><text:span text:style-name="T8">辦理單位：</text:span></text:p>
      <text:p text:style-name="P9"><text:span text:style-name="T10">（一）</text:span><text:span text:style-name="T11">指導單位：</text:span><text:span text:style-name="T12">文化</text:span><text:span text:style-name="T13">部</text:span></text:p>
      <text:p text:style-name="P14"><text:span text:style-name="T15">（二）</text:span><text:span text:style-name="T16">主辦單位：雲林縣政府</text:span></text:p>
      <text:p text:style-name="P17"><text:span text:style-name="T18">（三）</text:span><text:span text:style-name="T19">承辦單位：雲林縣政府文化</text:span><text:span text:style-name="T20">觀光</text:span><text:span text:style-name="T21">處</text:span></text:p>
      <text:p text:style-name="P22"><text:span text:style-name="T23">（四）</text:span><text:span text:style-name="T24">協辦單位：</text:span><text:span text:style-name="T25">斗南鎮重光</text:span><text:span text:style-name="T26">國小</text:span><text:span text:style-name="T27">、</text:span><text:span text:style-name="T28">斗六市</text:span><text:span text:style-name="T29">公誠</text:span><text:span text:style-name="T30">國小、水林鄉水</text:span><text:span text:style-name="T31">燦林國小、</text:span><text:span text:style-name="T32">虎尾</text:span><text:span text:style-name="T33">鎮</text:span><text:span text:style-name="T34">立仁</text:span><text:span text:style-name="T35">國小</text:span></text:p>
      <text:p text:style-name="P36">三、參加資格：就讀於本縣公私立國民小學、幼兒園兒童，以學校為單位，統一報名參加。</text:p>
      <text:p text:style-name="P37">四、組別：</text:p>
      <text:p text:style-name="P38"><text:s text:c="2"/>（一）繪畫類：</text:p>
      <text:list text:style-name="LFO40" text:continue-numbering="true">
        <text:list-item>
          <text:p text:style-name="P39">幼童組（幼兒園學童）。</text:p>
        </text:list-item>
        <text:list-item>
          <text:p text:style-name="P40">國小一年級組。</text:p>
        </text:list-item>
        <text:list-item>
          <text:p text:style-name="P41">國小二年級組。</text:p>
        </text:list-item>
        <text:list-item>
          <text:p text:style-name="P42">國小三年級組。</text:p>
        </text:list-item>
        <text:list-item>
          <text:p text:style-name="P43">國小四年級組。</text:p>
        </text:list-item>
        <text:list-item>
          <text:p text:style-name="P44">國小五年級組。</text:p>
        </text:list-item>
        <text:list-item>
          <text:p text:style-name="P45">國小六年級組。</text:p>
        </text:list-item>
      </text:list>
      <text:p text:style-name="P46"><text:s/>（二）書法類：</text:p>
      <text:list text:style-name="LFO41" text:continue-numbering="true">
        <text:list-item>
          <text:p text:style-name="P47"><text:span text:style-name="T48">國小一</text:span><text:span text:style-name="T49">~</text:span><text:span text:style-name="T50">三年級組。</text:span></text:p>
        </text:list-item>
        <text:list-item>
          <text:p text:style-name="P51">國小四年級組。</text:p>
        </text:list-item>
        <text:list-item>
          <text:p text:style-name="P52">國小五年級組。</text:p>
        </text:list-item>
        <text:list-item>
          <text:p text:style-name="P53">國小六年級組。</text:p>
        </text:list-item>
      </text:list>
      <text:p text:style-name="P54"><text:s text:c="2"/>(三)電腦繪圖類：</text:p>
      <text:list text:style-name="LFO38" text:continue-numbering="true">
        <text:list-item>
          <text:p text:style-name="P55">國小五年級組（現場電腦繪圖比賽）。</text:p>
        </text:list-item>
        <text:list-item>
          <text:p text:style-name="P56">國小六年級組（現場電腦繪圖比賽）。</text:p>
        </text:list-item>
      </text:list>
      <text:p text:style-name="P57">五、比賽方式及規定事項：</text:p>
      <text:p text:style-name="P58"><text:s/>（一）一律採現場比賽方式，各組試題，均於比賽現場宣佈。</text:p>
      <text:list text:style-name="LFO42" text:continue-numbering="true">
        <text:list-item>
          <text:p text:style-name="P59">繪畫類各組，紙張尺寸四開，使用素材不拘，比賽於教室內作畫，僅提供參賽者桌椅乙套，桌面約40CM×60CM大小。</text:p>
        </text:list-item>
        <text:list-item>
          <text:p text:style-name="P60">繪畫類國小五、六年級學生，比賽於教室內作畫，僅提供參賽者桌椅乙套，桌面約40CM×60CM大小，題目採靜物照片，現場抽題。</text:p>
        </text:list-item>
        <text:list-item>
          <text:p text:style-name="P61"><text:span text:style-name="T62">書法類</text:span><text:span text:style-name="T63">各組，</text:span><text:span text:style-name="T64">紙張</text:span><text:span text:style-name="T65">28格之</text:span><text:span text:style-name="T66">四開宣紙，直式書寫，每字格約8公分，</text:span><text:span text:style-name="T67">一律以毛筆書寫，字體不拘</text:span><text:span text:style-name="T68">，</text:span><text:span text:style-name="T69">須</text:span><text:span text:style-name="T70">依</text:span><text:span text:style-name="T71">主辦單位</text:span><text:span text:style-name="T72">規定格式</text:span><text:span text:style-name="T73">落款</text:span><text:span text:style-name="T74">，可不用印</text:span><text:span text:style-name="T75">，</text:span><text:span text:style-name="T76">比賽</text:span><text:span text:style-name="T77">於教室內書寫，僅提供參賽者桌椅2套，每張桌子桌面約40CM×</text:span><text:soft-page-break/><text:span text:style-name="T78">60CM大小</text:span><text:span text:style-name="T79">。</text:span></text:p>
        </text:list-item>
        <text:list-item>
          <text:p text:style-name="P80">電腦繪圖類：</text:p>
        </text:list-item>
      </text:list>
      <text:p text:style-name="P81"><text:span text:style-name="T82"><text:s text:c="2"/>(1)</text:span><text:span text:style-name="T83"><text:s/>競賽地點為協辦學校之電腦教室，限以「小畫家」</text:span><text:span text:style-name="T84">Windows</text:span><text:span text:style-name="T85">10</text:span><text:span text:style-name="T86">（含）以上</text:span><text:span text:style-name="T87">版本</text:span><text:span text:style-name="T88">為作畫工具，不得利用其他相關繪圖軟體作畫，參賽人</text:span><text:span text:style-name="T89">員</text:span><text:span text:style-name="T90">禁止攜帶隨身碟或光碟等電腦存取工具入場，違者取消資格。</text:span></text:p>
      <text:p text:style-name="P91"><text:s text:c="2"/>(2)畫布大小為800×600。</text:p>
      <text:p text:style-name="P92"><text:s text:c="2"/>(3)比賽結束時，將採現場列印及電子檔儲存，列印紙張大小為A4尺寸。</text:p>
      <text:p text:style-name="P93"><text:span text:style-name="T94"><text:s/>（二）</text:span><text:span text:style-name="T95">比賽用紙每人一張</text:span><text:span text:style-name="T96">，</text:span><text:span text:style-name="T97">由承辦單位當場發放，其餘相關用品請參賽者自行準備</text:span><text:span text:style-name="T98">，另請注意：</text:span></text:p>
      <text:p text:style-name="P99">1.不得攜帶畫冊、畫紙、字帖或老師書稿進場比賽。</text:p>
      <text:p text:style-name="P100">2.不可描寫、不可以格字作底稿；即書寫時除自行準備之墊布，禁止於比賽用紙下墊置其他物品，且墊布不得繪有米字格、九宮格等。</text:p>
      <text:p text:style-name="P101">3.書法類各組依主辦單位規定落款，落款部分亦不得使用格墊等物品協 <text:s text:c="8"/>助落款。</text:p>
      <text:p text:style-name="P102"><text:span text:style-name="T103">4.不得攜帶行動電話、平板電腦、或其它具有記憶和搜尋資料錄影</text:span><text:span text:style-name="T104"><text:s/>(</text:span><text:span text:style-name="T105">音</text:span><text:span text:style-name="T106">)</text:span><text:span text:style-name="T107">功能之電子器材等物品進場。</text:span></text:p>
      <text:p text:style-name="P108"><text:s/>（三）參賽人員不得有冒名頂替、請人代筆、或接受別人指導，作品正、反面均不得書寫姓名、學校名稱及其他記號，否則取消參賽資格。</text:p>
      <text:p text:style-name="P109"><text:s/>（四）比賽鈴聲響起遲到逾15分鐘禁止入場，比賽時間未超過30分鐘不得出場。</text:p>
      <text:p text:style-name="P110">六、比賽時間、地點：<text:s/></text:p>
      <text:p text:style-name="P111"><text:span text:style-name="T112">（一）比賽時間：</text:span><text:span text:style-name="T113">1</text:span><text:span text:style-name="T114">10</text:span><text:span text:style-name="T115">年</text:span><text:span text:style-name="T116">3</text:span><text:span text:style-name="T117">月</text:span><text:span text:style-name="T118">10</text:span><text:span text:style-name="T119">日(週三)下午</text:span><text:span text:style-name="T120">(防疫期間請全程配戴口罩)</text:span><text:span text:style-name="T121">。</text:span></text:p>
      <text:p text:style-name="P122">（二）比賽地點：原則上分三區同時辦理比賽，各校可自由選擇參加比賽分區地點，但不得重複報名，且報名後不得更改，主辦單位依紙本報名資料為準，公布各校報名之參賽地點，不得異議。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比賽分區</text:p>
          </table:table-cell>
          <table:table-cell table:style-name="TableCell129">
            <text:p text:style-name="P130">比 <text:s/>賽 <text:s/>地 <text:s/>點</text:p>
          </table:table-cell>
        </table:table-row>
        <table:table-row table:style-name="TableRow131">
          <table:table-cell table:style-name="TableCell132">
            <text:p text:style-name="P133">第1區</text:p>
          </table:table-cell>
          <table:table-cell table:style-name="TableCell134">
            <text:p text:style-name="P135">斗六市公誠國民小學<text:s text:c="5"/>斗六市北平路95號</text:p>
            <text:p text:style-name="P136">電話：(05)5322536</text:p>
          </table:table-cell>
        </table:table-row>
        <table:table-row table:style-name="TableRow137">
          <table:table-cell table:style-name="TableCell138">
            <text:p text:style-name="P139">第2區</text:p>
          </table:table-cell>
          <table:table-cell table:style-name="TableCell140">
            <text:p text:style-name="P141">水林鄉水燦林國民小學<text:s text:c="3"/>水林鄉水北村水林路6號</text:p>
            <text:p text:style-name="P142"><text:span text:style-name="T143">電話:（05</text:span><text:span text:style-name="T144">）</text:span><text:span text:style-name="T145">7852845</text:span></text:p>
          </table:table-cell>
        </table:table-row>
        <table:table-row table:style-name="TableRow146">
          <table:table-cell table:style-name="TableCell147">
            <text:p text:style-name="P148">第3區</text:p>
          </table:table-cell>
          <table:table-cell table:style-name="TableCell149">
            <text:p text:style-name="P150"><text:span text:style-name="T151">虎尾</text:span><text:span text:style-name="T152">鎮</text:span><text:span text:style-name="T153">立仁</text:span><text:span text:style-name="T154">國民小學</text:span><text:span text:style-name="T155"><text:s text:c="4"/></text:span><text:span text:style-name="T156"><text:s/></text:span><text:span text:style-name="T157">虎尾鎮立仁街40號</text:span><text:span text:style-name="T158"><text:line-break/></text:span><text:span text:style-name="T159">電話：</text:span><text:span text:style-name="T160">（05）</text:span><text:span text:style-name="T161">6341202<text:s/></text:span></text:p>
          </table:table-cell>
        </table:table-row>
      </table:table>
      <text:p text:style-name="P162">（三）比賽試場：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類別</text:p>
          </table:table-cell>
          <table:table-cell table:style-name="TableCell171">
            <text:p text:style-name="P172">組別</text:p>
          </table:table-cell>
          <table:table-cell table:style-name="TableCell173">
            <text:p text:style-name="P174">時間</text:p>
          </table:table-cell>
          <table:table-cell table:style-name="TableCell175">
            <text:p text:style-name="P176">比賽試場</text:p>
          </table:table-cell>
        </table:table-row>
        <table:table-row table:style-name="TableRow177">
          <table:table-cell table:style-name="TableCell178" table:number-rows-spanned="2">
            <text:p text:style-name="P179">書法類</text:p>
          </table:table-cell>
          <table:table-cell table:style-name="TableCell180">
            <text:p text:style-name="P181">國小1-3年級組</text:p>
            <text:p text:style-name="P182">國小4年級組</text:p>
          </table:table-cell>
          <table:table-cell table:style-name="TableCell183">
            <text:p text:style-name="P184"><text:span text:style-name="T185">3</text:span><text:span text:style-name="T186">月</text:span><text:span text:style-name="T187">10</text:span><text:span text:style-name="T188">日</text:span><text:span text:style-name="T189">（</text:span><text:span text:style-name="T190">週</text:span><text:span text:style-name="T191">三）</text:span></text:p>
            <text:p text:style-name="P192">下午2：00－2：50</text:p>
          </table:table-cell>
          <table:table-cell table:style-name="TableCell193" table:number-rows-spanned="4">
            <text:p text:style-name="P194">1、於比賽前一天公布於斗六市公誠國小、水林鄉水燦林國小、虎尾鎮立仁國小等布告欄公佈。</text:p>
            <text:p text:style-name="P195">2、請於比賽前10分鐘至比賽地點報到完畢。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國小5年級組</text:p>
            <text:p text:style-name="P200">國小6年級組</text:p>
          </table:table-cell>
          <table:table-cell table:style-name="TableCell201">
            <text:p text:style-name="P202"><text:span text:style-name="T203">3</text:span><text:span text:style-name="T204">月</text:span><text:span text:style-name="T205">10</text:span><text:span text:style-name="T206">日</text:span><text:span text:style-name="T207">（</text:span><text:span text:style-name="T208">週</text:span><text:span text:style-name="T209">三）</text:span></text:p>
            <text:p text:style-name="P210">下午3：10－4：00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3">
            <text:p text:style-name="P214">繪畫類</text:p>
          </table:table-cell>
          <table:table-cell table:style-name="TableCell215">
            <text:p text:style-name="P216">幼 <text:s/>童 <text:s/>組</text:p>
          </table:table-cell>
          <table:table-cell table:style-name="TableCell217">
            <text:p text:style-name="P218"><text:span text:style-name="T219">3</text:span><text:span text:style-name="T220">月</text:span><text:span text:style-name="T221">10</text:span><text:span text:style-name="T222">日</text:span><text:span text:style-name="T223">（</text:span><text:span text:style-name="T224">週</text:span><text:span text:style-name="T225">三）</text:span></text:p>
            <text:p text:style-name="P226">下午2：00－4：00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國小1-4年級組</text:p>
          </table:table-cell>
          <table:table-cell table:style-name="TableCell232">
            <text:p text:style-name="P233"><text:span text:style-name="T234">3</text:span><text:span text:style-name="T235">月</text:span><text:span text:style-name="T236">10</text:span><text:span text:style-name="T237">日</text:span><text:span text:style-name="T238">（</text:span><text:span text:style-name="T239">週</text:span><text:span text:style-name="T240">三）</text:span></text:p>
            <text:p text:style-name="P241">下午2：00－4：00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國小5-6年級組</text:p>
          </table:table-cell>
          <table:table-cell table:style-name="TableCell247">
            <text:p text:style-name="P248"><text:span text:style-name="T249">3</text:span><text:span text:style-name="T250">月</text:span><text:span text:style-name="T251">10</text:span><text:span text:style-name="T252">日</text:span><text:span text:style-name="T253">(</text:span><text:span text:style-name="T254">週</text:span><text:span text:style-name="T255">三)</text:span></text:p>
            <text:p text:style-name="P256">下午2：00 ~4：00</text:p>
          </table:table-cell>
          <table:table-cell table:style-name="TableCell257">
            <text:p text:style-name="P258">1、題目採靜物照片，現場抽題。</text:p>
            <text:p text:style-name="P259">2、請於比賽前20分鐘至比賽地點報到完畢。</text:p>
          </table:table-cell>
        </table:table-row>
        <table:table-row table:style-name="TableRow260">
          <table:table-cell table:style-name="TableCell261">
            <text:p text:style-name="P262">電腦繪圖類</text:p>
          </table:table-cell>
          <table:table-cell table:style-name="TableCell263">
            <text:p text:style-name="P264">國小5-6年級組</text:p>
          </table:table-cell>
          <table:table-cell table:style-name="TableCell265">
            <text:p text:style-name="P266"><text:span text:style-name="T267">3</text:span><text:span text:style-name="T268">月</text:span><text:span text:style-name="T269">10</text:span><text:span text:style-name="T270">日</text:span><text:span text:style-name="T271">(</text:span><text:span text:style-name="T272">週</text:span><text:span text:style-name="T273">三)</text:span></text:p>
            <text:p text:style-name="P274">下午2：00 ~3：30</text:p>
          </table:table-cell>
          <table:table-cell table:style-name="TableCell275">
            <text:p text:style-name="P276">1、採現場電腦繪圖比賽。</text:p>
            <text:p text:style-name="P277">2、請於比賽前20分鐘至比賽</text:p>
            <text:p text:style-name="P278">地點報到完畢。</text:p>
          </table:table-cell>
        </table:table-row>
      </table:table>
      <text:p text:style-name="P279">七、報名相關規定：</text:p>
      <text:p text:style-name="P280"><text:span text:style-name="T281"><text:s text:c="2"/>（一）</text:span><text:span text:style-name="T282">自</text:span><text:span text:style-name="T283">1</text:span><text:span text:style-name="T284">10</text:span><text:span text:style-name="T285">年</text:span><text:span text:style-name="T286">2月17日</text:span><text:span text:style-name="T287">（星期三</text:span><text:span text:style-name="T288">）起至</text:span><text:span text:style-name="T289">110</text:span><text:span text:style-name="T290">年</text:span><text:span text:style-name="T291">2</text:span><text:span text:style-name="T292">月</text:span><text:span text:style-name="T293">24</text:span><text:span text:style-name="T294">日（星期</text:span><text:span text:style-name="T295">三</text:span><text:span text:style-name="T296">）</text:span><text:span text:style-name="T297">止，以學校、園所為單位，統一逕向斗南鎮</text:span><text:span text:style-name="T298">重光國小</text:span><text:span text:style-name="T299">以網路方式報名，</text:span><text:span text:style-name="T300">凡報名參賽者須一併填具</text:span><text:span text:style-name="T301">參賽</text:span><text:span text:style-name="T302">作品授權同意書</text:span><text:span text:style-name="T303">。報名網站：</text:span><text:span text:style-name="T304">h</text:span><text:span text:style-name="T305">ttp://www.</text:span><text:span text:style-name="T306">cg</text:span><text:span text:style-name="T307">es.ylc.edu.tw/</text:span><text:span text:style-name="T308">，並請郵寄報名表以利校正，</text:span><text:span text:style-name="T309">未郵寄報名表及作品授權同意書者，視為報名無效（以郵戳為憑，逾期不予受理）</text:span><text:span text:style-name="T310">。郵寄地址：</text:span><text:span text:style-name="T311">雲林縣</text:span><text:span text:style-name="T312">斗南鎮將軍里溫厝1號</text:span><text:span text:style-name="T313">斗南鎮重光</text:span><text:span text:style-name="T314">國小</text:span><text:span text:style-name="T315">(</text:span><text:span text:style-name="T316">兒童美術比賽籌備小組)收</text:span><text:span text:style-name="T317">。</text:span></text:p>
      <text:p text:style-name="P318"><text:span text:style-name="T319">洽詢電話</text:span><text:span text:style-name="T320">：</text:span><text:span text:style-name="T321">劉康祐老師</text:span><text:span text:style-name="T322"><text:s/></text:span><text:span text:style-name="T323">05-6341131轉</text:span><text:span text:style-name="T324">046</text:span></text:p>
      <text:p text:style-name="P325"><text:span text:style-name="T326">承辦單位：雲林縣政府文化</text:span><text:span text:style-name="T327">觀光</text:span><text:span text:style-name="T328">處</text:span><text:span text:style-name="T329">展覽藝術科</text:span></text:p>
      <text:p text:style-name="P330"><text:span text:style-name="T331">承辦人:</text:span><text:span text:style-name="T332"><text:s/></text:span><text:span text:style-name="T333">朱</text:span><text:span text:style-name="T334">敏孜，電話:</text:span><text:span text:style-name="T335">05-</text:span><text:span text:style-name="T336">552317</text:span><text:span text:style-name="T337">7</text:span></text:p>
      <text:p text:style-name="P338"><text:span text:style-name="T339"><text:s text:c="2"/></text:span><text:span text:style-name="T340">（二）各校、園</text:span><text:span text:style-name="T341">所</text:span><text:span text:style-name="T342">報名人數規定如下，各組報名人數如有溢報者，由承辦單位逕行依序刪除。</text:span><text:span text:style-name="T343">（各校班級數依據雲林縣</text:span><text:span text:style-name="T344">1</text:span><text:span text:style-name="T345">09</text:span><text:span text:style-name="T346">學年度公私立各級學校暨幼兒園名冊為主）</text:span></text:p>
      <text:list text:style-name="LFO43" text:continue-numbering="true">
        <text:list-item>
          <text:p text:style-name="P347">國小部份：</text:p>
        </text:list-item>
      </text:list>
      <text:p text:style-name="P348">(1)繪畫類六組及書法類四組，學校班級數6班以下每組最多遴報2人、</text:p>
      <text:p text:style-name="P349">7-12班每組最多遴報3人、13-24班每組最多遴報4人、25-36班每</text:p>
      <text:p text:style-name="P350">組最多遴報5人，37班以上每組最多遴報6人；另分校分班亦可單</text:p>
      <text:p text:style-name="P351">獨報名，但仍依以上班級數為限制。</text:p>
      <text:p text:style-name="P352">(2)電腦繪圖類，學校班級數13班以上每組最多遴報2人、12班以下每</text:p>
      <text:p text:style-name="P353">組最多遴報1人參賽，分校分班可單獨報名。</text:p>
      <text:list text:style-name="LFO43" text:continue-numbering="true">
        <text:list-item>
          <text:p text:style-name="P354">幼兒園部份：繪畫類幼童組每園4班以上最多遴報5人，3班以下最多遴報3人。</text:p>
        </text:list-item>
      </text:list>
      <text:p text:style-name="P355">（三）為免轉錄錯誤，請以電腦繕打姓名，不受理電話或傳真報名。</text:p>
      <text:p text:style-name="P356">（四）網路報名資料與郵寄之比賽報名表如有差異，以郵寄之比賽報名表為主。</text:p>
      <text:p text:style-name="P357"><text:span text:style-name="T358"><text:s/></text:span><text:span text:style-name="T359">(五)<text:s/></text:span><text:span text:style-name="T360">參賽名單預計於</text:span><text:span text:style-name="T361">1</text:span><text:span text:style-name="T362">10</text:span><text:span text:style-name="T363">年</text:span><text:span text:style-name="T364">3</text:span><text:span text:style-name="T365">月</text:span><text:span text:style-name="T366">5</text:span><text:span text:style-name="T367">日(</text:span><text:span text:style-name="T368">五</text:span><text:span text:style-name="T369">)</text:span><text:span text:style-name="T370">前</text:span><text:span text:style-name="T371">公告。</text:span></text:p>
      <text:p text:style-name="P372">(六)<text:s/>參賽名單公布後，不得以任何理由，更換參賽人員。</text:p>
      <text:p text:style-name="P373">八、評審、展覽及編印專輯：</text:p>
      <text:soft-page-break/>
      <text:p text:style-name="P374">（一）聘請專家或資深美術教師組成評審委員會評審。</text:p>
      <text:p text:style-name="P375">（二）未得獎之作品，一律不予退件。</text:p>
      <text:p text:style-name="P376"><text:span text:style-name="T377">（三）</text:span><text:span text:style-name="T378">各組優勝作品，</text:span><text:span text:style-name="T379">斗六地區訂於民國</text:span><text:span text:style-name="T380">110年6月10日（四）至6月20日（日）</text:span><text:span text:style-name="T381">在</text:span><text:span text:style-name="T382">文化</text:span><text:span text:style-name="T383">觀光</text:span><text:span text:style-name="T384">處展覽館2、3樓</text:span><text:span text:style-name="T385">（斗六市</text:span><text:span text:style-name="T386">大學路310號）展出；</text:span><text:span text:style-name="T387">北港地區訂於民國</text:span><text:span text:style-name="T388">110年7月24日（六）至8月11日（三）</text:span><text:span text:style-name="T389">在北港文化中心（北港鎮公園路66號）展出</text:span><text:span text:style-name="T390">。</text:span></text:p>
      <text:p text:style-name="P391">（四）得獎作品，雲林縣政府得以不同形式進行攝影、展覽、編輯、出版、印刷、研究、推廣、宣傳、數位化、登載網頁之權，不另支給費用。</text:p>
      <text:p text:style-name="P392">九、獎勵：</text:p>
      <text:p text:style-name="P393">（一）視各組參賽人數及作品水準，各組分別錄取第一、二、三名各1名，以及優選、入選若干件。</text:p>
      <text:p text:style-name="P394">（二）得獎學生由雲林縣政府頒贈獎狀乙張、得獎作品專輯乙本；有學生得獎之學校贈送得獎作品專輯乙本。</text:p>
      <text:p text:style-name="P395">（三）指導學生獲入選以上名次之指導老師(各類項比賽擇最優成績乙件給予獎勵；且限就讀學校教師為主)，由雲林縣政府頒給獎狀乙幀以玆鼓勵。</text:p>
      <text:p text:style-name="P396">（四）參與本次主、協辦工作人員由雲林縣政府頒給感謝狀乙幀以玆獎勵。</text:p>
      <text:p text:style-name="P397">（五）頒獎典禮日期與地點另行公告，請各組獲獎單位及參賽者準時參加(詳情另函通知)。</text:p>
      <text:p text:style-name="P398">十、附則：</text:p>
      <text:p text:style-name="P399">（一）指導人員名單既經填列，不得更改，未填列者不予獎勵。</text:p>
      <text:p text:style-name="P400">（二）為避免影響比賽之進行，各項比賽期間，隨隊人員禁止攝、錄影及進入比賽區域，否則該校學生以棄權論。</text:p>
      <text:p text:style-name="P401">（三）參加比賽學童，給予公假登記，帶隊老師，給予公差登記。　</text:p>
      <text:p text:style-name="P402">十一、本實施計畫經 <text:s/>縣長核定後實施，修訂時亦同。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soft-page-break/>
      <text:p text:style-name="P417">附件：</text:p>
      <text:p text:style-name="P418"><text:span text:style-name="T419">雲林縣第</text:span><text:span text:style-name="T420">三</text:span><text:span text:style-name="T421">十</text:span><text:span text:style-name="T422">屆兒童美術比賽</text:span><text:span text:style-name="T423">繪畫類</text:span><text:span text:style-name="T424">「幼童組」報名表</text:span></text:p>
      <text:p text:style-name="P425">請依比賽場地勾選：</text:p>
      <text:p text:style-name="P426"><text:span text:style-name="T427">□</text:span><text:span text:style-name="T428">斗六市公誠國小 <text:s text:c="2"/>□水林鄉水燦林國小 <text:s text:c="2"/>□</text:span><text:span text:style-name="T429">虎尾鎮立仁</text:span><text:span text:style-name="T430">國小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組別</text:p>
          </table:table-cell>
          <table:table-cell table:style-name="TableCell440">
            <text:p text:style-name="P441">編號</text:p>
          </table:table-cell>
          <table:table-cell table:style-name="TableCell442">
            <text:p text:style-name="P443">參賽者姓名</text:p>
          </table:table-cell>
          <table:table-cell table:style-name="TableCell444">
            <text:p text:style-name="P445">指導老師姓名</text:p>
          </table:table-cell>
          <table:table-cell table:style-name="TableCell446">
            <text:p text:style-name="P447">備註</text:p>
          </table:table-cell>
        </table:table-row>
        <table:table-row table:style-name="TableRow448">
          <table:table-cell table:style-name="TableCell449" table:number-rows-spanned="5">
            <text:p text:style-name="P450">繪</text:p>
            <text:p text:style-name="P451">畫</text:p>
            <text:p text:style-name="P452">類</text:p>
            <text:p text:style-name="P453">幼</text:p>
            <text:p text:style-name="P454">童</text:p>
            <text:p text:style-name="P455">組</text:p>
          </table:table-cell>
          <table:table-cell table:style-name="TableCell456">
            <text:p text:style-name="P457">幼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幼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幼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幼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幼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注</text:p>
            <text:p text:style-name="P507">意</text:p>
            <text:p text:style-name="P508">事</text:p>
            <text:p text:style-name="P509">項</text:p>
          </table:table-cell>
          <table:table-cell table:style-name="TableCell510" table:number-columns-spanned="4">
            <text:p text:style-name="P512"><draw:frame draw:style-name="F513" text:anchor-type="paragraph" svg:x="-0.1493in" draw:z-index="0"><draw:text-box fo:min-height="0in" fo:min-width="0in"><text:p text:style-name="P511">一、編號欄請勿填寫。為免轉錄錯誤，請以電腦繕打姓名，不受理傳真報名。為免遺失，請以掛號交寄或請專人送達。</text:p><text:p text:style-name="P514"><text:span text:style-name="T515">二、報名不必另備公文，請於</text:span><text:span text:style-name="T516">1</text:span><text:span text:style-name="T517">10</text:span><text:span text:style-name="T518">年</text:span><text:span text:style-name="T519">2</text:span><text:span text:style-name="T520">月</text:span><text:span text:style-name="T521">24</text:span><text:span text:style-name="T522">日（星期</text:span><text:span text:style-name="T523">三</text:span><text:span text:style-name="T524">）</text:span><text:span text:style-name="T525">前送達</text:span><text:span text:style-name="T526">斗</text:span><text:span text:style-name="T527">南鎮重光</text:span><text:span text:style-name="T528">國</text:span><text:span text:style-name="T529">小</text:span><text:span text:style-name="T530">(兒童美術比賽籌備小組)</text:span><text:span text:style-name="T531">收</text:span><text:span text:style-name="T532">，逾期或未蓋校(園)長職章者，恕不受理。</text:span></text:p></draw:text-box></draw:frame><text:span text:style-name="T533">三、本類組以園為報名單位，</text:span><text:span text:style-name="T534">4班以上</text:span><text:span text:style-name="T535">限遴報</text:span><text:span text:style-name="T536">5人</text:span><text:span text:style-name="T537"><text:s/></text:span><text:span text:style-name="T538">；<text:s/></text:span><text:span text:style-name="T539">3班以下</text:span><text:span text:style-name="T540">限遴報</text:span><text:span text:style-name="T541">3人</text:span><text:span text:style-name="T542">。每名參賽者僅能填報</text:span><text:span text:style-name="T543">1名</text:span><text:span text:style-name="T544">指導老師。</text:span></text:p>
            <text:p text:style-name="P545"><text:span text:style-name="T546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547">學校： <text:s text:c="22"/>班級數：</text:p>
      <text:p text:style-name="P548"><text:span text:style-name="T549">校(園)長</text:span><text:span text:style-name="T550">簽章</text:span><text:span text:style-name="T551">： <text:s text:c="9"/></text:span></text:p>
      <text:p text:style-name="P552">聯絡人： <text:s text:c="14"/>電話： <text:s text:c="14"/>手機：</text:p>
      <text:p text:style-name="P553"><text:span text:style-name="T554">M</text:span><text:span text:style-name="T555">ail</text:span><text:span text:style-name="T556">：</text:span></text:p>
      <text:p text:style-name="P557">地址：</text:p>
      <text:p text:style-name="P558"/>
      <text:p text:style-name="P559"/>
      <text:p text:style-name="P560"/>
      <text:p text:style-name="P561"/>
      <text:p text:style-name="P562"/>
      <text:p text:style-name="P563"/>
      <text:soft-page-break/>
      <text:p text:style-name="P564"><text:span text:style-name="T565">雲林縣第</text:span><text:span text:style-name="T566">三十</text:span><text:span text:style-name="T567">屆兒童美術比賽</text:span><text:span text:style-name="T568">繪畫類</text:span><text:span text:style-name="T569">「國小一年級組」報名表</text:span></text:p>
      <text:p text:style-name="P570">請依比賽場地勾選：</text:p>
      <text:p text:style-name="P571"><text:span text:style-name="T572">□</text:span><text:span text:style-name="T573">斗六市公誠國小 <text:s text:c="2"/>□水林鄉水燦林國小 <text:s text:c="2"/>□</text:span><text:span text:style-name="T574">虎尾鎮立仁</text:span><text:span text:style-name="T575">國小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組別</text:p>
          </table:table-cell>
          <table:table-cell table:style-name="TableCell585">
            <text:p text:style-name="P586">編號</text:p>
          </table:table-cell>
          <table:table-cell table:style-name="TableCell587">
            <text:p text:style-name="P588">參賽者姓名</text:p>
          </table:table-cell>
          <table:table-cell table:style-name="TableCell589">
            <text:p text:style-name="P590">指導老師</text:p>
          </table:table-cell>
          <table:table-cell table:style-name="TableCell591">
            <text:p text:style-name="P592">備註</text:p>
          </table:table-cell>
        </table:table-row>
        <table:table-row table:style-name="TableRow593">
          <table:table-cell table:style-name="TableCell594" table:number-rows-spanned="6">
            <text:p text:style-name="P595">國 <text:s/>小</text:p>
            <text:p text:style-name="P596">一年級</text:p>
          </table:table-cell>
          <table:table-cell table:style-name="TableCell597">
            <text:p text:style-name="P598">繪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繪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繪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繪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繪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繪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注</text:p>
            <text:p text:style-name="P658">意</text:p>
            <text:p text:style-name="P659">事</text:p>
            <text:p text:style-name="P660">項</text:p>
          </table:table-cell>
          <table:table-cell table:style-name="TableCell661" table:number-columns-spanned="4">
            <text:p text:style-name="P663"><draw:frame draw:style-name="F664" text:anchor-type="paragraph" svg:x="-0.1493in" draw:z-index="0"><draw:text-box fo:min-height="0in" fo:min-width="0in"><text:p text:style-name="P662">一、編號欄請勿填寫。為免轉錄錯誤，請以電腦繕打姓名，不受理傳真報名。為免遺失，請以掛號交寄或請專人送達。</text:p><text:p text:style-name="P665"><text:span text:style-name="T666">二、報名不必另備公文，請於</text:span><text:span text:style-name="T667">110</text:span><text:span text:style-name="T668">年</text:span><text:span text:style-name="T669">2</text:span><text:span text:style-name="T670">月</text:span><text:span text:style-name="T671">24</text:span><text:span text:style-name="T672">日（星期</text:span><text:span text:style-name="T673">三</text:span><text:span text:style-name="T674">）</text:span><text:span text:style-name="T675">前送達</text:span><text:span text:style-name="T676">斗</text:span><text:span text:style-name="T677">南鎮重光</text:span><text:span text:style-name="T678">國</text:span><text:span text:style-name="T679">小</text:span><text:span text:style-name="T680">(兒童美術比賽籌備小組)</text:span><text:span text:style-name="T681">收</text:span><text:span text:style-name="T682">，逾期或未蓋校長職章者，恕不受理。</text:span></text:p></draw:text-box></draw:frame><text:span text:style-name="T683">三、班級數</text:span><text:span text:style-name="T684">6班以下</text:span><text:span text:style-name="T685">每組最多遴報</text:span><text:span text:style-name="T686">2人</text:span><text:span text:style-name="T687"><text:s/>；<text:s/></text:span><text:span text:style-name="T688">7-12班</text:span><text:span text:style-name="T689">每組最多遴報</text:span><text:span text:style-name="T690">3人</text:span><text:span text:style-name="T691"><text:s/>；</text:span><text:span text:style-name="T692">13-24班</text:span><text:span text:style-name="T693">每組最多遴報</text:span><text:span text:style-name="T694">4人</text:span><text:span text:style-name="T695"><text:s/>；<text:s/></text:span><text:span text:style-name="T696">25-36班</text:span><text:span text:style-name="T697">每組最多遴報</text:span><text:span text:style-name="T698">5人</text:span><text:span text:style-name="T699"><text:s/>；<text:s/></text:span><text:span text:style-name="T700">37班以上</text:span><text:span text:style-name="T701">每組最多遴報</text:span><text:span text:style-name="T702">6人</text:span><text:span text:style-name="T703">；每名參賽者僅能填報</text:span><text:span text:style-name="T704">1名</text:span><text:span text:style-name="T705">指導老師。</text:span></text:p>
            <text:p text:style-name="P706"><text:span text:style-name="T707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708">學校： <text:s text:c="21"/>班級數：</text:p>
      <text:p text:style-name="P709"><text:span text:style-name="T710">校長</text:span><text:span text:style-name="T711">簽章</text:span><text:span text:style-name="T712">： <text:s text:c="9"/></text:span></text:p>
      <text:p text:style-name="P713">聯絡人： <text:s text:c="18"/>電話： <text:s text:c="15"/>手機： <text:s text:c="4"/></text:p>
      <text:p text:style-name="P714"><text:span text:style-name="T715">M</text:span><text:span text:style-name="T716">ail</text:span><text:span text:style-name="T717">：</text:span></text:p>
      <text:p text:style-name="P718">地址：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soft-page-break/>
      <text:p text:style-name="P730"><text:span text:style-name="T731">雲林縣第</text:span><text:span text:style-name="T732">三十</text:span><text:span text:style-name="T733">屆兒童美術比賽</text:span><text:span text:style-name="T734">繪畫類</text:span><text:span text:style-name="T735">「國小二年級組」報名表</text:span></text:p>
      <text:p text:style-name="P736">請依比賽場地勾選：</text:p>
      <text:p text:style-name="P737"><text:span text:style-name="T738">□</text:span><text:span text:style-name="T739">斗六市公誠國小 <text:s text:c="2"/>□水林鄉水燦林國小 <text:s text:c="2"/>□</text:span><text:span text:style-name="T740">虎尾鎮立仁</text:span><text:span text:style-name="T741">國小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組別</text:p>
          </table:table-cell>
          <table:table-cell table:style-name="TableCell751">
            <text:p text:style-name="P752">編號</text:p>
          </table:table-cell>
          <table:table-cell table:style-name="TableCell753">
            <text:p text:style-name="P754">參賽者姓名</text:p>
          </table:table-cell>
          <table:table-cell table:style-name="TableCell755">
            <text:p text:style-name="P756">指導老師</text:p>
          </table:table-cell>
          <table:table-cell table:style-name="TableCell757">
            <text:p text:style-name="P758">備註</text:p>
          </table:table-cell>
        </table:table-row>
        <table:table-row table:style-name="TableRow759">
          <table:table-cell table:style-name="TableCell760" table:number-rows-spanned="6">
            <text:p text:style-name="P761">國 <text:s/>小</text:p>
            <text:p text:style-name="P762">二年級</text:p>
          </table:table-cell>
          <table:table-cell table:style-name="TableCell763">
            <text:p text:style-name="P764">繪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繪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繪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繪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繪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繪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注</text:p>
            <text:p text:style-name="P824">意</text:p>
            <text:p text:style-name="P825">事</text:p>
            <text:p text:style-name="P826">項</text:p>
          </table:table-cell>
          <table:table-cell table:style-name="TableCell827" table:number-columns-spanned="4">
            <text:p text:style-name="P829"><draw:frame draw:style-name="F830" text:anchor-type="paragraph" svg:x="-0.1493in" draw:z-index="0"><draw:text-box fo:min-height="0in" fo:min-width="0in"><text:p text:style-name="P828">一、編號欄請勿填寫。為免轉錄錯誤，請以電腦繕打姓名，不受理傳真報名。為免遺失，請以掛號交寄或請專人送達。</text:p><text:p text:style-name="P831"><text:span text:style-name="T832">二、報名不必另備公文，請於</text:span><text:span text:style-name="T833">110</text:span><text:span text:style-name="T834">年</text:span><text:span text:style-name="T835">2</text:span><text:span text:style-name="T836">月</text:span><text:span text:style-name="T837">24日（星期三</text:span><text:span text:style-name="T838">）</text:span><text:span text:style-name="T839">前送達</text:span><text:span text:style-name="T840">斗</text:span><text:span text:style-name="T841">南鎮重光</text:span><text:span text:style-name="T842">國</text:span><text:span text:style-name="T843">小</text:span><text:span text:style-name="T844">(兒童美術比賽籌備小組)</text:span><text:span text:style-name="T845">收</text:span><text:span text:style-name="T846">，逾期或未蓋校長職章者，恕不受理。</text:span></text:p></draw:text-box></draw:frame><text:span text:style-name="T847">三、班級數</text:span><text:span text:style-name="T848">6班以下</text:span><text:span text:style-name="T849">每組最多遴報</text:span><text:span text:style-name="T850">2人</text:span><text:span text:style-name="T851"><text:s/>；<text:s/></text:span><text:span text:style-name="T852">7-12班</text:span><text:span text:style-name="T853">每組最多遴報</text:span><text:span text:style-name="T854">3人</text:span><text:span text:style-name="T855"><text:s/>；</text:span><text:span text:style-name="T856">13-24班</text:span><text:span text:style-name="T857">每組最多遴報</text:span><text:span text:style-name="T858">4人</text:span><text:span text:style-name="T859"><text:s/>；<text:s/></text:span><text:span text:style-name="T860">25-36班</text:span><text:span text:style-name="T861">每組最多遴報</text:span><text:span text:style-name="T862">5人</text:span><text:span text:style-name="T863"><text:s/>；<text:s/></text:span><text:span text:style-name="T864">37班以上</text:span><text:span text:style-name="T865">每組最多遴報</text:span><text:span text:style-name="T866">6人</text:span><text:span text:style-name="T867">；每名參賽者僅能填報</text:span><text:span text:style-name="T868">1名</text:span><text:span text:style-name="T869">指導老師。</text:span></text:p>
            <text:p text:style-name="P870"><text:span text:style-name="T871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872">學校： <text:s text:c="21"/>班級數：</text:p>
      <text:p text:style-name="P873"><text:span text:style-name="T874">校長</text:span><text:span text:style-name="T875">簽章</text:span><text:span text:style-name="T876">： <text:s text:c="9"/></text:span></text:p>
      <text:p text:style-name="P877">聯絡人： <text:s text:c="18"/>電話： <text:s text:c="15"/>手機： <text:s text:c="4"/></text:p>
      <text:p text:style-name="P878"><text:span text:style-name="T879">M</text:span><text:span text:style-name="T880">ail</text:span><text:span text:style-name="T881">：</text:span></text:p>
      <text:p text:style-name="P882">地址：</text:p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soft-page-break/>
      <text:p text:style-name="P893"><text:span text:style-name="T894">雲林縣第</text:span><text:span text:style-name="T895">三十</text:span><text:span text:style-name="T896">屆兒童美術比賽</text:span><text:span text:style-name="T897">繪畫類</text:span><text:span text:style-name="T898">「國小三年級組」報名表</text:span></text:p>
      <text:p text:style-name="P899">請依比賽場地勾選：</text:p>
      <text:p text:style-name="P900"><text:span text:style-name="T901">□</text:span><text:span text:style-name="T902">斗六市公誠國小 <text:s text:c="2"/>□水林鄉水燦林國小 <text:s text:c="2"/>□</text:span><text:span text:style-name="T903">虎尾鎮立仁</text:span><text:span text:style-name="T904">國小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組別</text:p>
          </table:table-cell>
          <table:table-cell table:style-name="TableCell914">
            <text:p text:style-name="P915">編號</text:p>
          </table:table-cell>
          <table:table-cell table:style-name="TableCell916">
            <text:p text:style-name="P917">參賽者姓名</text:p>
          </table:table-cell>
          <table:table-cell table:style-name="TableCell918">
            <text:p text:style-name="P919">指導老師</text:p>
          </table:table-cell>
          <table:table-cell table:style-name="TableCell920">
            <text:p text:style-name="P921">備註</text:p>
          </table:table-cell>
        </table:table-row>
        <table:table-row table:style-name="TableRow922">
          <table:table-cell table:style-name="TableCell923" table:number-rows-spanned="6">
            <text:p text:style-name="P924">國 <text:s/>小</text:p>
            <text:p text:style-name="P925">三年級</text:p>
          </table:table-cell>
          <table:table-cell table:style-name="TableCell926">
            <text:p text:style-name="P927">繪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繪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繪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繪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繪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繪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注</text:p>
            <text:p text:style-name="P987">意</text:p>
            <text:p text:style-name="P988">事</text:p>
            <text:p text:style-name="P989">項</text:p>
          </table:table-cell>
          <table:table-cell table:style-name="TableCell990" table:number-columns-spanned="4">
            <text:p text:style-name="P992"><draw:frame draw:style-name="F993" text:anchor-type="paragraph" svg:x="-0.1493in" draw:z-index="0"><draw:text-box fo:min-height="0in" fo:min-width="0in"><text:p text:style-name="P991">一、編號欄請勿填寫。為免轉錄錯誤，請以電腦繕打姓名，不受理傳真報名。為免遺失，請以掛號交寄或請專人送達。</text:p><text:p text:style-name="P994"><text:span text:style-name="T995">二、報名不必另備公文，請於</text:span><text:span text:style-name="T996">110</text:span><text:span text:style-name="T997">年</text:span><text:span text:style-name="T998">2</text:span><text:span text:style-name="T999">月</text:span><text:span text:style-name="T1000">24日（星期三</text:span><text:span text:style-name="T1001">）</text:span><text:span text:style-name="T1002">前送達</text:span><text:span text:style-name="T1003">斗</text:span><text:span text:style-name="T1004">南鎮重光</text:span><text:span text:style-name="T1005">國</text:span><text:span text:style-name="T1006">小</text:span><text:span text:style-name="T1007">(兒童美術比賽籌備小組)</text:span><text:span text:style-name="T1008">收</text:span><text:span text:style-name="T1009">，逾期或未蓋校長職章者，恕不受理。</text:span></text:p></draw:text-box></draw:frame><text:span text:style-name="T1010">三、班級數</text:span><text:span text:style-name="T1011">6班以下</text:span><text:span text:style-name="T1012">每組最多遴報</text:span><text:span text:style-name="T1013">2人</text:span><text:span text:style-name="T1014"><text:s/>；<text:s/></text:span><text:span text:style-name="T1015">7-12班</text:span><text:span text:style-name="T1016">每組最多遴報</text:span><text:span text:style-name="T1017">3人</text:span><text:span text:style-name="T1018"><text:s/>；</text:span><text:span text:style-name="T1019">13-24班</text:span><text:span text:style-name="T1020">每組最多遴報</text:span><text:span text:style-name="T1021">4人</text:span><text:span text:style-name="T1022"><text:s/>；<text:s/></text:span><text:span text:style-name="T1023">25-36班</text:span><text:span text:style-name="T1024">每組最多遴報</text:span><text:span text:style-name="T1025">5人</text:span><text:span text:style-name="T1026"><text:s/>；<text:s/></text:span><text:span text:style-name="T1027">37班以上</text:span><text:span text:style-name="T1028">每組最多遴報</text:span><text:span text:style-name="T1029">6人</text:span><text:span text:style-name="T1030">；每名參賽者僅能填報</text:span><text:span text:style-name="T1031">1名</text:span><text:span text:style-name="T1032">指導老師。</text:span></text:p>
            <text:p text:style-name="P1033"><text:span text:style-name="T1034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1035">學校： <text:s text:c="21"/>班級數：</text:p>
      <text:p text:style-name="P1036"><text:span text:style-name="T1037">校長</text:span><text:span text:style-name="T1038">簽章</text:span><text:span text:style-name="T1039">： <text:s text:c="9"/></text:span></text:p>
      <text:p text:style-name="P1040">聯絡人： <text:s text:c="18"/>電話： <text:s text:c="15"/>手機： <text:s text:c="4"/></text:p>
      <text:p text:style-name="P1041"><text:span text:style-name="T1042">M</text:span><text:span text:style-name="T1043">ail</text:span><text:span text:style-name="T1044">：</text:span></text:p>
      <text:p text:style-name="P1045">地址：</text:p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soft-page-break/>
      <text:p text:style-name="P1056"><text:span text:style-name="T1057">雲林縣第</text:span><text:span text:style-name="T1058">三十</text:span><text:span text:style-name="T1059">屆兒童美術比賽</text:span><text:span text:style-name="T1060">繪畫類</text:span><text:span text:style-name="T1061">「國小四年級組」報名表</text:span></text:p>
      <text:p text:style-name="P1062">請依比賽場地勾選：</text:p>
      <text:p text:style-name="P1063"><text:span text:style-name="T1064">□</text:span><text:span text:style-name="T1065">斗六市公誠國小 <text:s text:c="2"/>□水林鄉水燦林國小 <text:s text:c="2"/>□</text:span><text:span text:style-name="T1066">虎尾鎮立仁</text:span><text:span text:style-name="T1067">國小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組別</text:p>
          </table:table-cell>
          <table:table-cell table:style-name="TableCell1077">
            <text:p text:style-name="P1078">編號</text:p>
          </table:table-cell>
          <table:table-cell table:style-name="TableCell1079">
            <text:p text:style-name="P1080">參賽者姓名</text:p>
          </table:table-cell>
          <table:table-cell table:style-name="TableCell1081">
            <text:p text:style-name="P1082">指導老師</text:p>
          </table:table-cell>
          <table:table-cell table:style-name="TableCell1083">
            <text:p text:style-name="P1084">備註</text:p>
          </table:table-cell>
        </table:table-row>
        <table:table-row table:style-name="TableRow1085">
          <table:table-cell table:style-name="TableCell1086" table:number-rows-spanned="6">
            <text:p text:style-name="P1087">國 <text:s/>小</text:p>
            <text:p text:style-name="P1088">四年級</text:p>
          </table:table-cell>
          <table:table-cell table:style-name="TableCell1089">
            <text:p text:style-name="P1090">繪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繪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繪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繪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繪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繪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注</text:p>
            <text:p text:style-name="P1150">意</text:p>
            <text:p text:style-name="P1151">事</text:p>
            <text:p text:style-name="P1152">項</text:p>
          </table:table-cell>
          <table:table-cell table:style-name="TableCell1153" table:number-columns-spanned="4">
            <text:p text:style-name="P1155"><draw:frame draw:style-name="F1156" text:anchor-type="paragraph" svg:x="-0.1493in" draw:z-index="0"><draw:text-box fo:min-height="0in" fo:min-width="0in"><text:p text:style-name="P1154">一、編號欄請勿填寫。為免轉錄錯誤，請以電腦繕打姓名，不受理傳真報名。為免遺失，請以掛號交寄或請專人送達。</text:p><text:p text:style-name="P1157"><text:span text:style-name="T1158">二、報名不必另備公文，請於</text:span><text:span text:style-name="T1159">110</text:span><text:span text:style-name="T1160">年</text:span><text:span text:style-name="T1161">2</text:span><text:span text:style-name="T1162">月</text:span><text:span text:style-name="T1163">24日（星期三</text:span><text:span text:style-name="T1164">）</text:span><text:span text:style-name="T1165">前送達</text:span><text:span text:style-name="T1166">斗</text:span><text:span text:style-name="T1167">南鎮重光</text:span><text:span text:style-name="T1168">國</text:span><text:span text:style-name="T1169">小</text:span><text:span text:style-name="T1170">(兒童美術比賽籌備小組)</text:span><text:span text:style-name="T1171">收</text:span><text:span text:style-name="T1172">，逾期或未蓋校長職章者，恕不受理。</text:span></text:p></draw:text-box></draw:frame><text:span text:style-name="T1173">三、班級數</text:span><text:span text:style-name="T1174">6班以下</text:span><text:span text:style-name="T1175">每組最多遴報</text:span><text:span text:style-name="T1176">2人</text:span><text:span text:style-name="T1177"><text:s/>；<text:s/></text:span><text:span text:style-name="T1178">7-12班</text:span><text:span text:style-name="T1179">每組最多遴報</text:span><text:span text:style-name="T1180">3人</text:span><text:span text:style-name="T1181"><text:s/>；</text:span><text:span text:style-name="T1182">13-24班</text:span><text:span text:style-name="T1183">每組最多遴報</text:span><text:span text:style-name="T1184">4人</text:span><text:span text:style-name="T1185"><text:s/>；<text:s/></text:span><text:span text:style-name="T1186">25-36班</text:span><text:span text:style-name="T1187">每組最多遴報</text:span><text:span text:style-name="T1188">5人</text:span><text:span text:style-name="T1189"><text:s/>；<text:s/></text:span><text:span text:style-name="T1190">37班以上</text:span><text:span text:style-name="T1191">每組最多遴報</text:span><text:span text:style-name="T1192">6人</text:span><text:span text:style-name="T1193">；每名參賽者僅能填報</text:span><text:span text:style-name="T1194">1名</text:span><text:span text:style-name="T1195">指導老師。</text:span></text:p>
            <text:p text:style-name="P1196"><text:span text:style-name="T1197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1198">學校： <text:s text:c="21"/>班級數：</text:p>
      <text:p text:style-name="P1199"><text:span text:style-name="T1200">校長</text:span><text:span text:style-name="T1201">簽章</text:span><text:span text:style-name="T1202">： <text:s text:c="9"/></text:span></text:p>
      <text:p text:style-name="P1203">聯絡人： <text:s text:c="18"/>電話： <text:s text:c="15"/>手機： <text:s text:c="4"/></text:p>
      <text:p text:style-name="P1204"><text:span text:style-name="T1205">M</text:span><text:span text:style-name="T1206">ail</text:span><text:span text:style-name="T1207">：</text:span></text:p>
      <text:p text:style-name="P1208">地址：</text:p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soft-page-break/>
      <text:p text:style-name="P1219"><text:span text:style-name="T1220">雲林縣第</text:span><text:span text:style-name="T1221">三十</text:span><text:span text:style-name="T1222">屆兒童美術比賽</text:span><text:span text:style-name="T1223">繪畫類</text:span><text:span text:style-name="T1224">「國小五年級組」報名表</text:span></text:p>
      <text:p text:style-name="P1225">請依比賽場地勾選：</text:p>
      <text:p text:style-name="P1226"><text:span text:style-name="T1227">□</text:span><text:span text:style-name="T1228">斗六市公誠國小 <text:s text:c="2"/>□水林鄉水燦林國小 <text:s text:c="2"/>□</text:span><text:span text:style-name="T1229">虎尾鎮立仁</text:span><text:span text:style-name="T1230">國小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組別</text:p>
          </table:table-cell>
          <table:table-cell table:style-name="TableCell1240">
            <text:p text:style-name="P1241">編號</text:p>
          </table:table-cell>
          <table:table-cell table:style-name="TableCell1242">
            <text:p text:style-name="P1243">參賽者姓名</text:p>
          </table:table-cell>
          <table:table-cell table:style-name="TableCell1244">
            <text:p text:style-name="P1245">指導老師</text:p>
          </table:table-cell>
          <table:table-cell table:style-name="TableCell1246">
            <text:p text:style-name="P1247">備註</text:p>
          </table:table-cell>
        </table:table-row>
        <table:table-row table:style-name="TableRow1248">
          <table:table-cell table:style-name="TableCell1249" table:number-rows-spanned="6">
            <text:p text:style-name="P1250">國 <text:s/>小</text:p>
            <text:p text:style-name="P1251">五年級</text:p>
          </table:table-cell>
          <table:table-cell table:style-name="TableCell1252">
            <text:p text:style-name="P1253">繪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繪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繪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繪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繪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繪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注</text:p>
            <text:p text:style-name="P1313">意</text:p>
            <text:p text:style-name="P1314">事</text:p>
            <text:p text:style-name="P1315">項</text:p>
          </table:table-cell>
          <table:table-cell table:style-name="TableCell1316" table:number-columns-spanned="4">
            <text:p text:style-name="P1317">一、編號欄請勿填寫。為免轉錄錯誤，請以電腦繕打姓名，不受理傳真報名。為免遺失，請以掛號交寄或請專人送達。</text:p>
            <text:p text:style-name="P1318"><text:span text:style-name="T1319">二、報名不必另備公文，請於</text:span><text:span text:style-name="T1320">110</text:span><text:span text:style-name="T1321">年</text:span><text:span text:style-name="T1322">2</text:span><text:span text:style-name="T1323">月</text:span><text:span text:style-name="T1324">24日（星期三</text:span><text:span text:style-name="T1325">）</text:span><text:span text:style-name="T1326">前送達</text:span><text:span text:style-name="T1327">斗</text:span><text:span text:style-name="T1328">南鎮重光</text:span><text:span text:style-name="T1329">國</text:span><text:span text:style-name="T1330">小</text:span><text:span text:style-name="T1331">(兒童美術比賽籌備小組)</text:span><text:span text:style-name="T1332">收</text:span><text:span text:style-name="T1333">，逾期或未蓋校長職章者，恕不受理。</text:span></text:p>
            <text:p text:style-name="P1334"><text:span text:style-name="T1335">三、班級數</text:span><text:span text:style-name="T1336">6班以下</text:span><text:span text:style-name="T1337">每組最多遴報</text:span><text:span text:style-name="T1338">2人</text:span><text:span text:style-name="T1339"><text:s/></text:span><text:span text:style-name="T1340">；<text:s/></text:span><text:span text:style-name="T1341">7-12班</text:span><text:span text:style-name="T1342">每組最多遴報</text:span><text:span text:style-name="T1343">3人</text:span><text:span text:style-name="T1344"><text:s/>；</text:span><text:span text:style-name="T1345">13-24班</text:span><text:span text:style-name="T1346">每組最多遴報</text:span><text:span text:style-name="T1347">4人</text:span><text:span text:style-name="T1348"><text:s/></text:span><text:span text:style-name="T1349">；<text:s/></text:span><text:span text:style-name="T1350">25-36班</text:span><text:span text:style-name="T1351">每組最多遴報</text:span><text:span text:style-name="T1352">5人</text:span><text:span text:style-name="T1353"><text:s/></text:span><text:span text:style-name="T1354">；<text:s/></text:span><text:span text:style-name="T1355">37班以上</text:span><text:span text:style-name="T1356">每組最多遴報</text:span><text:span text:style-name="T1357">6人</text:span><text:span text:style-name="T1358">；每名參賽者僅能填報</text:span><text:span text:style-name="T1359">1名</text:span><text:span text:style-name="T1360">指導老師。</text:span></text:p>
            <text:p text:style-name="P1361">四、溢報者，承辦單位將逕行依序刪除。</text:p>
            <text:p text:style-name="P1362"><text:span text:style-name="T1363">五、</text:span><text:span text:style-name="T1364">比賽於教室內作畫，</text:span><text:span text:style-name="T1365">比賽人員請自備畫板、畫架及寫生用具，主辦單位僅提供參賽者座椅乙張。</text:span></text:p>
          </table:table-cell>
          <table:covered-table-cell/>
          <table:covered-table-cell/>
          <table:covered-table-cell/>
        </table:table-row>
      </table:table>
      <text:p text:style-name="P1366">學校： <text:s text:c="26"/>班級數：</text:p>
      <text:p text:style-name="P1367">校長簽章：</text:p>
      <text:p text:style-name="P1368">聯絡人： <text:s text:c="14"/>電話： <text:s text:c="14"/>手機： <text:s text:c="2"/></text:p>
      <text:p text:style-name="P1369"><text:span text:style-name="T1370">M</text:span><text:span text:style-name="T1371">ail</text:span><text:span text:style-name="T1372">：</text:span></text:p>
      <text:p text:style-name="P1373">地址：</text:p>
      <text:p text:style-name="P1374"/>
      <text:p text:style-name="P1375"/>
      <text:soft-page-break/>
      <text:p text:style-name="P1376"><text:span text:style-name="T1377">雲林縣第</text:span><text:span text:style-name="T1378">三十</text:span><text:span text:style-name="T1379">屆兒童美術比賽</text:span><text:span text:style-name="T1380">繪畫類</text:span><text:span text:style-name="T1381">「國小六年級組」報名表</text:span></text:p>
      <text:p text:style-name="P1382">請依比賽場地勾選：</text:p>
      <text:p text:style-name="P1383"><text:span text:style-name="T1384">□</text:span><text:span text:style-name="T1385">斗六市公誠國小 <text:s text:c="2"/>□水林鄉水燦林國小 <text:s text:c="2"/>□</text:span><text:span text:style-name="T1386">虎尾鎮立仁</text:span><text:span text:style-name="T1387">國小</text:span>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組別</text:p>
          </table:table-cell>
          <table:table-cell table:style-name="TableCell1397">
            <text:p text:style-name="P1398">編號</text:p>
          </table:table-cell>
          <table:table-cell table:style-name="TableCell1399">
            <text:p text:style-name="P1400">參賽者姓名</text:p>
          </table:table-cell>
          <table:table-cell table:style-name="TableCell1401">
            <text:p text:style-name="P1402">指導老師</text:p>
          </table:table-cell>
          <table:table-cell table:style-name="TableCell1403">
            <text:p text:style-name="P1404">備註</text:p>
          </table:table-cell>
        </table:table-row>
        <table:table-row table:style-name="TableRow1405">
          <table:table-cell table:style-name="TableCell1406" table:number-rows-spanned="6">
            <text:p text:style-name="P1407">國 <text:s/>小</text:p>
            <text:p text:style-name="P1408">六年級</text:p>
          </table:table-cell>
          <table:table-cell table:style-name="TableCell1409">
            <text:p text:style-name="P1410">繪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繪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繪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繪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繪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繪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注</text:p>
            <text:p text:style-name="P1470">意</text:p>
            <text:p text:style-name="P1471">事</text:p>
            <text:p text:style-name="P1472">項</text:p>
          </table:table-cell>
          <table:table-cell table:style-name="TableCell1473" table:number-columns-spanned="4">
            <text:p text:style-name="P1474">一、編號欄請勿填寫。為免轉錄錯誤，請以電腦繕打姓名，不受理傳真報名。為免遺失，請以掛號交寄或請專人送達。</text:p>
            <text:p text:style-name="P1475"><text:span text:style-name="T1476">二、報名不必另備公文，請於</text:span><text:span text:style-name="T1477">110</text:span><text:span text:style-name="T1478">年</text:span><text:span text:style-name="T1479">2</text:span><text:span text:style-name="T1480">月</text:span><text:span text:style-name="T1481">24日（星期三</text:span><text:span text:style-name="T1482">）</text:span><text:span text:style-name="T1483">前送達</text:span><text:span text:style-name="T1484">斗</text:span><text:span text:style-name="T1485">南鎮重光</text:span><text:span text:style-name="T1486">國</text:span><text:span text:style-name="T1487">小</text:span><text:span text:style-name="T1488">(兒童美術比賽籌備小組)</text:span><text:span text:style-name="T1489">收</text:span><text:span text:style-name="T1490">，逾期或未蓋校長職章者，恕不受理。</text:span></text:p>
            <text:p text:style-name="P1491"><text:span text:style-name="T1492">三、班級數</text:span><text:span text:style-name="T1493">6班以下</text:span><text:span text:style-name="T1494">每組最多遴報</text:span><text:span text:style-name="T1495">2人</text:span><text:span text:style-name="T1496"><text:s/></text:span><text:span text:style-name="T1497">；<text:s/></text:span><text:span text:style-name="T1498">7-12班</text:span><text:span text:style-name="T1499">每組最多遴報</text:span><text:span text:style-name="T1500">3人</text:span><text:span text:style-name="T1501"><text:s/>；</text:span><text:span text:style-name="T1502">13-24班</text:span><text:span text:style-name="T1503">每組最多遴報</text:span><text:span text:style-name="T1504">4人</text:span><text:span text:style-name="T1505"><text:s/></text:span><text:span text:style-name="T1506">；<text:s/></text:span><text:span text:style-name="T1507">25-36班</text:span><text:span text:style-name="T1508">每組最多遴報</text:span><text:span text:style-name="T1509">5人</text:span><text:span text:style-name="T1510"><text:s/></text:span><text:span text:style-name="T1511">；<text:s/></text:span><text:span text:style-name="T1512">37班以上</text:span><text:span text:style-name="T1513">每組最多遴報</text:span><text:span text:style-name="T1514">6人</text:span><text:span text:style-name="T1515">；每名參賽者僅能填報</text:span><text:span text:style-name="T1516">1名</text:span><text:span text:style-name="T1517">指導老師。</text:span></text:p>
            <text:p text:style-name="P1518">四、溢報者，承辦單位將逕行依序刪除。</text:p>
            <text:p text:style-name="P1519"><text:span text:style-name="T1520">五、</text:span><text:span text:style-name="T1521">比賽於教室內作畫，</text:span><text:span text:style-name="T1522">比賽人員請自備畫板、畫架及寫生用具，主辦單位僅提供參賽者座椅乙張。</text:span></text:p>
          </table:table-cell>
          <table:covered-table-cell/>
          <table:covered-table-cell/>
          <table:covered-table-cell/>
        </table:table-row>
      </table:table>
      <text:p text:style-name="P1523">學校： <text:s text:c="26"/>班級數：</text:p>
      <text:p text:style-name="P1524">校長簽章：</text:p>
      <text:p text:style-name="P1525">聯絡人： <text:s text:c="14"/>電話： <text:s text:c="14"/>手機： <text:s text:c="2"/></text:p>
      <text:p text:style-name="P1526"><text:span text:style-name="T1527">M</text:span><text:span text:style-name="T1528">ail</text:span><text:span text:style-name="T1529">：</text:span></text:p>
      <text:p text:style-name="P1530">地址：</text:p>
      <text:p text:style-name="P1531"/>
      <text:p text:style-name="P1532"/>
      <text:soft-page-break/>
      <text:p text:style-name="P1533"><text:span text:style-name="T1534">雲林縣第</text:span><text:span text:style-name="T1535">三十</text:span><text:span text:style-name="T1536">屆兒童美術比賽</text:span><text:span text:style-name="T1537">書法類</text:span><text:span text:style-name="T1538">「國小一~三年級組」報名表</text:span></text:p>
      <text:p text:style-name="P1539">請依比賽場地勾選：</text:p>
      <text:p text:style-name="P1540"><text:span text:style-name="T1541">□</text:span><text:span text:style-name="T1542">斗六市公誠國小 <text:s text:c="2"/>□水林鄉水燦林國小 <text:s text:c="2"/>□</text:span><text:span text:style-name="T1543">虎尾鎮立仁</text:span><text:span text:style-name="T1544">國小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組別</text:p>
          </table:table-cell>
          <table:table-cell table:style-name="TableCell1554">
            <text:p text:style-name="P1555">編號</text:p>
          </table:table-cell>
          <table:table-cell table:style-name="TableCell1556">
            <text:p text:style-name="P1557">參賽者姓名</text:p>
          </table:table-cell>
          <table:table-cell table:style-name="TableCell1558">
            <text:p text:style-name="P1559">指導老師</text:p>
          </table:table-cell>
          <table:table-cell table:style-name="TableCell1560">
            <text:p text:style-name="P1561">備註</text:p>
          </table:table-cell>
        </table:table-row>
        <table:table-row table:style-name="TableRow1562">
          <table:table-cell table:style-name="TableCell1563" table:number-rows-spanned="6">
            <text:p text:style-name="P1564">國 <text:s/>小</text:p>
            <text:p text:style-name="P1565">一~~三</text:p>
            <text:p text:style-name="P1566"><text:span text:style-name="T1567">年 <text:s/>級</text:span></text:p>
          </table:table-cell>
          <table:table-cell table:style-name="TableCell1568">
            <text:p text:style-name="P1569">書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書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書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書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書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書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注</text:p>
            <text:p text:style-name="P1629">意</text:p>
            <text:p text:style-name="P1630">事</text:p>
            <text:p text:style-name="P1631">項</text:p>
          </table:table-cell>
          <table:table-cell table:style-name="TableCell1632" table:number-columns-spanned="4">
            <text:p text:style-name="P1634"><draw:frame draw:style-name="F1635" text:anchor-type="paragraph" svg:x="-0.1493in" draw:z-index="0"><draw:text-box fo:min-height="0in" fo:min-width="0in"><text:p text:style-name="P1633">一、編號欄請勿填寫。為免轉錄錯誤，請以電腦繕打姓名，不受理傳真報名。為免遺失，請以掛號交寄或請專人送達。</text:p><text:p text:style-name="P1636"><text:span text:style-name="T1637">二、報名不必另備公文，請於</text:span><text:span text:style-name="T1638">110</text:span><text:span text:style-name="T1639">年</text:span><text:span text:style-name="T1640">2</text:span><text:span text:style-name="T1641">月</text:span><text:span text:style-name="T1642">24日（星期三</text:span><text:span text:style-name="T1643">）</text:span><text:span text:style-name="T1644">前送達</text:span><text:span text:style-name="T1645">斗</text:span><text:span text:style-name="T1646">南鎮重光</text:span><text:span text:style-name="T1647">國</text:span><text:span text:style-name="T1648">小</text:span><text:span text:style-name="T1649">(兒童美術比賽籌備小組)</text:span><text:span text:style-name="T1650">收</text:span><text:span text:style-name="T1651">，逾期或未蓋校長職章者，恕不受理。</text:span></text:p></draw:text-box></draw:frame><text:span text:style-name="T1652">三、班級數</text:span><text:span text:style-name="T1653">6班以下</text:span><text:span text:style-name="T1654">每組最多遴報</text:span><text:span text:style-name="T1655">2人</text:span><text:span text:style-name="T1656"><text:s/></text:span><text:span text:style-name="T1657">；<text:s/></text:span><text:span text:style-name="T1658">7-12班</text:span><text:span text:style-name="T1659">每組最多遴報</text:span><text:span text:style-name="T1660">3人</text:span><text:span text:style-name="T1661"><text:s/>；</text:span><text:span text:style-name="T1662">13-24班</text:span><text:span text:style-name="T1663">每組最多遴報</text:span><text:span text:style-name="T1664">4人</text:span><text:span text:style-name="T1665"><text:s/>；<text:s/></text:span><text:span text:style-name="T1666">25-36班</text:span><text:span text:style-name="T1667">每組最多遴報</text:span><text:span text:style-name="T1668">5人</text:span><text:span text:style-name="T1669"><text:s/>；<text:s/></text:span><text:span text:style-name="T1670">37班以上</text:span><text:span text:style-name="T1671">每組最多遴報</text:span><text:span text:style-name="T1672">6人</text:span><text:span text:style-name="T1673">；每名參賽者僅能填報</text:span><text:span text:style-name="T1674">1名</text:span><text:span text:style-name="T1675">指導老師。</text:span></text:p>
            <text:p text:style-name="P1676"><text:span text:style-name="T1677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1678">學校： <text:s text:c="22"/>班級數：</text:p>
      <text:p text:style-name="P1679"><text:span text:style-name="T1680">校長</text:span><text:span text:style-name="T1681">簽章</text:span><text:span text:style-name="T1682">：</text:span></text:p>
      <text:p text:style-name="P1683">聯絡人： <text:s text:c="8"/>　 <text:s text:c="5"/>電話： <text:s text:c="8"/>　 <text:s text:c="4"/>手機：</text:p>
      <text:p text:style-name="P1684"><text:span text:style-name="T1685">M</text:span><text:span text:style-name="T1686">ail</text:span><text:span text:style-name="T1687">：</text:span></text:p>
      <text:p text:style-name="P1688">地址：</text:p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soft-page-break/>
      <text:p text:style-name="P1700"><text:span text:style-name="T1701">雲林縣第</text:span><text:span text:style-name="T1702">三十</text:span><text:span text:style-name="T1703">屆兒童美術比賽</text:span><text:span text:style-name="T1704">書法類</text:span><text:span text:style-name="T1705">「國小四年級組」報名表</text:span></text:p>
      <text:p text:style-name="P1706">請依比賽場地勾選：</text:p>
      <text:p text:style-name="P1707"><text:span text:style-name="T1708">□</text:span><text:span text:style-name="T1709">斗六市公誠國小 <text:s text:c="2"/>□水林鄉水燦林國小 <text:s text:c="2"/>□</text:span><text:span text:style-name="T1710">虎尾鎮立仁</text:span><text:span text:style-name="T1711">國小</text:span>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組別</text:p>
          </table:table-cell>
          <table:table-cell table:style-name="TableCell1721">
            <text:p text:style-name="P1722">編號</text:p>
          </table:table-cell>
          <table:table-cell table:style-name="TableCell1723">
            <text:p text:style-name="P1724">參賽者姓名</text:p>
          </table:table-cell>
          <table:table-cell table:style-name="TableCell1725">
            <text:p text:style-name="P1726">指導老師</text:p>
          </table:table-cell>
          <table:table-cell table:style-name="TableCell1727">
            <text:p text:style-name="P1728">備註</text:p>
          </table:table-cell>
        </table:table-row>
        <table:table-row table:style-name="TableRow1729">
          <table:table-cell table:style-name="TableCell1730" table:number-rows-spanned="6">
            <text:p text:style-name="P1731">國 <text:s/>小</text:p>
            <text:p text:style-name="P1732">四年級</text:p>
          </table:table-cell>
          <table:table-cell table:style-name="TableCell1733">
            <text:p text:style-name="P1734">書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>書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書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書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書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書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注</text:p>
            <text:p text:style-name="P1794">意</text:p>
            <text:p text:style-name="P1795">事</text:p>
            <text:p text:style-name="P1796">項</text:p>
          </table:table-cell>
          <table:table-cell table:style-name="TableCell1797" table:number-columns-spanned="4">
            <text:p text:style-name="P1799"><draw:frame draw:style-name="F1800" text:anchor-type="paragraph" svg:x="-0.1493in" draw:z-index="0"><draw:text-box fo:min-height="0in" fo:min-width="0in"><text:p text:style-name="P1798">一、編號欄請勿填寫。為免轉錄錯誤，請以電腦繕打姓名，不受理傳真報名。為免遺失，請以掛號交寄或請專人送達。</text:p><text:p text:style-name="P1801"><text:span text:style-name="T1802">二、報名不必另備公文，請於</text:span><text:span text:style-name="T1803">110</text:span><text:span text:style-name="T1804">年</text:span><text:span text:style-name="T1805">2</text:span><text:span text:style-name="T1806">月</text:span><text:span text:style-name="T1807">24日（星期三</text:span><text:span text:style-name="T1808">）</text:span><text:span text:style-name="T1809">前送達</text:span><text:span text:style-name="T1810">斗</text:span><text:span text:style-name="T1811">南鎮重光</text:span><text:span text:style-name="T1812">國</text:span><text:span text:style-name="T1813">小</text:span><text:span text:style-name="T1814">(兒童美術比賽籌備小組)</text:span><text:span text:style-name="T1815">收</text:span><text:span text:style-name="T1816">，逾期或未蓋校長職章者，恕不受理。</text:span></text:p></draw:text-box></draw:frame><text:span text:style-name="T1817">三、班級數</text:span><text:span text:style-name="T1818">6班以下</text:span><text:span text:style-name="T1819">每組最多遴報</text:span><text:span text:style-name="T1820">2人</text:span><text:span text:style-name="T1821"><text:s/></text:span><text:span text:style-name="T1822">；<text:s/></text:span><text:span text:style-name="T1823">7-12班</text:span><text:span text:style-name="T1824">每組最多遴報</text:span><text:span text:style-name="T1825">3人</text:span><text:span text:style-name="T1826"><text:s/>；</text:span><text:span text:style-name="T1827">13-24班</text:span><text:span text:style-name="T1828">每組最多遴報</text:span><text:span text:style-name="T1829">4人</text:span><text:span text:style-name="T1830"><text:s/>；<text:s/></text:span><text:span text:style-name="T1831">25-36班</text:span><text:span text:style-name="T1832">每組最多遴報</text:span><text:span text:style-name="T1833">5人</text:span><text:span text:style-name="T1834"><text:s/>；<text:s/></text:span><text:span text:style-name="T1835">37班以上</text:span><text:span text:style-name="T1836">每組最多遴報</text:span><text:span text:style-name="T1837">6人</text:span><text:span text:style-name="T1838">；每名參賽者僅能填報</text:span><text:span text:style-name="T1839">1名</text:span><text:span text:style-name="T1840">指導老師。</text:span></text:p>
            <text:p text:style-name="P1841"><text:span text:style-name="T1842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1843">學校： <text:s text:c="22"/>班級數：</text:p>
      <text:p text:style-name="P1844"><text:span text:style-name="T1845">校長</text:span><text:span text:style-name="T1846">簽章</text:span><text:span text:style-name="T1847">：</text:span></text:p>
      <text:p text:style-name="P1848">聯絡人： <text:s text:c="8"/>　 <text:s text:c="5"/>電話： <text:s text:c="8"/>　 <text:s text:c="4"/>手機：</text:p>
      <text:p text:style-name="P1849"><text:span text:style-name="T1850">M</text:span><text:span text:style-name="T1851">ail</text:span><text:span text:style-name="T1852">：</text:span></text:p>
      <text:p text:style-name="P1853">地址：</text:p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soft-page-break/>
      <text:p text:style-name="P1866"><text:span text:style-name="T1867">雲林縣第</text:span><text:span text:style-name="T1868">三十</text:span><text:span text:style-name="T1869">屆兒童美術比賽</text:span><text:span text:style-name="T1870">書法類</text:span><text:span text:style-name="T1871">「國小五年級組」報名表</text:span></text:p>
      <text:p text:style-name="P1872">請依比賽場地勾選：</text:p>
      <text:p text:style-name="P1873"><text:span text:style-name="T1874">□</text:span><text:span text:style-name="T1875">斗六市公誠國小 <text:s text:c="2"/>□水林鄉水燦林國小 <text:s text:c="2"/>□</text:span><text:span text:style-name="T1876">虎尾鎮立仁</text:span><text:span text:style-name="T1877">國小</text:span>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組別</text:p>
          </table:table-cell>
          <table:table-cell table:style-name="TableCell1887">
            <text:p text:style-name="P1888">編號</text:p>
          </table:table-cell>
          <table:table-cell table:style-name="TableCell1889">
            <text:p text:style-name="P1890">參賽者姓名</text:p>
          </table:table-cell>
          <table:table-cell table:style-name="TableCell1891">
            <text:p text:style-name="P1892">指導老師</text:p>
          </table:table-cell>
          <table:table-cell table:style-name="TableCell1893">
            <text:p text:style-name="P1894">備註</text:p>
          </table:table-cell>
        </table:table-row>
        <table:table-row table:style-name="TableRow1895">
          <table:table-cell table:style-name="TableCell1896" table:number-rows-spanned="6">
            <text:p text:style-name="P1897">國 <text:s/>小</text:p>
            <text:p text:style-name="P1898">五年級</text:p>
          </table:table-cell>
          <table:table-cell table:style-name="TableCell1899">
            <text:p text:style-name="P1900">書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書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>
            <text:p text:style-name="P1920">書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>書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書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>書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注</text:p>
            <text:p text:style-name="P1960">意</text:p>
            <text:p text:style-name="P1961">事</text:p>
            <text:p text:style-name="P1962">項</text:p>
          </table:table-cell>
          <table:table-cell table:style-name="TableCell1963" table:number-columns-spanned="4">
            <text:p text:style-name="P1965"><draw:frame draw:style-name="F1966" text:anchor-type="paragraph" svg:x="-0.1493in" draw:z-index="0"><draw:text-box fo:min-height="0in" fo:min-width="0in"><text:p text:style-name="P1964">一、編號欄請勿填寫。為免轉錄錯誤，請以電腦繕打姓名，不受理傳真報名。為免遺失，請以掛號交寄或請專人送達。</text:p><text:p text:style-name="P1967"><text:span text:style-name="T1968">二、報名不必另備公文，請於</text:span><text:span text:style-name="T1969">110</text:span><text:span text:style-name="T1970">年</text:span><text:span text:style-name="T1971">2</text:span><text:span text:style-name="T1972">月</text:span><text:span text:style-name="T1973">24日（星期三</text:span><text:span text:style-name="T1974">）</text:span><text:span text:style-name="T1975">前送達</text:span><text:span text:style-name="T1976">斗</text:span><text:span text:style-name="T1977">南鎮重光</text:span><text:span text:style-name="T1978">國</text:span><text:span text:style-name="T1979">小</text:span><text:span text:style-name="T1980">(兒童美術比賽籌備小組)</text:span><text:span text:style-name="T1981">收</text:span><text:span text:style-name="T1982">，逾期或未蓋校長職章者，恕不受理。</text:span></text:p></draw:text-box></draw:frame><text:span text:style-name="T1983">三、班級數</text:span><text:span text:style-name="T1984">6班以下</text:span><text:span text:style-name="T1985">每組最多遴報</text:span><text:span text:style-name="T1986">2人</text:span><text:span text:style-name="T1987"><text:s/></text:span><text:span text:style-name="T1988">；<text:s/></text:span><text:span text:style-name="T1989">7-12班</text:span><text:span text:style-name="T1990">每組最多遴報</text:span><text:span text:style-name="T1991">3人</text:span><text:span text:style-name="T1992"><text:s/>；</text:span><text:span text:style-name="T1993">13-24班</text:span><text:span text:style-name="T1994">每組最多遴報</text:span><text:span text:style-name="T1995">4人</text:span><text:span text:style-name="T1996"><text:s/>；<text:s/></text:span><text:span text:style-name="T1997">25-36班</text:span><text:span text:style-name="T1998">每組最多遴報</text:span><text:span text:style-name="T1999">5人</text:span><text:span text:style-name="T2000"><text:s/>；<text:s/></text:span><text:span text:style-name="T2001">37班以上</text:span><text:span text:style-name="T2002">每組最多遴報</text:span><text:span text:style-name="T2003">6人</text:span><text:span text:style-name="T2004">；每名參賽者僅能填報</text:span><text:span text:style-name="T2005">1名</text:span><text:span text:style-name="T2006">指導老師。</text:span></text:p>
            <text:p text:style-name="P2007"><text:span text:style-name="T2008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2009">學校： <text:s text:c="22"/>班級數：</text:p>
      <text:p text:style-name="P2010"><text:span text:style-name="T2011">校長</text:span><text:span text:style-name="T2012">簽章</text:span><text:span text:style-name="T2013">：</text:span></text:p>
      <text:p text:style-name="P2014">聯絡人： <text:s text:c="8"/>　 <text:s text:c="5"/>電話： <text:s text:c="8"/>　 <text:s text:c="4"/>手機：</text:p>
      <text:p text:style-name="P2015"><text:span text:style-name="T2016">M</text:span><text:span text:style-name="T2017">ail</text:span><text:span text:style-name="T2018">：</text:span></text:p>
      <text:p text:style-name="P2019">地址：</text:p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soft-page-break/>
      <text:p text:style-name="P2031"><text:span text:style-name="T2032">雲林縣第</text:span><text:span text:style-name="T2033">三十</text:span><text:span text:style-name="T2034">屆兒童美術比賽</text:span><text:span text:style-name="T2035">書法類</text:span><text:span text:style-name="T2036">「國小六年級組」報名表</text:span></text:p>
      <text:p text:style-name="P2037">請依比賽場地勾選：</text:p>
      <text:p text:style-name="P2038"><text:span text:style-name="T2039">□</text:span><text:span text:style-name="T2040">斗六市公誠國小 <text:s text:c="2"/>□水林鄉水燦林國小 <text:s text:c="2"/>□</text:span><text:span text:style-name="T2041">虎尾鎮立仁</text:span><text:span text:style-name="T2042">國小</text:span></text:p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組別</text:p>
          </table:table-cell>
          <table:table-cell table:style-name="TableCell2052">
            <text:p text:style-name="P2053">編號</text:p>
          </table:table-cell>
          <table:table-cell table:style-name="TableCell2054">
            <text:p text:style-name="P2055">參賽者姓名</text:p>
          </table:table-cell>
          <table:table-cell table:style-name="TableCell2056">
            <text:p text:style-name="P2057">指導老師</text:p>
          </table:table-cell>
          <table:table-cell table:style-name="TableCell2058">
            <text:p text:style-name="P2059">備註</text:p>
          </table:table-cell>
        </table:table-row>
        <table:table-row table:style-name="TableRow2060">
          <table:table-cell table:style-name="TableCell2061" table:number-rows-spanned="3">
            <text:p text:style-name="P2062">國 <text:s/>小</text:p>
            <text:p text:style-name="P2063">六年級</text:p>
          </table:table-cell>
          <table:table-cell table:style-name="TableCell2064">
            <text:p text:style-name="P2065">書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書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書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注</text:p>
            <text:p text:style-name="P2095">意</text:p>
            <text:p text:style-name="P2096">事</text:p>
            <text:p text:style-name="P2097">項</text:p>
          </table:table-cell>
          <table:table-cell table:style-name="TableCell2098" table:number-columns-spanned="4">
            <text:p text:style-name="P2100"><draw:frame draw:style-name="F2101" text:anchor-type="paragraph" svg:x="-0.1493in" draw:z-index="0"><draw:text-box fo:min-height="0in" fo:min-width="0in"><text:p text:style-name="P2099">一、編號欄請勿填寫。為免轉錄錯誤，請以電腦繕打姓名，不受理傳真報名。為免遺失，請以掛號交寄或請專人送達。</text:p><text:p text:style-name="P2102"><text:span text:style-name="T2103">二、報名不必另備公文，請於</text:span><text:span text:style-name="T2104">110</text:span><text:span text:style-name="T2105">年</text:span><text:span text:style-name="T2106">2</text:span><text:span text:style-name="T2107">月</text:span><text:span text:style-name="T2108">24日（星期三</text:span><text:span text:style-name="T2109">）</text:span><text:span text:style-name="T2110">前送達</text:span><text:span text:style-name="T2111">斗</text:span><text:span text:style-name="T2112">南鎮重光</text:span><text:span text:style-name="T2113">國</text:span><text:span text:style-name="T2114">小</text:span><text:span text:style-name="T2115">(兒童美術比賽籌備小組)</text:span><text:span text:style-name="T2116">收</text:span><text:span text:style-name="T2117">，逾期或未蓋校長職章者，恕不受理。</text:span></text:p></draw:text-box></draw:frame><text:span text:style-name="T2118">三、班級數</text:span><text:span text:style-name="T2119">6班以下</text:span><text:span text:style-name="T2120">每組最多遴報</text:span><text:span text:style-name="T2121">2人</text:span><text:span text:style-name="T2122"><text:s/></text:span><text:span text:style-name="T2123">；<text:s/></text:span><text:span text:style-name="T2124">7-12班</text:span><text:span text:style-name="T2125">每組最多遴報</text:span><text:span text:style-name="T2126">3人</text:span><text:span text:style-name="T2127"><text:s/>；</text:span><text:span text:style-name="T2128">13-24班</text:span><text:span text:style-name="T2129">每組最多遴報</text:span><text:span text:style-name="T2130">4人</text:span><text:span text:style-name="T2131"><text:s/>；<text:s/></text:span><text:span text:style-name="T2132">25-36班</text:span><text:span text:style-name="T2133">每組最多遴報</text:span><text:span text:style-name="T2134">5人</text:span><text:span text:style-name="T2135"><text:s/>；<text:s/></text:span><text:span text:style-name="T2136">37班以上</text:span><text:span text:style-name="T2137">每組最多遴報</text:span><text:span text:style-name="T2138">6人</text:span><text:span text:style-name="T2139">；每名參賽者僅能填報</text:span><text:span text:style-name="T2140">1名</text:span><text:span text:style-name="T2141">指導老師。</text:span></text:p>
            <text:p text:style-name="P2142"><text:span text:style-name="T2143">四、溢報者，承辦單位將逕行依序刪除。</text:span></text:p>
          </table:table-cell>
          <table:covered-table-cell/>
          <table:covered-table-cell/>
          <table:covered-table-cell/>
        </table:table-row>
      </table:table>
      <text:p text:style-name="P2144">學校： <text:s text:c="22"/>班級數：</text:p>
      <text:p text:style-name="P2145"><text:span text:style-name="T2146">校長</text:span><text:span text:style-name="T2147">簽章</text:span><text:span text:style-name="T2148">：</text:span></text:p>
      <text:p text:style-name="P2149">聯絡人： <text:s text:c="8"/>　 <text:s text:c="5"/>電話： <text:s text:c="8"/>　 <text:s text:c="4"/>手機：</text:p>
      <text:p text:style-name="P2150"><text:span text:style-name="T2151">M</text:span><text:span text:style-name="T2152">ail</text:span><text:span text:style-name="T2153">：</text:span></text:p>
      <text:p text:style-name="P2154">地址：</text:p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soft-page-break/>
      <text:p text:style-name="P2171"><text:span text:style-name="T2172">雲林縣第</text:span><text:span text:style-name="T2173">三十</text:span><text:span text:style-name="T2174">屆兒童美術比賽</text:span><text:span text:style-name="T2175">電腦繪圖類</text:span><text:span text:style-name="T2176">「國小五年級組」報名表</text:span></text:p>
      <text:p text:style-name="P2177">請依比賽場地勾選：</text:p>
      <text:p text:style-name="P2178"><text:span text:style-name="T2179">□</text:span><text:span text:style-name="T2180">斗六市公誠國小 <text:s text:c="2"/>□水林鄉水燦林國小 <text:s text:c="2"/>□</text:span><text:span text:style-name="T2181">虎尾鎮立仁</text:span><text:span text:style-name="T2182">國小</text:span></text:p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組別</text:p>
          </table:table-cell>
          <table:table-cell table:style-name="TableCell2191">
            <text:p text:style-name="P2192">編號</text:p>
          </table:table-cell>
          <table:table-cell table:style-name="TableCell2193">
            <text:p text:style-name="P2194">參賽者姓名</text:p>
          </table:table-cell>
          <table:table-cell table:style-name="TableCell2195">
            <text:p text:style-name="P2196">指導老師</text:p>
          </table:table-cell>
        </table:table-row>
        <table:table-row table:style-name="TableRow2197">
          <table:table-cell table:style-name="TableCell2198">
            <text:p text:style-name="P2199">國 <text:s/>小</text:p>
            <text:p text:style-name="P2200">五年級</text:p>
          </table:table-cell>
          <table:table-cell table:style-name="TableCell2201">
            <text:p text:style-name="P2202">電繪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國 <text:s/>小</text:p>
            <text:p text:style-name="P2210">五年級</text:p>
          </table:table-cell>
          <table:table-cell table:style-name="TableCell2211">
            <text:p text:style-name="P2212">電繪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注</text:p>
            <text:p text:style-name="P2220">意</text:p>
            <text:p text:style-name="P2221">事</text:p>
            <text:p text:style-name="P2222">項</text:p>
          </table:table-cell>
          <table:table-cell table:style-name="TableCell2223" table:number-columns-spanned="3">
            <text:p text:style-name="P2224">一、編號欄請勿填寫。為免轉錄錯誤，請以電腦繕打姓名，不受理傳真報名。為免遺失，請以掛號交寄或請專人送達。</text:p>
            <text:p text:style-name="P2225"><text:span text:style-name="T2226">二、報名不必另備公文，請於</text:span><text:span text:style-name="T2227">110</text:span><text:span text:style-name="T2228">年</text:span><text:span text:style-name="T2229">2</text:span><text:span text:style-name="T2230">月</text:span><text:span text:style-name="T2231">24日（星期三</text:span><text:span text:style-name="T2232">）</text:span><text:span text:style-name="T2233">前送達</text:span><text:span text:style-name="T2234">斗</text:span><text:span text:style-name="T2235">南鎮重光</text:span><text:span text:style-name="T2236">國</text:span><text:span text:style-name="T2237">小</text:span><text:span text:style-name="T2238">(兒童美術比賽籌備小組)</text:span><text:span text:style-name="T2239">收</text:span><text:span text:style-name="T2240">，逾期或未蓋校長職章者，恕不受理。</text:span></text:p>
            <text:p text:style-name="P2241"><text:span text:style-name="T2242">三、學校班級數13班以上每組最多遴報2人，學校班級數12班以下每組最多遴報1人參賽；每名參賽者僅能填報</text:span><text:span text:style-name="T2243">1名</text:span><text:span text:style-name="T2244">指導老師。</text:span></text:p>
            <text:p text:style-name="P2245">四、溢報者，承辦單位將逕行依序刪除。</text:p>
            <text:p text:style-name="P2246"><text:span text:style-name="T2247">五、競賽地點為協辦學校之電腦教室，主辦單位僅提供參賽者座椅及電腦設備，參賽人員禁止攜帶隨身碟或光碟等電腦存取工具入場。</text:span></text:p>
          </table:table-cell>
          <table:covered-table-cell/>
          <table:covered-table-cell/>
        </table:table-row>
      </table:table>
      <text:p text:style-name="P2248">學校： <text:s text:c="26"/></text:p>
      <text:p text:style-name="P2249">校長簽章：</text:p>
      <text:p text:style-name="P2250">聯絡人： <text:s text:c="14"/>電話： <text:s text:c="14"/>手機： <text:s text:c="2"/></text:p>
      <text:p text:style-name="P2251"><text:span text:style-name="T2252">M</text:span><text:span text:style-name="T2253">ail</text:span><text:span text:style-name="T2254">：</text:span></text:p>
      <text:p text:style-name="P2255">地址：</text:p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soft-page-break/>
      <text:p text:style-name="P2267"><text:span text:style-name="T2268">雲林縣第</text:span><text:span text:style-name="T2269">三十</text:span><text:span text:style-name="T2270">屆兒童美術比賽</text:span><text:span text:style-name="T2271">電腦繪圖類</text:span><text:span text:style-name="T2272">「國小六年級組」報名表</text:span></text:p>
      <text:p text:style-name="P2273">請依比賽場地勾選：</text:p>
      <text:p text:style-name="P2274"><text:span text:style-name="T2275">□</text:span><text:span text:style-name="T2276">斗六市公誠國小 <text:s text:c="2"/>□水林鄉水燦林國小 <text:s text:c="2"/>□</text:span><text:span text:style-name="T2277">虎尾鎮立仁</text:span><text:span text:style-name="T2278">國小</text:span></text:p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P2286">組別</text:p>
          </table:table-cell>
          <table:table-cell table:style-name="TableCell2287">
            <text:p text:style-name="P2288">編號</text:p>
          </table:table-cell>
          <table:table-cell table:style-name="TableCell2289">
            <text:p text:style-name="P2290">參賽者姓名</text:p>
          </table:table-cell>
          <table:table-cell table:style-name="TableCell2291">
            <text:p text:style-name="P2292">指導老師</text:p>
          </table:table-cell>
        </table:table-row>
        <table:table-row table:style-name="TableRow2293">
          <table:table-cell table:style-name="TableCell2294">
            <text:p text:style-name="P2295">國 <text:s/>小</text:p>
            <text:p text:style-name="P2296">六年級</text:p>
          </table:table-cell>
          <table:table-cell table:style-name="TableCell2297">
            <text:p text:style-name="P2298">電繪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國 <text:s/>小</text:p>
            <text:p text:style-name="P2306">六年級</text:p>
          </table:table-cell>
          <table:table-cell table:style-name="TableCell2307">
            <text:p text:style-name="P2308">電繪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注</text:p>
            <text:p text:style-name="P2316">意</text:p>
            <text:p text:style-name="P2317">事</text:p>
            <text:p text:style-name="P2318">項</text:p>
          </table:table-cell>
          <table:table-cell table:style-name="TableCell2319" table:number-columns-spanned="3">
            <text:p text:style-name="P2320">一、編號欄請勿填寫。為免轉錄錯誤，請以電腦繕打姓名，不受理傳真報名。為免遺失，請以掛號交寄或請專人送達。</text:p>
            <text:p text:style-name="P2321"><text:span text:style-name="T2322">二、報名不必另備公文，請於</text:span><text:span text:style-name="T2323">110</text:span><text:span text:style-name="T2324">年</text:span><text:span text:style-name="T2325">2</text:span><text:span text:style-name="T2326">月</text:span><text:span text:style-name="T2327">24日（星期三</text:span><text:span text:style-name="T2328">）</text:span><text:span text:style-name="T2329">前送達</text:span><text:span text:style-name="T2330">斗</text:span><text:span text:style-name="T2331">南鎮重光</text:span><text:span text:style-name="T2332">國</text:span><text:span text:style-name="T2333">小</text:span><text:span text:style-name="T2334">(兒童美術比賽籌備小組)</text:span><text:span text:style-name="T2335">收</text:span><text:span text:style-name="T2336">，逾期或未蓋校長職章者，恕不受理。</text:span></text:p>
            <text:p text:style-name="P2337"><text:span text:style-name="T2338">三、學校班級數13班以上每組最多遴報2人，學校班級數12班以下每組最多遴報1人參賽；每名參賽者僅能填報</text:span><text:span text:style-name="T2339">1名</text:span><text:span text:style-name="T2340">指導老師。</text:span></text:p>
            <text:p text:style-name="P2341">四、溢報者，承辦單位將逕行依序刪除。</text:p>
            <text:p text:style-name="P2342"><text:span text:style-name="T2343">五、競賽地點為協辦學校之電腦教室，主辦單位僅提供參賽者座椅及電腦設備，參賽人員禁止攜帶隨身碟或光碟等電腦存取工具入場。</text:span></text:p>
          </table:table-cell>
          <table:covered-table-cell/>
          <table:covered-table-cell/>
        </table:table-row>
      </table:table>
      <text:p text:style-name="P2344">學校： <text:s text:c="26"/></text:p>
      <text:p text:style-name="P2345">校長簽章：</text:p>
      <text:p text:style-name="P2346">聯絡人： <text:s text:c="14"/>電話： <text:s text:c="14"/>手機： <text:s text:c="2"/></text:p>
      <text:p text:style-name="P2347"><text:span text:style-name="T2348">M</text:span><text:span text:style-name="T2349">ail</text:span><text:span text:style-name="T2350">：</text:span></text:p>
      <text:p text:style-name="P2351">地址：</text:p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soft-page-break/>
      <text:p text:style-name="P2363">110年度雲林縣第三十屆兒童美術比賽</text:p>
      <text:p text:style-name="P2364">參賽作品版權授權同意書</text:p>
      <text:p text:style-name="P2365"/>
      <text:p text:style-name="P2366"><text:span text:style-name="T2367">本人</text:span><text:span text:style-name="T2368"><text:s text:c="12"/></text:span><text:span text:style-name="T2369">就其所享有參賽作品版權</text:span></text:p>
      <text:list text:style-name="LFO37" text:continue-numbering="true">
        <text:list-item>
          <text:p text:style-name="P2370">同意得獎作品及相關資料，雲林縣政府得以不同形式進行攝影、展覽、編輯、印刷、研究、推廣、宣傳、數位化、登載網頁之權，不另給費。</text:p>
        </text:list-item>
        <text:list-item>
          <text:p text:style-name="P2371">本同意書為非專屬授權，得獎人對授權品仍擁有著作權。</text:p>
        </text:list-item>
      </text:list>
      <text:p text:style-name="P2372"/>
      <text:p text:style-name="P2373"/>
      <text:p text:style-name="P2374"/>
      <text:p text:style-name="P2375"/>
      <text:p text:style-name="P2376"/>
      <text:p text:style-name="P2377"><text:span text:style-name="T2378">小朋友簽章：</text:span><text:span text:style-name="T2379"><text:s text:c="47"/></text:span></text:p>
      <text:p text:style-name="P2380"><text:span text:style-name="T2381">就讀學校、班級：</text:span><text:span text:style-name="T2382"><text:s text:c="50"/></text:span></text:p>
      <text:p text:style-name="P2383"><text:span text:style-name="T2384">監護人簽章：</text:span><text:span text:style-name="T2385"><text:s text:c="51"/></text:span></text:p>
      <text:p text:style-name="P2386"><text:span text:style-name="T2387">監護人身分證號碼</text:span><text:span text:style-name="T2388">： <text:s text:c="48"/></text:span></text:p>
      <text:p text:style-name="P2389"><text:span text:style-name="T2390">戶籍地址：</text:span><text:span text:style-name="T2391"><text:s text:c="60"/></text:span></text:p>
      <text:p text:style-name="P2392"><text:span text:style-name="T2393">聯絡電話：</text:span><text:span text:style-name="T2394"><text:s text:c="49"/></text:span></text:p>
      <text:p text:style-name="P2395"/>
      <text:p text:style-name="P2396"/>
      <text:p text:style-name="P2397"/>
      <text:p text:style-name="P2398"/>
      <text:p text:style-name="P2399"><text:span text:style-name="T2400">中 華 民 國</text:span><text:span text:style-name="T2401">1</text:span><text:span text:style-name="T2402">10</text:span><text:span text:style-name="T2403">年</text:span><text:span text:style-name="T2404">3</text:span><text:span text:style-name="T2405">月</text:span><text:span text:style-name="T2406">10</text:span><text:span text:style-name="T24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569in" fo:text-indent="-1.156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71" style:display-name="style71" style:family="text" style:parent-style-name="預設段落字型">
      <style:text-properties style:font-name="文鼎粗隸" style:font-name-asian="文鼎粗隸" fo:color="#003333" fo:font-size="13.5pt" style:font-size-asian="13.5pt" style:font-size-complex="13.5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style style:name="WW_CharLFO18LVL1" style:family="text">
      <style:text-properties style:font-name="標楷體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5in" text:min-label-width="0.675in"/>
      </text:list-level-style-number>
    </text:list-style>
    <text:list-style style:name="LFO3">
      <text:list-level-style-number text:level="1" style:num-suffix="、" style:num-format="甲, 乙, 丙, ...">
        <style:list-level-properties text:space-before="1.0833in" text:min-label-width="0.45in"/>
      </text:list-level-style-number>
    </text:list-style>
    <text:list-style style:name="LFO4">
      <text:list-level-style-number text:level="1" style:num-suffix="、" style:num-format="甲, 乙, 丙, ...">
        <style:list-level-properties text:space-before="1.0833in" text:min-label-width="0.4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395in" text:min-label-width="0.5in"/>
      </text:list-level-style-number>
      <text:list-level-style-number text:level="2" style:num-suffix="、" style:num-format="甲, 乙, 丙, ...">
        <style:list-level-properties text:space-before="1.2729in" text:min-label-width="0.3333in"/>
      </text:list-level-style-number>
      <text:list-level-style-number text:level="3" style:num-suffix="." style:num-format="i">
        <style:list-level-properties fo:text-align="end" text:space-before="1.6062in" text:min-label-width="0.3333in"/>
      </text:list-level-style-number>
      <text:list-level-style-number text:level="4" style:num-suffix="." style:num-format="1">
        <style:list-level-properties text:space-before="1.9395in" text:min-label-width="0.3333in"/>
      </text:list-level-style-number>
      <text:list-level-style-number text:level="5" style:num-suffix="、" style:num-format="甲, 乙, 丙, ...">
        <style:list-level-properties text:space-before="2.2729in" text:min-label-width="0.3333in"/>
      </text:list-level-style-number>
      <text:list-level-style-number text:level="6" style:num-suffix="." style:num-format="i">
        <style:list-level-properties fo:text-align="end" text:space-before="2.6062in" text:min-label-width="0.3333in"/>
      </text:list-level-style-number>
      <text:list-level-style-number text:level="7" style:num-suffix="." style:num-format="1">
        <style:list-level-properties text:space-before="2.9395in" text:min-label-width="0.3333in"/>
      </text:list-level-style-number>
      <text:list-level-style-number text:level="8" style:num-suffix="、" style:num-format="甲, 乙, 丙, ...">
        <style:list-level-properties text:space-before="3.2729in" text:min-label-width="0.3333in"/>
      </text:list-level-style-number>
      <text:list-level-style-number text:level="9" style:num-suffix="." style:num-format="i">
        <style:list-level-properties fo:text-align="end" text:space-before="3.606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416in" text:min-label-width="0.5in"/>
      </text:list-level-style-number>
      <text:list-level-style-number text:level="2" style:num-suffix="、" style:num-format="甲, 乙, 丙, ...">
        <style:list-level-properties text:space-before="1.275in" text:min-label-width="0.3333in"/>
      </text:list-level-style-number>
      <text:list-level-style-number text:level="3" style:num-suffix="." style:num-format="i">
        <style:list-level-properties fo:text-align="end" text:space-before="1.6083in" text:min-label-width="0.3333in"/>
      </text:list-level-style-number>
      <text:list-level-style-number text:level="4" style:num-suffix="." style:num-format="1">
        <style:list-level-properties text:space-before="1.9416in" text:min-label-width="0.3333in"/>
      </text:list-level-style-number>
      <text:list-level-style-number text:level="5" style:num-suffix="、" style:num-format="甲, 乙, 丙, ...">
        <style:list-level-properties text:space-before="2.275in" text:min-label-width="0.3333in"/>
      </text:list-level-style-number>
      <text:list-level-style-number text:level="6" style:num-suffix="." style:num-format="i">
        <style:list-level-properties fo:text-align="end" text:space-before="2.6083in" text:min-label-width="0.3333in"/>
      </text:list-level-style-number>
      <text:list-level-style-number text:level="7" style:num-suffix="." style:num-format="1">
        <style:list-level-properties text:space-before="2.9416in" text:min-label-width="0.3333in"/>
      </text:list-level-style-number>
      <text:list-level-style-number text:level="8" style:num-suffix="、" style:num-format="甲, 乙, 丙, ...">
        <style:list-level-properties text:space-before="3.275in" text:min-label-width="0.3333in"/>
      </text:list-level-style-number>
      <text:list-level-style-number text:level="9" style:num-suffix="." style:num-format="i">
        <style:list-level-properties fo:text-align="end" text:space-before="3.60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395in" text:min-label-width="0.5in"/>
      </text:list-level-style-number>
      <text:list-level-style-number text:level="2" style:num-suffix="、" style:num-format="甲, 乙, 丙, ...">
        <style:list-level-properties text:space-before="1.2729in" text:min-label-width="0.3333in"/>
      </text:list-level-style-number>
      <text:list-level-style-number text:level="3" style:num-suffix="." style:num-format="i">
        <style:list-level-properties fo:text-align="end" text:space-before="1.6062in" text:min-label-width="0.3333in"/>
      </text:list-level-style-number>
      <text:list-level-style-number text:level="4" style:num-suffix="." style:num-format="1">
        <style:list-level-properties text:space-before="1.9395in" text:min-label-width="0.3333in"/>
      </text:list-level-style-number>
      <text:list-level-style-number text:level="5" style:num-suffix="、" style:num-format="甲, 乙, 丙, ...">
        <style:list-level-properties text:space-before="2.2729in" text:min-label-width="0.3333in"/>
      </text:list-level-style-number>
      <text:list-level-style-number text:level="6" style:num-suffix="." style:num-format="i">
        <style:list-level-properties fo:text-align="end" text:space-before="2.6062in" text:min-label-width="0.3333in"/>
      </text:list-level-style-number>
      <text:list-level-style-number text:level="7" style:num-suffix="." style:num-format="1">
        <style:list-level-properties text:space-before="2.9395in" text:min-label-width="0.3333in"/>
      </text:list-level-style-number>
      <text:list-level-style-number text:level="8" style:num-suffix="、" style:num-format="甲, 乙, 丙, ...">
        <style:list-level-properties text:space-before="3.2729in" text:min-label-width="0.3333in"/>
      </text:list-level-style-number>
      <text:list-level-style-number text:level="9" style:num-suffix="." style:num-format="i">
        <style:list-level-properties fo:text-align="end" text:space-before="3.606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805in" text:min-label-width="0.58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7833in" text:min-label-width="0.3916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833in" text:min-label-width="0.5833in"/>
      </text:list-level-style-number>
    </text:list-style>
    <text:list-style style:name="LFO13">
      <text:list-level-style-number text:level="1" style:num-suffix="．" style:num-format="１, ２, ３, ...">
        <style:list-level-properties text:space-before="0.7833in" text:min-label-width="0.35in"/>
      </text:list-level-style-number>
    </text:list-style>
    <text:list-style style:name="LFO14">
      <text:list-level-style-number text:level="1" style:num-suffix="．" style:num-format="１, ２, ３, ...">
        <style:list-level-properties text:space-before="0.7833in" text:min-label-width="0.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975in" text:min-label-width="0.3916in"/>
      </text:list-level-style-number>
    </text:list-style>
    <text:list-style style:name="LFO16">
      <text:list-level-style-number text:level="1" style:num-suffix="．" style:num-format="１, ２, ３, ...">
        <style:list-level-properties text:space-before="0.7833in" text:min-label-width="0.3958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33in" text:min-label-width="0.5in"/>
      </text:list-level-style-number>
    </text:list-style>
    <text:list-style style:name="LFO18">
      <text:list-level-style-bullet text:level="1" text:style-name="WW_CharLFO18LVL1" text:bullet-char="◎">
        <style:list-level-properties text:space-before="0.9791in" text:min-label-width="0.1979in"/>
        <style:text-properties style:font-name="Times New Roman"/>
      </text:list-level-style-bullet>
    </text:list-style>
    <text:list-style style:name="LFO19">
      <text:list-level-style-number text:level="1" style:num-suffix="、" style:num-format="１, ２, ３, ...">
        <style:list-level-properties text:space-before="0.975in" text:min-label-width="0.3958in"/>
      </text:list-level-style-number>
    </text:list-style>
    <text:list-style style:name="LFO20">
      <text:list-level-style-number text:level="1" style:num-suffix="、" style:num-format="１, ２, ３, ...">
        <style:list-level-properties text:space-before="0.975in" text:min-label-width="0.5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58in" text:min-label-width="0.58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 text:start-value="3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5in" text:min-label-width="0.25in"/>
      </text:list-level-style-number>
      <text:list-level-style-bullet text:level="2" text:style-name="WW_CharLFO27LVL2" text:bullet-char="＊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1.4375in" text:min-label-width="0.4583in"/>
      </text:list-level-style-number>
      <text:list-level-style-number text:level="2" style:num-suffix="、" style:num-format="甲, 乙, 丙, ...">
        <style:list-level-properties text:space-before="1.7708in" text:min-label-width="0.3333in"/>
      </text:list-level-style-number>
      <text:list-level-style-number text:level="3" style:num-suffix="." style:num-format="i">
        <style:list-level-properties fo:text-align="end" text:space-before="2.1041in" text:min-label-width="0.3333in"/>
      </text:list-level-style-number>
      <text:list-level-style-number text:level="4" style:num-suffix="." style:num-format="1">
        <style:list-level-properties text:space-before="2.4375in" text:min-label-width="0.3333in"/>
      </text:list-level-style-number>
      <text:list-level-style-number text:level="5" style:num-suffix="、" style:num-format="甲, 乙, 丙, ...">
        <style:list-level-properties text:space-before="2.7708in" text:min-label-width="0.3333in"/>
      </text:list-level-style-number>
      <text:list-level-style-number text:level="6" style:num-suffix="." style:num-format="i">
        <style:list-level-properties fo:text-align="end" text:space-before="3.1041in" text:min-label-width="0.3333in"/>
      </text:list-level-style-number>
      <text:list-level-style-number text:level="7" style:num-suffix="." style:num-format="1">
        <style:list-level-properties text:space-before="3.4375in" text:min-label-width="0.3333in"/>
      </text:list-level-style-number>
      <text:list-level-style-number text:level="8" style:num-suffix="、" style:num-format="甲, 乙, 丙, ...">
        <style:list-level-properties text:space-before="3.7708in" text:min-label-width="0.3333in"/>
      </text:list-level-style-number>
      <text:list-level-style-number text:level="9" style:num-suffix="." style:num-format="i">
        <style:list-level-properties fo:text-align="end" text:space-before="4.1041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in" text:min-label-width="0.67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5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<text:page-number text:fixed="false">18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九十三年度全縣語文競賽實施要點</dc:title>
    <meta:initial-creator>user</meta:initial-creator>
    <dc:creator>sophiachu</dc:creator>
    <meta:creation-date>2021-02-01T07:58:00Z</meta:creation-date>
    <dc:date>2021-02-01T07:58:00Z</dc:date>
    <meta:print-date>2021-02-01T07:58:00Z</meta:print-date>
    <meta:template xlink:href="Normal" xlink:type="simple"/>
    <meta:editing-cycles>2</meta:editing-cycles>
    <meta:editing-duration>PT60S</meta:editing-duration>
    <meta:document-statistic meta:page-count="18" meta:paragraph-count="20" meta:word-count="1516" meta:character-count="10140" meta:row-count="72" meta:non-whitespace-character-count="8644"/>
  </office:meta>
</office:document-meta>
</file>