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margin-top="0.1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6694in"/>
    </style:style>
    <style:style style:name="TableColumn18" style:family="table-column">
      <style:table-column-properties style:column-width="0.6694in"/>
    </style:style>
    <style:style style:name="TableColumn19" style:family="table-column">
      <style:table-column-properties style:column-width="0.6694in"/>
    </style:style>
    <style:style style:name="TableColumn20" style:family="table-column">
      <style:table-column-properties style:column-width="0.6694in"/>
    </style:style>
    <style:style style:name="Table16" style:family="table">
      <style:table-properties style:width="2.6777in" fo:margin-left="0in" table:align="left"/>
    </style:style>
    <style:style style:name="TableRow21" style:family="table-row">
      <style:table-row-properties style:min-row-height="0.669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min-row-height="0.669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9" style:family="table-row">
      <style:table-row-properties style:min-row-height="0.669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8" style:family="table-row">
      <style:table-row-properties style:min-row-height="0.6694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7" style:family="table-row">
      <style:table-row-properties style:min-row-height="0.669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6" style:family="table-row">
      <style:table-row-properties style:min-row-height="0.669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5" style:family="table-row">
      <style:table-row-properties style:min-row-height="0.6694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4" style:family="table-row">
      <style:table-row-properties style:min-row-height="0.6694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3" style:family="table-row">
      <style:table-row-properties style:min-row-height="0.6694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02" style:family="table-row">
      <style:table-row-properties style:min-row-height="0.6694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35" style:family="table-column">
      <style:table-column-properties style:column-width="0.6694in"/>
    </style:style>
    <style:style style:name="TableColumn136" style:family="table-column">
      <style:table-column-properties style:column-width="0.6694in"/>
    </style:style>
    <style:style style:name="TableColumn137" style:family="table-column">
      <style:table-column-properties style:column-width="0.6694in"/>
    </style:style>
    <style:style style:name="TableColumn138" style:family="table-column">
      <style:table-column-properties style:column-width="0.6694in"/>
    </style:style>
    <style:style style:name="Table134" style:family="table">
      <style:table-properties style:width="2.6777in" fo:margin-left="0in" table:align="left"/>
    </style:style>
    <style:style style:name="TableRow139" style:family="table-row">
      <style:table-row-properties style:min-row-height="0.6694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48" style:family="table-row">
      <style:table-row-properties style:min-row-height="0.6694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57" style:family="table-row">
      <style:table-row-properties style:min-row-height="0.6694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66" style:family="table-row">
      <style:table-row-properties style:min-row-height="0.6694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75" style:family="table-row">
      <style:table-row-properties style:min-row-height="0.6694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84" style:family="table-row">
      <style:table-row-properties style:min-row-height="0.6694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93" style:family="table-row">
      <style:table-row-properties style:min-row-height="0.6694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02" style:family="table-row">
      <style:table-row-properties style:min-row-height="0.6694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11" style:family="table-row">
      <style:table-row-properties style:min-row-height="0.6694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20" style:family="table-row">
      <style:table-row-properties style:min-row-height="0.6694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29" style:family="table-row">
      <style:table-row-properties style:min-row-height="0.6694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38" style:family="table-row">
      <style:table-row-properties style:min-row-height="0.6694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7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margin-top="0.25in" fo:line-height="0.3611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1" style:family="table-column">
      <style:table-column-properties style:column-width="0.6694in"/>
    </style:style>
    <style:style style:name="TableColumn272" style:family="table-column">
      <style:table-column-properties style:column-width="0.6694in"/>
    </style:style>
    <style:style style:name="TableColumn273" style:family="table-column">
      <style:table-column-properties style:column-width="0.6694in"/>
    </style:style>
    <style:style style:name="TableColumn274" style:family="table-column">
      <style:table-column-properties style:column-width="0.6694in"/>
    </style:style>
    <style:style style:name="TableColumn275" style:family="table-column">
      <style:table-column-properties style:column-width="0.6694in"/>
    </style:style>
    <style:style style:name="Table270" style:family="table">
      <style:table-properties style:width="3.3472in" fo:margin-left="0in" table:align="left"/>
    </style:style>
    <style:style style:name="TableRow276" style:family="table-row">
      <style:table-row-properties style:min-row-height="0.6694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87" style:family="table-row">
      <style:table-row-properties style:min-row-height="0.6694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98" style:family="table-row">
      <style:table-row-properties style:min-row-height="0.6694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09" style:family="table-row">
      <style:table-row-properties style:min-row-height="0.6694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20" style:family="table-row">
      <style:table-row-properties style:min-row-height="0.6694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31" style:family="table-row">
      <style:table-row-properties style:min-row-height="0.6694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42" style:family="table-row">
      <style:table-row-properties style:min-row-height="0.6694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53" style:family="table-row">
      <style:table-row-properties style:min-row-height="0.6694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64" style:family="table-row">
      <style:table-row-properties style:min-row-height="0.6694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75" style:family="table-row">
      <style:table-row-properties style:min-row-height="0.6694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86" style:family="table-row">
      <style:table-row-properties style:min-row-height="0.6694in"/>
    </style:style>
    <style:style style:name="TableCell38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97" style:family="table-row">
      <style:table-row-properties style:min-row-height="0.6694in"/>
    </style:style>
    <style:style style:name="TableCell3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08" style:parent-style-name="內文" style:family="paragraph">
      <style:paragraph-properties fo:text-align="center" fo:margin-top="0.125in" fo:line-height="0.3611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34" style:family="table-column">
      <style:table-column-properties style:column-width="0.6694in"/>
    </style:style>
    <style:style style:name="TableColumn435" style:family="table-column">
      <style:table-column-properties style:column-width="0.6694in"/>
    </style:style>
    <style:style style:name="TableColumn436" style:family="table-column">
      <style:table-column-properties style:column-width="0.6694in"/>
    </style:style>
    <style:style style:name="TableColumn437" style:family="table-column">
      <style:table-column-properties style:column-width="0.6694in"/>
    </style:style>
    <style:style style:name="TableColumn438" style:family="table-column">
      <style:table-column-properties style:column-width="0.6694in"/>
    </style:style>
    <style:style style:name="TableColumn439" style:family="table-column">
      <style:table-column-properties style:column-width="0.6694in"/>
    </style:style>
    <style:style style:name="Table433" style:family="table">
      <style:table-properties style:width="4.0166in" fo:margin-left="0in" table:align="left"/>
    </style:style>
    <style:style style:name="TableRow440" style:family="table-row">
      <style:table-row-properties style:min-row-height="0.6694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53" style:family="table-row">
      <style:table-row-properties style:min-row-height="0.6694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66" style:family="table-row">
      <style:table-row-properties style:min-row-height="0.6694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79" style:family="table-row">
      <style:table-row-properties style:min-row-height="0.6694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92" style:family="table-row">
      <style:table-row-properties style:min-row-height="0.6694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05" style:family="table-row">
      <style:table-row-properties style:min-row-height="0.6694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18" style:family="table-row">
      <style:table-row-properties style:min-row-height="0.6694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31" style:family="table-row">
      <style:table-row-properties style:min-row-height="0.6694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44" style:family="table-row">
      <style:table-row-properties style:min-row-height="0.6694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57" style:family="table-row">
      <style:table-row-properties style:min-row-height="0.6694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70" style:family="table-row">
      <style:table-row-properties style:min-row-height="0.6694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83" style:family="table-row">
      <style:table-row-properties style:min-row-height="0.6694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20" style:family="table-column">
      <style:table-column-properties style:column-width="0.6694in"/>
    </style:style>
    <style:style style:name="TableColumn621" style:family="table-column">
      <style:table-column-properties style:column-width="0.6694in"/>
    </style:style>
    <style:style style:name="TableColumn622" style:family="table-column">
      <style:table-column-properties style:column-width="0.6694in"/>
    </style:style>
    <style:style style:name="TableColumn623" style:family="table-column">
      <style:table-column-properties style:column-width="0.6694in"/>
    </style:style>
    <style:style style:name="TableColumn624" style:family="table-column">
      <style:table-column-properties style:column-width="0.6694in"/>
    </style:style>
    <style:style style:name="TableColumn625" style:family="table-column">
      <style:table-column-properties style:column-width="0.6694in"/>
    </style:style>
    <style:style style:name="TableColumn626" style:family="table-column">
      <style:table-column-properties style:column-width="0.6694in"/>
    </style:style>
    <style:style style:name="TableColumn627" style:family="table-column">
      <style:table-column-properties style:column-width="0.6694in"/>
    </style:style>
    <style:style style:name="TableColumn628" style:family="table-column">
      <style:table-column-properties style:column-width="0.6694in"/>
    </style:style>
    <style:style style:name="Table619" style:family="table">
      <style:table-properties style:width="6.025in" fo:margin-left="0in" table:align="left"/>
    </style:style>
    <style:style style:name="TableRow629" style:family="table-row">
      <style:table-row-properties style:min-row-height="0.6694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48" style:family="table-row">
      <style:table-row-properties style:min-row-height="0.6694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67" style:family="table-row">
      <style:table-row-properties style:min-row-height="0.6694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86" style:family="table-row">
      <style:table-row-properties style:min-row-height="0.6694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05" style:family="table-row">
      <style:table-row-properties style:min-row-height="0.6694in"/>
    </style:style>
    <style:style style:name="TableCell70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24" style:family="table-row">
      <style:table-row-properties style:min-row-height="0.6694in"/>
    </style:style>
    <style:style style:name="TableCell7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43" style:family="table-row">
      <style:table-row-properties style:min-row-height="0.6694in"/>
    </style:style>
    <style:style style:name="TableCell7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62" style:family="table-row">
      <style:table-row-properties style:min-row-height="0.6694in"/>
    </style:style>
    <style:style style:name="TableCell7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81" style:family="table-row">
      <style:table-row-properties style:min-row-height="0.6694in"/>
    </style:style>
    <style:style style:name="TableCell7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00" style:family="table-row">
      <style:table-row-properties style:min-row-height="0.6694in"/>
    </style:style>
    <style:style style:name="TableCell8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19" style:family="table-row">
      <style:table-row-properties style:min-row-height="0.6694in"/>
    </style:style>
    <style:style style:name="TableCell8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38" style:family="table-row">
      <style:table-row-properties style:min-row-height="0.6694in"/>
    </style:style>
    <style:style style:name="TableCell8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text-align="center" fo:line-height="0.3055in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olumn867" style:family="table-column">
      <style:table-column-properties style:column-width="0.6694in"/>
    </style:style>
    <style:style style:name="TableColumn868" style:family="table-column">
      <style:table-column-properties style:column-width="0.6694in"/>
    </style:style>
    <style:style style:name="TableColumn869" style:family="table-column">
      <style:table-column-properties style:column-width="0.6694in"/>
    </style:style>
    <style:style style:name="TableColumn870" style:family="table-column">
      <style:table-column-properties style:column-width="0.6694in"/>
    </style:style>
    <style:style style:name="TableColumn871" style:family="table-column">
      <style:table-column-properties style:column-width="0.6694in"/>
    </style:style>
    <style:style style:name="TableColumn872" style:family="table-column">
      <style:table-column-properties style:column-width="0.6694in"/>
    </style:style>
    <style:style style:name="TableColumn873" style:family="table-column">
      <style:table-column-properties style:column-width="0.6694in"/>
    </style:style>
    <style:style style:name="TableColumn874" style:family="table-column">
      <style:table-column-properties style:column-width="0.6694in"/>
    </style:style>
    <style:style style:name="TableColumn875" style:family="table-column">
      <style:table-column-properties style:column-width="0.6694in"/>
    </style:style>
    <style:style style:name="Table866" style:family="table">
      <style:table-properties style:width="6.025in" fo:margin-left="0in" table:align="left"/>
    </style:style>
    <style:style style:name="TableRow876" style:family="table-row">
      <style:table-row-properties style:min-row-height="0.6694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95" style:family="table-row">
      <style:table-row-properties style:min-row-height="0.6694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14" style:family="table-row">
      <style:table-row-properties style:min-row-height="0.6694in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33" style:family="table-row">
      <style:table-row-properties style:min-row-height="0.6694in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52" style:family="table-row">
      <style:table-row-properties style:min-row-height="0.6694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71" style:family="table-row">
      <style:table-row-properties style:min-row-height="0.6694in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90" style:family="table-row">
      <style:table-row-properties style:min-row-height="0.6694in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009" style:family="table-row">
      <style:table-row-properties style:min-row-height="0.6694in"/>
    </style:style>
    <style:style style:name="TableCell101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028" style:family="table-row">
      <style:table-row-properties style:min-row-height="0.6694in"/>
    </style:style>
    <style:style style:name="TableCell10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047" style:family="table-row">
      <style:table-row-properties style:min-row-height="0.6694in"/>
    </style:style>
    <style:style style:name="TableCell10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066" style:family="table-row">
      <style:table-row-properties style:min-row-height="0.6694in"/>
    </style:style>
    <style:style style:name="TableCell10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085" style:family="table-row">
      <style:table-row-properties style:min-row-height="0.6694in"/>
    </style:style>
    <style:style style:name="TableCell10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104" style:family="table-row">
      <style:table-row-properties style:min-row-height="0.6694in"/>
    </style:style>
    <style:style style:name="TableCell11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23" style:parent-style-name="內文" style:family="paragraph">
      <style:paragraph-properties fo:text-align="center" fo:line-height="0.3055in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30" style:family="table-column">
      <style:table-column-properties style:column-width="0.6694in"/>
    </style:style>
    <style:style style:name="TableColumn1131" style:family="table-column">
      <style:table-column-properties style:column-width="0.6694in"/>
    </style:style>
    <style:style style:name="TableColumn1132" style:family="table-column">
      <style:table-column-properties style:column-width="0.6694in"/>
    </style:style>
    <style:style style:name="TableColumn1133" style:family="table-column">
      <style:table-column-properties style:column-width="0.6694in"/>
    </style:style>
    <style:style style:name="TableColumn1134" style:family="table-column">
      <style:table-column-properties style:column-width="0.6694in"/>
    </style:style>
    <style:style style:name="TableColumn1135" style:family="table-column">
      <style:table-column-properties style:column-width="0.6694in"/>
    </style:style>
    <style:style style:name="TableColumn1136" style:family="table-column">
      <style:table-column-properties style:column-width="0.6694in"/>
    </style:style>
    <style:style style:name="TableColumn1137" style:family="table-column">
      <style:table-column-properties style:column-width="0.6694in"/>
    </style:style>
    <style:style style:name="TableColumn1138" style:family="table-column">
      <style:table-column-properties style:column-width="0.6694in"/>
    </style:style>
    <style:style style:name="Table1129" style:family="table">
      <style:table-properties style:width="6.025in" fo:margin-left="0in" table:align="left"/>
    </style:style>
    <style:style style:name="TableRow1139" style:family="table-row">
      <style:table-row-properties style:min-row-height="0.6694in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158" style:family="table-row">
      <style:table-row-properties style:min-row-height="0.6694in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177" style:family="table-row">
      <style:table-row-properties style:min-row-height="0.6694in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196" style:family="table-row">
      <style:table-row-properties style:min-row-height="0.6694in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215" style:family="table-row">
      <style:table-row-properties style:min-row-height="0.6694in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234" style:family="table-row">
      <style:table-row-properties style:min-row-height="0.6694in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253" style:family="table-row">
      <style:table-row-properties style:min-row-height="0.6694in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272" style:family="table-row">
      <style:table-row-properties style:min-row-height="0.6694in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291" style:family="table-row">
      <style:table-row-properties style:min-row-height="0.6694in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310" style:family="table-row">
      <style:table-row-properties style:min-row-height="0.6694in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329" style:family="table-row">
      <style:table-row-properties style:min-row-height="0.6694in"/>
    </style:style>
    <style:style style:name="TableCell13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348" style:family="table-row">
      <style:table-row-properties style:min-row-height="0.6694in"/>
    </style:style>
    <style:style style:name="TableCell13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367" style:family="table-row">
      <style:table-row-properties style:min-row-height="0.6694in"/>
    </style:style>
    <style:style style:name="TableCell13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386" style:parent-style-name="內文" style:family="paragraph">
      <style:paragraph-properties fo:text-align="center" fo:line-height="0.3055in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四</text:span><text:span text:style-name="T3"><text:s text:c="2"/></text:span><text:span text:style-name="T4">雲林縣</text:span><text:span text:style-name="T5">109</text:span><text:span text:style-name="T6">年「縣長盃」硬筆書法比賽</text:span><text:span text:style-name="T7">初賽</text:span><text:span text:style-name="T8">用紙格式</text:span></text:p>
      <text:p text:style-name="P9"><text:span text:style-name="T10">雲林縣</text:span><text:span text:style-name="T11">109</text:span><text:span text:style-name="T12">年「縣長盃」硬筆書法比賽</text:span><text:span text:style-name="T13">初賽</text:span><text:span text:style-name="T14">用紙格式</text:span></text:p>
      <text:p text:style-name="P15">組別：國小低年級組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<text:span text:style-name="T128">雲林縣</text:span><text:span text:style-name="T129">109</text:span><text:span text:style-name="T130">年「縣長盃」硬筆書法比賽</text:span><text:span text:style-name="T131">初賽</text:span><text:span text:style-name="T132">用紙格式</text:span></text:p>
      <text:p text:style-name="P133">組別：國小中年級組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<text:span text:style-name="T265">雲林縣</text:span><text:span text:style-name="T266">109</text:span><text:span text:style-name="T267">年「縣長盃」硬筆書法比賽</text:span><text:span text:style-name="T268">初賽</text:span><text:span text:style-name="T269">用紙格式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>組別：國小高年級組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soft-page-break/>
      <text:p text:style-name="P426"><text:span text:style-name="T427">雲林縣</text:span><text:span text:style-name="T428">109</text:span><text:span text:style-name="T429">年「縣長盃」硬筆書法比賽</text:span><text:span text:style-name="T430">初賽</text:span><text:span text:style-name="T431">用紙格式</text:span></text:p>
      <text:p text:style-name="P432">組別：國中組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soft-page-break/>
      <text:p text:style-name="P613"><text:span text:style-name="T614">雲林縣</text:span><text:span text:style-name="T615">109</text:span><text:span text:style-name="T616">年「縣長盃」硬筆書法比賽</text:span><text:span text:style-name="T617">初賽</text:span><text:span text:style-name="T618">用紙格式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><text:s text:c="18"/>組別：高中職組</text:p>
      <text:p text:style-name="P858"/>
      <text:soft-page-break/>
      <text:p text:style-name="P859"><text:span text:style-name="T860">雲林縣</text:span><text:span text:style-name="T861">109</text:span><text:span text:style-name="T862">年「縣長盃」硬筆書法比賽</text:span><text:span text:style-name="T863">初賽</text:span><text:span text:style-name="T864">用紙格式</text:span></text:p>
      <text:p text:style-name="P865">組別：教師組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</table:table>
      <text:soft-page-break/>
      <text:p text:style-name="P1123"><text:span text:style-name="T1124">雲林縣</text:span><text:span text:style-name="T1125">109</text:span><text:span text:style-name="T1126">年「縣長盃」硬筆書法比賽</text:span><text:span text:style-name="T1127">初賽</text:span><text:span text:style-name="T1128">用紙格式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</table:table>
      <text:p text:style-name="P1386"><text:span text:style-name="T1387">組別：</text:span><text:span text:style-name="T1388">社會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四  雲林縣109年「縣長盃」硬筆書法比賽初賽用紙格式</dc:title>
    <meta:initial-creator>acer</meta:initial-creator>
    <dc:creator>sophiachu</dc:creator>
    <meta:creation-date>2020-11-18T08:02:00Z</meta:creation-date>
    <dc:date>2020-11-18T08:02:00Z</dc:date>
    <meta:template xlink:href="Normal" xlink:type="simple"/>
    <meta:editing-cycles>2</meta:editing-cycles>
    <meta:editing-duration>PT0S</meta:editing-duration>
    <meta:document-statistic meta:page-count="7" meta:paragraph-count="1" meta:word-count="148" meta:character-count="995" meta:row-count="7" meta:non-whitespace-character-count="848"/>
  </office:meta>
</office:document-meta>
</file>