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7in" text:min-label-width="0.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 style:font-size-complex="18pt"/>
    </style:style>
    <style:style style:name="P4" style:parent-style-name="本文縮排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本文縮排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本文縮排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4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3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3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7" style:parent-style-name="本文縮排2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8" style:parent-style-name="本文縮排" style:list-style-name="LFO3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9" style:parent-style-name="本文縮排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縮排" style:list-style-name="LFO3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3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list-style-name="LFO3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3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2" style:list-style-name="LFO8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本文縮排2" style:list-style-name="LFO8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本文縮排2" style:list-style-name="LFO8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本文縮排2" style:list-style-name="LFO8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本文縮排2" style:list-style-name="LFO8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本文縮排2" style:list-style-name="LFO8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本文縮排2" style:list-style-name="LFO8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縮排2" style:list-style-name="LFO8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本文縮排2" style:list-style-name="LFO8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本文縮排2" style:list-style-name="LFO8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7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7" style:family="paragraph">
      <style:paragraph-properties fo:line-height="0.3472in" fo:margin-left="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苗栗縣政府文化觀光局</text:p>
      <text:p text:style-name="P3">110年上半年視覺藝術展覽申請須知</text:p>
      <text:list text:style-name="LFO3" text:continue-numbering="true">
        <text:list-item>
          <text:p text:style-name="P4">辦理目的：苗栗縣政府文化觀光局（以下簡稱本局）為鼓勵藝術家創作，培育藝術人才，並有效利用本局所屬展覽空間。</text:p>
        </text:list-item>
        <text:list-item>
          <text:p text:style-name="P5">申請資格：國內、外公私立團體、學校，以及從事藝術創作之個人（不含營利性質等相關團體、補習班等），均得向本局申請展覽。</text:p>
        </text:list-item>
        <text:list-item>
          <text:p text:style-name="P6">申請展覽項目：水墨、書法、篆刻、油畫、水彩、粉彩、膠彩畫、版畫、陶藝、木雕、攝影、立體雕塑、綜合媒材、視覺設計…等視覺藝術類創作。</text:p>
        </text:list-item>
        <text:list-item>
          <text:p text:style-name="P7">申請手續：</text:p>
        </text:list-item>
      </text:list>
      <text:list text:style-name="LFO4" text:continue-numbering="true">
        <text:list-item>
          <text:p text:style-name="P8"><text:span text:style-name="T9">由申請人（或團體）於</text:span><text:span text:style-name="T10">109</text:span><text:span text:style-name="T11">年</text:span><text:span text:style-name="T12">7</text:span><text:span text:style-name="T13">月</text:span><text:span text:style-name="T14">20</text:span><text:span text:style-name="T15">日至</text:span><text:span text:style-name="T16">8</text:span><text:span text:style-name="T17">月</text:span><text:span text:style-name="T18">31</text:span><text:span text:style-name="T19">日</text:span><text:span text:style-name="T20">（以郵戳為憑）</text:span><text:span text:style-name="T21">，</text:span><text:span text:style-name="T22">填具</text:span><text:span text:style-name="T23">申請表</text:span><text:span text:style-name="T24">一式兩份</text:span><text:span text:style-name="T25">、作品資料表</text:span><text:span text:style-name="T26">(彩印)一式</text:span><text:span text:style-name="T27">二</text:span><text:span text:style-name="T28">份及作品電子檔一份</text:span><text:span text:style-name="T29">，</text:span><text:span text:style-name="T30">備函</text:span><text:span text:style-name="T31">向本局展演藝術</text:span><text:span text:style-name="T32">科</text:span><text:span text:style-name="T33">提出申請。</text:span></text:p>
        </text:list-item>
      </text:list>
      <text:list text:style-name="LFO3" text:continue-numbering="true">
        <text:list-item>
          <text:list>
            <text:list-item>
              <text:p text:style-name="P34">個展：作品圖檔張數為展出作品件數之1/2。</text:p>
            </text:list-item>
            <text:list-item>
              <text:p text:style-name="P35">聯展：聯展5人以下者，每人作品圖檔至少5張；6-10人者，每人至少3張。</text:p>
            </text:list-item>
            <text:list-item>
              <text:p text:style-name="P36">團體：請附參展者名冊，以及每人作品圖檔1-2張。</text:p>
            </text:list-item>
          </text:list>
        </text:list-item>
      </text:list>
      <text:list text:style-name="LFO4" text:continue-numbering="true">
        <text:list-item>
          <text:p text:style-name="P37">送審作品須為確定展出之作品且108年以後之創作須佔50%以上。（不含收藏品）</text:p>
        </text:list-item>
      </text:list>
      <text:list text:style-name="LFO3" text:continue-numbering="true">
        <text:list-item>
          <text:p text:style-name="P38">申請展覽案件經本局籌組之「申請展覽審查委員會」審查通過後，由本局安排適當展出日期、場地及酌予補助情形後函知申請人（或團體）；各項申請文件請自行留存，本局均不予退還。</text:p>
        </text:list-item>
        <text:list-item>
          <text:p text:style-name="P39">申請人（或團體）接獲通知後請依排定之檔期按時展出，如因故無法如期展出，應於展出前三個月以書面通知本局取消檔期，若無故不如期展出亦不予通知者，本局得於三年內拒絕受理申請展覽。</text:p>
        </text:list-item>
        <text:list-item>
          <text:p text:style-name="P40"><text:span text:style-name="T41">凡個展(不含團體)未滿</text:span><text:span text:style-name="T42">三</text:span><text:span text:style-name="T43">年者不得再度申請。</text:span></text:p>
        </text:list-item>
        <text:list-item>
          <text:p text:style-name="P44"><text:span text:style-name="T45">展出期間：</text:span><text:span text:style-name="T46">110</text:span><text:span text:style-name="T47">年</text:span><text:span text:style-name="T48">上</text:span><text:span text:style-name="T49">半年度因本局常態性展覽保留檔期，開放申請展覽之檔期為</text:span><text:span text:style-name="T50">1</text:span><text:span text:style-name="T51">10</text:span><text:span text:style-name="T52">年</text:span><text:span text:style-name="T53">3-6</text:span><text:span text:style-name="T54">月</text:span><text:span text:style-name="T55">為原則</text:span><text:span text:style-name="T56">，</text:span><text:span text:style-name="T57">每檔期為二至三</text:span><text:span text:style-name="T58">週為原則，由本局作適當安排</text:span><text:span text:style-name="T59">。</text:span></text:p>
        </text:list-item>
        <text:list-item>
          <text:p text:style-name="P60">展出地點為：一樓/第一展覽室、二樓/山月軒及中興畫廊、地下一樓/文心藝廊，由本局安排之。</text:p>
        </text:list-item>
        <text:list-item>
          <text:p text:style-name="P61">申請展出者，請遵守下列事項：</text:p>
        </text:list-item>
      </text:list>
      <text:list text:style-name="LFO8" text:continue-numbering="true">
        <text:list-item>
          <text:p text:style-name="P62">展出時間：每週一全天休館；週二至週五每日9時至16時50分；週六、週日及國定假日為9時至11時50分，13時至16時50分。</text:p>
        </text:list-item>
        <text:list-item>
          <text:p text:style-name="P63"><text:span text:style-name="T64">本局網站、貓裏藝文及其他宣傳平台所需之相關資料，展出者應於展出前2個月提供展覽內容說明簡介200字以上、主視覺設計或作品照片。</text:span><text:span text:style-name="T65">各項文宣品須自行印製，其內容須經本局校對，並由展出者自負費用。</text:span></text:p>
        </text:list-item>
        <text:list-item>
          <text:p text:style-name="P66">展出作品清冊或展覽規畫應於佈展30日前提供予本局。</text:p>
        </text:list-item>
        <text:list-item>
          <text:p text:style-name="P67"><text:span text:style-name="T68">會場之佈置</text:span><text:span text:style-name="T69">應會同本局之承辦業務人員勘察。展品應於展出前一日</text:span><text:span text:style-name="T70">16</text:span><text:span text:style-name="T71">時30分前完成，並於展覽結束次日上午12時以前拆卸，</text:span><text:span text:style-name="T72">由展出者自行負責，並將會場恢復原狀。</text:span></text:p>
        </text:list-item>
        <text:list-item>
          <text:p text:style-name="P73"><text:span text:style-name="T74">展出作品之包裝、運送、佈拆、裝卸、燈光調整及展畢場地之恢復由展出者自行負責</text:span><text:span text:style-name="T75">，掛勾、燈具、鋁梯、推車等工具可向本局借用，布展完畢時歸還；佈、卸場地及展覽期間不得破壞或變動本局原有設施，並嚴禁使用鐵釘或黏著劑</text:span><text:span text:style-name="T76">(</text:span><text:span text:style-name="T77">物</text:span><text:span text:style-name="T78">)</text:span><text:span text:style-name="T79">；</text:span><text:span text:style-name="T80">如未依規定使用</text:span><text:span text:style-name="T81">導致本局公物或設備有所損害者，展出者應負賠償</text:span><text:span text:style-name="T82">責任</text:span><text:span text:style-name="T83">。</text:span></text:p>
        </text:list-item>
        <text:list-item>
          <text:p text:style-name="P84">展出者得自行製作作品說明牌，或使用本局提供之制式說明卡，註明作品名稱、作者、創作年代、尺寸、材質等說明內容。</text:p>
        </text:list-item>
        <text:list-item>
          <text:p text:style-name="P85"><text:span text:style-name="T86">如需舉辦開幕茶會等儀式，請自行籌畫並自負費用</text:span><text:span text:style-name="T87">，請先知會本局展演藝術</text:span><text:span text:style-name="T88">科</text:span><text:span text:style-name="T89">預先協調相關</text:span><text:span text:style-name="T90">事宜。</text:span></text:p>
        </text:list-item>
        <text:list-item>
          <text:p text:style-name="P91"><text:span text:style-name="T92">展出會場周邊禁止擺設花圈、花籃</text:span><text:span text:style-name="T93">，請以盆栽或桌上花替代。</text:span><text:span text:style-name="T94">展出作品</text:span><text:span text:style-name="T95">不得</text:span><text:span text:style-name="T96">標價或有</text:span><text:span text:style-name="T97">其他方式商業行為之交易</text:span><text:span text:style-name="T98">；展場不得任意張貼與展覽無關之宣傳資料。</text:span></text:p>
        </text:list-item>
        <text:list-item>
          <text:p text:style-name="P99"><text:span text:style-name="T100">展出期間展品安全維護，請展出者自行負責，展出作品如遇毀損、偷竊或不可抗拒之天然災害，本局不負賠償責任；凡貴重或易碎作品請展出者以安全考量，自行加裝保護設施並自行投保。</text:span></text:p>
        </text:list-item>
        <text:list-item>
          <text:p text:style-name="P101">展覽場地如因重大政策變革無法如期展出，得由本局另行通知安排展覽時間、地點或取消檔期。</text:p>
        </text:list-item>
      </text:list>
      <text:soft-page-break/>
      <text:p text:style-name="P102">附註：</text:p>
      <text:list text:style-name="LFO7" text:continue-numbering="true">
        <text:list-item>
          <text:p text:style-name="P103">申請展覽者，請至本局網站下載（網址http://www.mlc.gov.tw），填妥後寄送至「36045苗栗縣苗栗市自治路50號 苗栗縣政府文化觀光局 展演藝術科<text:s/>收」，封面請註明「參加110年上半年度視覺藝術展覽申請」。</text:p>
        </text:list-item>
        <text:list-item>
          <text:p text:style-name="P104"><text:span text:style-name="T105">本局展演藝術</text:span><text:span text:style-name="T106">科</text:span><text:span text:style-name="T107">之洽詢電話：</text:span><text:span text:style-name="T108">(037)35296</text:span><text:span text:style-name="T109">1</text:span><text:span text:style-name="T110">分機</text:span><text:span text:style-name="T111">61</text:span><text:span text:style-name="T112">8</text:span><text:span text:style-name="T113">柯小姐</text:span><text:bookmark-start text:name="_GoBack"/><text:bookmark-end text:name="_GoBack"/><text:span text:style-name="T11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 fo:margin-top="0.0277in" fo:margin-bottom="0.0277in"/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7in" text:min-label-width="0.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苗栗縣文化局美術作品申請展覽作業要點</dc:title>
    <meta:initial-creator>苗栗縣立文化中心</meta:initial-creator>
    <dc:creator>sophiachu</dc:creator>
    <meta:creation-date>2020-07-28T09:48:00Z</meta:creation-date>
    <dc:date>2020-07-28T09:48:00Z</dc:date>
    <meta:print-date>2018-07-18T02:4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6" meta:character-count="1581" meta:row-count="11" meta:non-whitespace-character-count="1348"/>
  </office:meta>
</office:document-meta>
</file>