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LVL4" style:num-suffix="." style:num-format="1">
        <style:list-level-properties text:space-before="1.6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LVL7" style:num-suffix="." style:num-format="1">
        <style:list-level-properties text:space-before="2.6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5LVL4" style:num-suffix="." style:num-format="1">
        <style:list-level-properties text:space-before="1.6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5LVL7" style:num-suffix="." style:num-format="1">
        <style:list-level-properties text:space-before="2.6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58in" text:min-label-width="0.5in"/>
      </text:list-level-style-number>
      <text:list-level-style-number text:level="2" text:style-name="WW_CharLFO10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10LVL4" style:num-suffix="." style:num-format="1">
        <style:list-level-properties text:space-before="1.395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10LVL7" style:num-suffix="." style:num-format="1">
        <style:list-level-properties text:space-before="2.395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bullet text:level="1" text:style-name="WW_CharLFO11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1.0104in" text:min-label-width="0.25in"/>
        <style:text-properties style:font-name="Courier New"/>
      </text:list-level-style-bullet>
      <text:list-level-style-number text:level="3" text:style-name="WW_CharLFO11LVL3" style:num-suffix="." style:num-format="1">
        <style:list-level-properties text:space-before="1.5104in" text:min-label-width="0.25in"/>
      </text:list-level-style-number>
      <text:list-level-style-number text:level="4" text:style-name="WW_CharLFO11LVL4" style:num-suffix="." style:num-format="1">
        <style:list-level-properties text:space-before="2.0104in" text:min-label-width="0.25in"/>
      </text:list-level-style-number>
      <text:list-level-style-number text:level="5" text:style-name="WW_CharLFO11LVL5" style:num-suffix="." style:num-format="1">
        <style:list-level-properties text:space-before="2.5104in" text:min-label-width="0.25in"/>
      </text:list-level-style-number>
      <text:list-level-style-number text:level="6" text:style-name="WW_CharLFO11LVL6" style:num-suffix="." style:num-format="1">
        <style:list-level-properties text:space-before="3.0104in" text:min-label-width="0.25in"/>
      </text:list-level-style-number>
      <text:list-level-style-number text:level="7" text:style-name="WW_CharLFO11LVL7" style:num-suffix="." style:num-format="1">
        <style:list-level-properties text:space-before="3.5104in" text:min-label-width="0.25in"/>
      </text:list-level-style-number>
      <text:list-level-style-number text:level="8" text:style-name="WW_CharLFO11LVL8" style:num-suffix="." style:num-format="1">
        <style:list-level-properties text:space-before="4.0104in" text:min-label-width="0.25in"/>
      </text:list-level-style-number>
      <text:list-level-style-number text:level="9" text:style-name="WW_CharLFO11LVL9" style:num-suffix="." style:num-format="1">
        <style:list-level-properties text:space-before="4.5104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104in" text:min-label-width="0.25in"/>
      </text:list-level-style-number>
      <text:list-level-style-bullet text:level="2" text:style-name="WW_CharLFO12LVL2" text:bullet-char="o">
        <style:list-level-properties text:space-before="1.0104in" text:min-label-width="0.25in"/>
        <style:text-properties style:font-name="Courier New"/>
      </text:list-level-style-bullet>
      <text:list-level-style-number text:level="3" text:style-name="WW_CharLFO12LVL3" style:num-suffix="." style:num-format="1">
        <style:list-level-properties text:space-before="1.5104in" text:min-label-width="0.25in"/>
      </text:list-level-style-number>
      <text:list-level-style-number text:level="4" text:style-name="WW_CharLFO12LVL4" style:num-suffix="." style:num-format="1">
        <style:list-level-properties text:space-before="2.0104in" text:min-label-width="0.25in"/>
      </text:list-level-style-number>
      <text:list-level-style-number text:level="5" text:style-name="WW_CharLFO12LVL5" style:num-suffix="." style:num-format="1">
        <style:list-level-properties text:space-before="2.5104in" text:min-label-width="0.25in"/>
      </text:list-level-style-number>
      <text:list-level-style-number text:level="6" text:style-name="WW_CharLFO12LVL6" style:num-suffix="." style:num-format="1">
        <style:list-level-properties text:space-before="3.0104in" text:min-label-width="0.25in"/>
      </text:list-level-style-number>
      <text:list-level-style-number text:level="7" text:style-name="WW_CharLFO12LVL7" style:num-suffix="." style:num-format="1">
        <style:list-level-properties text:space-before="3.5104in" text:min-label-width="0.25in"/>
      </text:list-level-style-number>
      <text:list-level-style-number text:level="8" text:style-name="WW_CharLFO12LVL8" style:num-suffix="." style:num-format="1">
        <style:list-level-properties text:space-before="4.0104in" text:min-label-width="0.25in"/>
      </text:list-level-style-number>
      <text:list-level-style-number text:level="9" text:style-name="WW_CharLFO12LVL9" style:num-suffix="." style:num-format="1">
        <style:list-level-properties text:space-before="4.5104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75in" text:min-label-width="0.3125in"/>
      </text:list-level-style-number>
      <text:list-level-style-number text:level="2" text:style-name="WW_CharLFO13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13LVL4" style:num-suffix="." style:num-format="1">
        <style:list-level-properties text:space-before="1.687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13LVL7" style:num-suffix="." style:num-format="1">
        <style:list-level-properties text:space-before="2.687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○">
        <style:list-level-properties text:space-before="1.364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895in" text:min-label-width="0.5in"/>
      </text:list-level-style-number>
      <text:list-level-style-number text:level="2" text:style-name="WW_CharLFO16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6LVL4" style:num-suffix="." style:num-format="1">
        <style:list-level-properties text:space-before="1.489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6LVL7" style:num-suffix="." style:num-format="1">
        <style:list-level-properties text:space-before="2.489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1562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75in" text:min-label-width="0.25in"/>
      </text:list-level-style-number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44in" text:min-label-width="0.3437in"/>
      </text:list-level-style-number>
      <text:list-level-style-number text:level="2" text:style-name="WW_CharLFO19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9LVL4" style:num-suffix="." style:num-format="1">
        <style:list-level-properties text:space-before="1.1944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19LVL7" style:num-suffix="." style:num-format="1">
        <style:list-level-properties text:space-before="2.1944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166in" text:min-label-width="0.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2LVL4" style:num-suffix="." style:num-format="1">
        <style:list-level-properties text:space-before="1.491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2LVL7" style:num-suffix="." style:num-format="1">
        <style:list-level-properties text:space-before="2.491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23LVL4" style:num-suffix="." style:num-format="1">
        <style:list-level-properties text:space-before="1.689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23LVL7" style:num-suffix="." style:num-format="1">
        <style:list-level-properties text:space-before="2.689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356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5LVL4" style:num-suffix="." style:num-format="1">
        <style:list-level-properties text:space-before="0.998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5LVL7" style:num-suffix="." style:num-format="1">
        <style:list-level-properties text:space-before="1.998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36in" text:min-label-width="0.5in"/>
      </text:list-level-style-number>
      <text:list-level-style-number text:level="2" text:style-name="WW_CharLFO27LVL2" style:num-suffix="、" style:num-format="甲, 乙, 丙, ...">
        <style:list-level-properties text:space-before="0.7069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402in" text:min-label-width="0.3333in"/>
      </text:list-level-style-number>
      <text:list-level-style-number text:level="4" text:style-name="WW_CharLFO27LVL4" style:num-suffix="." style:num-format="1">
        <style:list-level-properties text:space-before="1.373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069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402in" text:min-label-width="0.3333in"/>
      </text:list-level-style-number>
      <text:list-level-style-number text:level="7" text:style-name="WW_CharLFO27LVL7" style:num-suffix="." style:num-format="1">
        <style:list-level-properties text:space-before="2.373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069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40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798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4131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465in" text:min-label-width="0.3333in"/>
      </text:list-level-style-number>
      <text:list-level-style-number text:level="4" text:style-name="WW_CharLFO30LVL4" style:num-suffix="." style:num-format="1">
        <style:list-level-properties text:space-before="1.0798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4131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465in" text:min-label-width="0.3333in"/>
      </text:list-level-style-number>
      <text:list-level-style-number text:level="7" text:style-name="WW_CharLFO30LVL7" style:num-suffix="." style:num-format="1">
        <style:list-level-properties text:space-before="2.0798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4131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465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.0833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575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90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2.2423in" text:min-label-width="0.3333in"/>
      </text:list-level-style-number>
      <text:list-level-style-number text:level="4" text:style-name="WW_CharLFO35LVL4" style:num-suffix="." style:num-format="1">
        <style:list-level-properties text:space-before="2.575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90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3.2423in" text:min-label-width="0.3333in"/>
      </text:list-level-style-number>
      <text:list-level-style-number text:level="7" text:style-name="WW_CharLFO35LVL7" style:num-suffix="." style:num-format="1">
        <style:list-level-properties text:space-before="3.575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90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4.242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575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36LVL4" style:num-suffix="." style:num-format="1">
        <style:list-level-properties text:space-before="2.57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36LVL7" style:num-suffix="." style:num-format="1">
        <style:list-level-properties text:space-before="3.57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4.241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575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37LVL4" style:num-suffix="." style:num-format="1">
        <style:list-level-properties text:space-before="2.57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37LVL7" style:num-suffix="." style:num-format="1">
        <style:list-level-properties text:space-before="3.57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4.241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40LVL4" style:num-suffix="." style:num-format="1">
        <style:list-level-properties text:space-before="1.6895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40LVL7" style:num-suffix="." style:num-format="1">
        <style:list-level-properties text:space-before="2.6895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format="1">
        <style:list-level-properties text:space-before="0.2958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3LVL4" style:num-suffix="." style:num-format="1">
        <style:list-level-properties text:space-before="1.2958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3LVL7" style:num-suffix="." style:num-format="1">
        <style:list-level-properties text:space-before="2.2958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9625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575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44LVL4" style:num-suffix="." style:num-format="1">
        <style:list-level-properties text:space-before="2.57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44LVL7" style:num-suffix="." style:num-format="1">
        <style:list-level-properties text:space-before="3.57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4.241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45LVL4" style:num-suffix="." style:num-format="1">
        <style:list-level-properties text:space-before="2.0833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45LVL7" style:num-suffix="." style:num-format="1">
        <style:list-level-properties text:space-before="3.0833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3.75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75in" text:min-label-width="0.3125in"/>
      </text:list-level-style-number>
      <text:list-level-style-number text:level="2" text:style-name="WW_CharLFO46LVL2" style:num-suffix="、" style:num-format="甲, 乙, 丙, ...">
        <style:list-level-properties text:space-before="0.608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9416in" text:min-label-width="0.3333in"/>
      </text:list-level-style-number>
      <text:list-level-style-number text:level="4" text:style-name="WW_CharLFO46LVL4" style:num-suffix="." style:num-format="1">
        <style:list-level-properties text:space-before="1.27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608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9416in" text:min-label-width="0.3333in"/>
      </text:list-level-style-number>
      <text:list-level-style-number text:level="7" text:style-name="WW_CharLFO46LVL7" style:num-suffix="." style:num-format="1">
        <style:list-level-properties text:space-before="2.27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608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941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-0.0965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236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5701in" text:min-label-width="0.3333in"/>
      </text:list-level-style-number>
      <text:list-level-style-number text:level="4" text:style-name="WW_CharLFO47LVL4" style:num-suffix="." style:num-format="1">
        <style:list-level-properties text:space-before="0.9034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236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5701in" text:min-label-width="0.3333in"/>
      </text:list-level-style-number>
      <text:list-level-style-number text:level="7" text:style-name="WW_CharLFO47LVL7" style:num-suffix="." style:num-format="1">
        <style:list-level-properties text:space-before="1.9034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236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570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0229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.3562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6895in" text:min-label-width="0.3333in"/>
      </text:list-level-style-number>
      <text:list-level-style-number text:level="4" text:style-name="WW_CharLFO48LVL4" style:num-suffix="." style:num-format="1">
        <style:list-level-properties text:space-before="2.0229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356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6895in" text:min-label-width="0.3333in"/>
      </text:list-level-style-number>
      <text:list-level-style-number text:level="7" text:style-name="WW_CharLFO48LVL7" style:num-suffix="." style:num-format="1">
        <style:list-level-properties text:space-before="3.0229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3562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6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777in"/>
      <style:text-properties style:font-name-asian="標楷體"/>
    </style:style>
    <style:style style:name="TableColumn7" style:family="table-column">
      <style:table-column-properties style:column-width="1.5076in"/>
    </style:style>
    <style:style style:name="TableColumn8" style:family="table-column">
      <style:table-column-properties style:column-width="1.3715in"/>
    </style:style>
    <style:style style:name="TableColumn9" style:family="table-column">
      <style:table-column-properties style:column-width="0.0708in"/>
    </style:style>
    <style:style style:name="TableColumn10" style:family="table-column">
      <style:table-column-properties style:column-width="0.1902in"/>
    </style:style>
    <style:style style:name="TableColumn11" style:family="table-column">
      <style:table-column-properties style:column-width="0.8034in"/>
    </style:style>
    <style:style style:name="TableColumn12" style:family="table-column">
      <style:table-column-properties style:column-width="0.131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7222in"/>
    </style:style>
    <style:style style:name="Table6" style:family="table">
      <style:table-properties style:width="5.9222in" fo:margin-left="0in" table:align="center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083in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2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29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Row101" style:family="table-row">
      <style:table-row-properties style:min-row-height="2.365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right="0.3888in" fo:text-indent="0.6881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8861in" fo:margin-right="0.388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7486in" fo:margin-right="0.3888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24" style:family="table-column">
      <style:table-column-properties style:column-width="7.2361in"/>
    </style:style>
    <style:style style:name="Table123" style:family="table">
      <style:table-properties style:width="7.2361in" fo:margin-left="0in" table:align="left"/>
    </style:style>
    <style:style style:name="TableRow125" style:family="table-row">
      <style:table-row-properties style:min-row-height="0.718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olumn128" style:family="table-column">
      <style:table-column-properties style:column-width="7.0791in"/>
    </style:style>
    <style:style style:name="Table127" style:family="table">
      <style:table-properties style:width="7.0791in" fo:margin-left="0in" table:align="center"/>
    </style:style>
    <style:style style:name="TableRow129" style:family="table-row">
      <style:table-row-properties style:min-row-height="0.3583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7.0854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P137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 style:font-size-complex="20pt"/>
    </style:style>
    <style:style style:name="P138" style:parent-style-name="內文" style:family="paragraph">
      <style:paragraph-properties fo:text-align="end" fo:line-height="0.2777in" fo:margin-right="-0.0194in"/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break-before="page" fo:text-align="end" fo:line-height="0.2777in" fo:margin-right="-0.0194in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777in" fo:margin-right="0.3888in"/>
      <style:text-properties style:font-name-asian="標楷體" fo:font-weight="bold" style:font-weight-asian="bold" fo:font-size="20pt" style:font-size-asian="20pt" style:font-size-complex="20pt"/>
    </style:style>
    <style:style style:name="P141" style:parent-style-name="內文" style:family="paragraph">
      <style:paragraph-properties fo:text-align="center" fo:line-height="0.2777in" fo:margin-right="0.3888in"/>
      <style:text-properties style:font-name-asian="標楷體" fo:font-weight="bold" style:font-weight-asian="bold" fo:font-size="20pt" style:font-size-asian="20pt" style:font-size-complex="20pt"/>
    </style:style>
    <style:style style:name="P142" style:parent-style-name="內文" style:family="paragraph">
      <style:paragraph-properties fo:text-align="end" fo:line-height="0.2777in" fo:margin-right="-0.0194in"/>
      <style:text-properties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0.8958in" style:use-optimal-column-width="false"/>
    </style:style>
    <style:style style:name="TableColumn145" style:family="table-column">
      <style:table-column-properties style:column-width="1.6347in" style:use-optimal-column-width="false"/>
    </style:style>
    <style:style style:name="TableColumn146" style:family="table-column">
      <style:table-column-properties style:column-width="0.0937in" style:use-optimal-column-width="false"/>
    </style:style>
    <style:style style:name="TableColumn147" style:family="table-column">
      <style:table-column-properties style:column-width="1.3236in" style:use-optimal-column-width="false"/>
    </style:style>
    <style:style style:name="TableColumn148" style:family="table-column">
      <style:table-column-properties style:column-width="0.2388in" style:use-optimal-column-width="false"/>
    </style:style>
    <style:style style:name="TableColumn149" style:family="table-column">
      <style:table-column-properties style:column-width="0.8125in" style:use-optimal-column-width="false"/>
    </style:style>
    <style:style style:name="TableColumn150" style:family="table-column">
      <style:table-column-properties style:column-width="0.375in" style:use-optimal-column-width="false"/>
    </style:style>
    <style:style style:name="TableColumn151" style:family="table-column">
      <style:table-column-properties style:column-width="0.4687in" style:use-optimal-column-width="false"/>
    </style:style>
    <style:style style:name="TableColumn152" style:family="table-column">
      <style:table-column-properties style:column-width="1.6569in" style:use-optimal-column-width="false"/>
    </style:style>
    <style:style style:name="Table143" style:family="table">
      <style:table-properties style:width="7.5in" fo:margin-left="0in" table:align="center"/>
    </style:style>
    <style:style style:name="TableRow153" style:family="table-row">
      <style:table-row-properties style:min-row-height="0.7923in"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right="0.3888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right="0.3888in"/>
      <style:text-properties style:font-name-asian="標楷體"/>
    </style:style>
    <style:style style:name="P161" style:parent-style-name="內文" style:family="paragraph">
      <style:paragraph-properties fo:line-height="0.2777in" fo:margin-right="0.3888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right="0.3888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2777in" fo:margin-right="0.3888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 fo:margin-right="0.3888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777in" fo:margin-right="0.3888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right="0.3888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5041in"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margin-left="2.6666in" fo:margin-right="0.3895in" fo:text-indent="-2.6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end" fo:line-height="0.2777in" fo:margin-left="2.2222in" fo:margin-right="0.3895in" fo:text-indent="-2.222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4597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margin-right="0.389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margin-right="0.389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margin-right="0.389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604in"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right="0.389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right="0.3895in"/>
      <style:text-properties style:font-name-asian="標楷體"/>
    </style:style>
    <style:style style:name="TableRow226" style:family="table-row">
      <style:table-row-properties style:min-row-height="0.2604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right="0.389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margin-right="0.389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right="0.389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 fo:margin-right="0.389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777in" fo:margin-right="0.389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2916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 fo:margin-right="0.0784in"/>
      <style:text-properties style:font-name-asian="標楷體"/>
    </style:style>
    <style:style style:name="P270" style:parent-style-name="內文" style:family="paragraph">
      <style:paragraph-properties fo:text-align="justify" fo:line-height="0.2777in" fo:margin-right="0.0784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margin-right="0.3895in"/>
      <style:text-properties style:font-name-asian="標楷體"/>
    </style:style>
    <style:style style:name="P274" style:parent-style-name="內文" style:family="paragraph">
      <style:paragraph-properties fo:line-height="0.2777in" fo:margin-right="0.3895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margin-right="0.3895in"/>
      <style:text-properties style:font-name-asian="標楷體"/>
    </style:style>
    <style:style style:name="P277" style:parent-style-name="內文" style:family="paragraph">
      <style:paragraph-properties fo:line-height="0.2777in" fo:margin-right="0.3895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 fo:margin-right="0.3895in"/>
      <style:text-properties style:font-name-asian="標楷體"/>
    </style:style>
    <style:style style:name="P280" style:parent-style-name="內文" style:family="paragraph">
      <style:paragraph-properties fo:line-height="0.2777in" fo:margin-right="0.3895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777in" fo:margin-right="0.3895in"/>
      <style:text-properties style:font-name-asian="標楷體"/>
    </style:style>
    <style:style style:name="P283" style:parent-style-name="內文" style:family="paragraph">
      <style:paragraph-properties fo:line-height="0.2777in" fo:margin-right="0.3895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2916in" style:use-optimal-row-height="false"/>
    </style:style>
    <style:style style:name="P285" style:parent-style-name="內文" style:family="paragraph">
      <style:paragraph-properties fo:line-height="0.2777in" fo:margin-right="0.3895in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777in" fo:margin-right="0.3895in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right="0.3895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777in" fo:margin-right="0.3895in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777in" fo:margin-right="0.3895in"/>
      <style:text-properties style:font-name-asian="標楷體"/>
    </style:style>
    <style:style style:name="TableRow294" style:family="table-row">
      <style:table-row-properties style:min-row-height="0.2916in" style:use-optimal-row-height="false"/>
    </style:style>
    <style:style style:name="P295" style:parent-style-name="內文" style:family="paragraph">
      <style:paragraph-properties fo:line-height="0.2777in" fo:margin-right="0.3895in"/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margin-right="0.3895in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777in" fo:margin-right="0.3895in"/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777in" fo:margin-right="0.3895in"/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777in" fo:margin-right="0.3895in"/>
      <style:text-properties style:font-name-asian="標楷體"/>
    </style:style>
    <style:style style:name="TableRow304" style:family="table-row">
      <style:table-row-properties style:min-row-height="0.1993in" style:use-optimal-row-height="false"/>
    </style:style>
    <style:style style:name="P305" style:parent-style-name="內文" style:family="paragraph">
      <style:paragraph-properties fo:line-height="0.2777in" fo:margin-right="0.3895in"/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right="0.3895in"/>
      <style:text-properties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777in" fo:margin-right="0.3895in"/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margin-right="0.3895in"/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right="0.3895in"/>
      <style:text-properties style:font-name-asian="標楷體"/>
    </style:style>
    <style:style style:name="TableRow314" style:family="table-row">
      <style:table-row-properties style:min-row-height="0.1993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 fo:margin-right="-0.0201in"/>
      <style:text-properties style:font-name-asian="標楷體"/>
    </style:style>
    <style:style style:name="P317" style:parent-style-name="內文" style:family="paragraph">
      <style:paragraph-properties fo:line-height="0.2777in" fo:margin-right="-0.0201in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777in" fo:margin-right="0.3895in"/>
      <style:text-properties style:font-name-asian="標楷體"/>
    </style:style>
    <style:style style:name="P320" style:parent-style-name="內文" style:family="paragraph">
      <style:paragraph-properties fo:line-height="0.2777in" fo:margin-right="0.3895in"/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777in" fo:margin-right="0.3895in"/>
      <style:text-properties style:font-name-asian="標楷體"/>
    </style:style>
    <style:style style:name="P323" style:parent-style-name="內文" style:family="paragraph">
      <style:paragraph-properties fo:line-height="0.2777in" fo:margin-right="0.3895in"/>
      <style:text-properties style:font-name-asian="標楷體"/>
    </style:style>
    <style:style style:name="TableRow324" style:family="table-row">
      <style:table-row-properties style:min-row-height="0.1993in" style:use-optimal-row-height="false"/>
    </style:style>
    <style:style style:name="P325" style:parent-style-name="內文" style:family="paragraph">
      <style:paragraph-properties fo:line-height="0.2777in" fo:margin-right="0.3895in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777in" fo:margin-right="0.3895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 fo:margin-right="-0.0506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777in" fo:margin-right="0.3895in"/>
      <style:text-properties style:font-name-asian="標楷體" fo:font-size="10pt" style:font-size-asian="10pt" style:font-size-complex="10pt"/>
    </style:style>
    <style:style style:name="TableRow334" style:family="table-row">
      <style:table-row-properties style:min-row-height="0.1993in" style:use-optimal-row-height="false"/>
    </style:style>
    <style:style style:name="P335" style:parent-style-name="內文" style:family="paragraph">
      <style:paragraph-properties fo:line-height="0.2777in" fo:margin-right="0.3895in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777in" fo:margin-right="0.3895in"/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right="0.389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777in" fo:margin-right="0.3895in"/>
      <style:text-properties style:font-name-asian="標楷體" fo:font-size="10pt" style:font-size-asian="10pt" style:font-size-complex="10pt"/>
    </style:style>
    <style:style style:name="TableRow342" style:family="table-row">
      <style:table-row-properties style:min-row-height="0.1993in" style:use-optimal-row-height="false"/>
    </style:style>
    <style:style style:name="P343" style:parent-style-name="內文" style:family="paragraph">
      <style:paragraph-properties fo:line-height="0.2777in" fo:margin-right="0.3895in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777in" fo:margin-right="0.3895in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777in" fo:margin-right="0.3895in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777in" fo:margin-right="0.3895in"/>
      <style:text-properties style:font-name-asian="標楷體"/>
    </style:style>
    <style:style style:name="TableRow350" style:family="table-row">
      <style:table-row-properties style:min-row-height="0.1993in" style:use-optimal-row-height="false"/>
    </style:style>
    <style:style style:name="P351" style:parent-style-name="內文" style:family="paragraph">
      <style:paragraph-properties fo:line-height="0.2777in" fo:margin-right="0.3895in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777in" fo:margin-right="0.3895in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777in" fo:margin-right="0.3895in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777in" fo:margin-right="0.3895in"/>
      <style:text-properties style:font-name-asian="標楷體"/>
    </style:style>
    <style:style style:name="TableRow358" style:family="table-row">
      <style:table-row-properties style:min-row-height="0.1993in" style:use-optimal-row-height="false"/>
    </style:style>
    <style:style style:name="P359" style:parent-style-name="內文" style:family="paragraph">
      <style:paragraph-properties fo:line-height="0.2777in" fo:margin-right="0.3895in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777in" fo:margin-right="0.3895in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777in" fo:margin-right="0.3895in"/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777in" fo:margin-right="0.3895in"/>
      <style:text-properties style:font-name-asian="標楷體"/>
    </style:style>
    <style:style style:name="TableRow366" style:family="table-row">
      <style:table-row-properties style:min-row-height="0.1993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 fo:margin-right="0.3895in"/>
      <style:text-properties style:font-name-asian="標楷體"/>
    </style:style>
    <style:style style:name="P369" style:parent-style-name="內文" style:family="paragraph">
      <style:paragraph-properties fo:line-height="0.2777in" fo:margin-right="0.3895in"/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777in" fo:margin-right="0.3895in"/>
      <style:text-properties style:font-name-asian="標楷體"/>
    </style:style>
    <style:style style:name="P372" style:parent-style-name="內文" style:family="paragraph">
      <style:paragraph-properties fo:line-height="0.2777in" fo:margin-right="0.3895in"/>
      <style:text-properties style:font-name-asian="標楷體"/>
    </style:style>
    <style:style style:name="TableRow373" style:family="table-row">
      <style:table-row-properties style:min-row-height="0.1993in" style:use-optimal-row-height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777in" fo:margin-right="0.3895in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2777in" fo:margin-right="0.3895in"/>
      <style:text-properties style:font-name-asian="標楷體"/>
    </style:style>
    <style:style style:name="P378" style:parent-style-name="內文" style:family="paragraph">
      <style:paragraph-properties fo:line-height="0.2777in" fo:margin-right="0.389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 fo:margin-right="0.3895in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777in" fo:margin-right="0.3895in"/>
      <style:text-properties style:font-name-asian="標楷體"/>
    </style:style>
    <style:style style:name="P383" style:parent-style-name="內文" style:family="paragraph">
      <style:paragraph-properties fo:line-height="0.2777in" fo:margin-right="0.3895in"/>
      <style:text-properties style:font-name-asian="標楷體"/>
    </style:style>
    <style:style style:name="TableRow384" style:family="table-row">
      <style:table-row-properties style:min-row-height="0.1993in" style:use-optimal-row-height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777in" fo:margin-right="0.3895in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margin-right="0.3895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777in" fo:margin-right="0.3895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2777in" fo:margin-right="0.3895in"/>
      <style:text-properties style:font-name-asian="標楷體"/>
    </style:style>
    <style:style style:name="TableRow393" style:family="table-row">
      <style:table-row-properties style:min-row-height="0.1993in"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2777in" fo:margin-right="0.3895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777in" fo:margin-right="0.3895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777in" fo:margin-right="0.3895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777in" fo:margin-right="0.3895in"/>
      <style:text-properties style:font-name-asian="標楷體"/>
    </style:style>
    <style:style style:name="TableRow402" style:family="table-row">
      <style:table-row-properties style:min-row-height="0.1993in" style:use-optimal-row-height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2777in" fo:margin-right="0.3895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2777in" fo:margin-right="0.3895in"/>
      <style:text-properties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777in" fo:margin-right="0.3895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777in" fo:margin-right="0.3895in"/>
      <style:text-properties style:font-name-asian="標楷體"/>
    </style:style>
    <style:style style:name="TableRow411" style:family="table-row">
      <style:table-row-properties style:min-row-height="0.1993in" style:use-optimal-row-height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777in" fo:margin-right="0.3895in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777in" fo:margin-right="0.3895in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777in" fo:margin-right="0.3895in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777in" fo:margin-right="0.3895in"/>
      <style:text-properties style:font-name-asian="標楷體"/>
    </style:style>
    <style:style style:name="P420" style:parent-style-name="內文" style:family="paragraph">
      <style:paragraph-properties fo:line-height="0.2777in" fo:margin-left="-0.0472in" fo:margin-right="0.3888in" fo:text-indent="-0.1513in">
        <style:tab-stops/>
      </style:paragraph-properties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break-before="page" fo:text-align="end" fo:line-height="0.2777in" fo:margin-right="-0.0194in"/>
      <style:text-properties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427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428" style:parent-style-name="內文" style:family="paragraph">
      <style:paragraph-properties fo:line-height="0.2777in" fo:text-indent="0.3923in"/>
      <style:text-properties style:font-name-asian="標楷體" fo:font-weight="bold" style:font-weight-asian="bold" fo:font-size="20pt" style:font-size-asian="20pt" style:font-size-complex="20pt"/>
    </style:style>
    <style:style style:name="P429" style:parent-style-name="內文" style:family="paragraph">
      <style:paragraph-properties fo:line-height="0.2777in" fo:text-indent="0.6888in"/>
      <style:text-properties style:font-name-asian="標楷體" fo:font-size="16pt" style:font-size-asian="16pt" style:font-size-complex="16pt"/>
    </style:style>
    <style:style style:name="P430" style:parent-style-name="內文" style:list-style-name="LFO18" style:family="paragraph">
      <style:paragraph-properties fo:line-height="0.2777in" fo:margin-left="1.083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31" style:parent-style-name="內文" style:list-style-name="LFO18" style:family="paragraph">
      <style:paragraph-properties fo:line-height="0.2777in" fo:margin-left="1.083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32" style:parent-style-name="內文" style:list-style-name="LFO18" style:family="paragraph">
      <style:paragraph-properties fo:line-height="0.2777in" fo:margin-left="1.083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33" style:parent-style-name="內文" style:list-style-name="LFO18" style:family="paragraph">
      <style:paragraph-properties fo:line-height="0.2777in" fo:margin-left="1.083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34" style:parent-style-name="內文" style:list-style-name="LFO18" style:family="paragraph">
      <style:paragraph-properties fo:line-height="0.2777in" fo:margin-left="1.0833in" fo:text-indent="-0.1965in">
        <style:tab-stops>
          <style:tab-stop style:type="left" style:position="-0.2958in"/>
        </style:tab-stops>
      </style:paragraph-properties>
      <style:text-properties style:font-name-asian="標楷體" fo:font-size="14pt" style:font-size-asian="14pt" style:font-size-complex="14pt"/>
    </style:style>
    <style:style style:name="P435" style:parent-style-name="內文" style:list-style-name="LFO18" style:family="paragraph">
      <style:paragraph-properties fo:line-height="0.2777in" fo:margin-left="1.0833in" fo:text-indent="-0.1965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list-style-name="LFO18" style:family="paragraph">
      <style:paragraph-properties fo:line-height="0.2777in" fo:margin-left="1.083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list-style-name="LFO18" style:family="paragraph">
      <style:paragraph-properties fo:line-height="0.2777in" fo:margin-left="1.083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list-style-name="LFO18" style:family="paragraph">
      <style:paragraph-properties fo:line-height="0.2777in" fo:margin-left="1.0833in" fo:text-indent="-0.196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 fo:margin-left="0.5909in" fo:margin-right="0.3888in" fo:text-indent="0.0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57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5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8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69" style:parent-style-name="內文" style:family="paragraph">
      <style:paragraph-properties fo:widows="2" fo:orphans="2" fo:line-height="0.2777in"/>
      <style:text-properties style:font-name-asian="標楷體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fo:line-height="0.2777in" fo:text-indent="0.8868in"/>
    </style:style>
    <style:style style:name="T4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fo:break-before="page" fo:line-height="0.2777in" fo:text-indent="0.8868in"/>
    </style:style>
    <style:style style:name="T4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475" style:parent-style-name="內文" style:family="paragraph">
      <style:paragraph-properties fo:widows="2" fo:orphans="2" fo:line-height="0.2777in" fo:margin-left="0.625in" fo:text-indent="0.0638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6" style:parent-style-name="內文" style:family="paragraph">
      <style:paragraph-properties fo:widows="2" fo:orphans="2" fo:line-height="0.2777in" fo:margin-left="0.7847in" fo:text-indent="0.09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7" style:parent-style-name="內文" style:family="paragraph">
      <style:paragraph-properties fo:line-height="0.2777in" fo:margin-left="0.625in" fo:margin-right="0.3888in" fo:text-indent="0.06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Column488" style:family="table-column">
      <style:table-column-properties style:column-width="0.8541in"/>
    </style:style>
    <style:style style:name="TableColumn489" style:family="table-column">
      <style:table-column-properties style:column-width="1.6458in"/>
    </style:style>
    <style:style style:name="TableColumn490" style:family="table-column">
      <style:table-column-properties style:column-width="1.6458in"/>
    </style:style>
    <style:style style:name="TableColumn491" style:family="table-column">
      <style:table-column-properties style:column-width="1.6458in"/>
    </style:style>
    <style:style style:name="Table487" style:family="table">
      <style:table-properties style:width="5.7916in" fo:margin-left="0in" table:align="center"/>
    </style:style>
    <style:style style:name="TableRow492" style:family="table-row">
      <style:table-row-properties style:min-row-height="0.375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 fo:margin-right="-0.0194in"/>
      <style:text-properties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 fo:margin-right="0.0013in"/>
      <style:text-properties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2777in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777in" fo:margin-right="0.3888in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2777in" fo:margin-right="0.3888in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2777in" fo:margin-right="0.3888in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2777in" fo:margin-right="0.3888in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widows="2" fo:orphans="2" fo:line-height="0.2777in" fo:margin-left="0.625in" fo:text-indent="0.0638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 fo:line-height="0.2777in" fo:margin-left="0.625in" fo:text-indent="0.0638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48" style:parent-style-name="內文" style:family="paragraph">
      <style:paragraph-properties fo:widows="2" fo:orphans="2" fo:line-height="0.2777in" fo:margin-left="0.625in" fo:text-indent="0.0638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49" style:parent-style-name="內文" style:list-style-name="LFO19" style:family="paragraph">
      <style:paragraph-properties fo:widows="2" fo:orphans="2" fo:line-height="0.2777in" fo:margin-left="0.8826in" fo:text-indent="-0.1944in">
        <style:tab-stops>
          <style:tab-stop style:type="left" style:position="0.0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50" style:parent-style-name="內文" style:list-style-name="LFO19" style:family="paragraph">
      <style:paragraph-properties fo:widows="2" fo:orphans="2" fo:line-height="0.2777in" fo:margin-left="0.8826in" fo:text-indent="-0.1944in">
        <style:tab-stops>
          <style:tab-stop style:type="left" style:position="0.0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51" style:parent-style-name="內文" style:list-style-name="LFO19" style:family="paragraph">
      <style:paragraph-properties fo:widows="2" fo:orphans="2" fo:line-height="0.2777in" fo:margin-left="0.8826in" fo:text-indent="-0.1944in">
        <style:tab-stops>
          <style:tab-stop style:type="left" style:position="0.003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52" style:parent-style-name="內文" style:family="paragraph">
      <style:paragraph-properties fo:line-height="0.2777in" fo:margin-left="0.625in" fo:margin-right="0.3888in" fo:text-indent="0.06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olumn563" style:family="table-column">
      <style:table-column-properties style:column-width="0.5729in" style:use-optimal-column-width="false"/>
    </style:style>
    <style:style style:name="TableColumn564" style:family="table-column">
      <style:table-column-properties style:column-width="2.302in" style:use-optimal-column-width="false"/>
    </style:style>
    <style:style style:name="TableColumn565" style:family="table-column">
      <style:table-column-properties style:column-width="0.875in" style:use-optimal-column-width="false"/>
    </style:style>
    <style:style style:name="TableColumn566" style:family="table-column">
      <style:table-column-properties style:column-width="1.125in" style:use-optimal-column-width="false"/>
    </style:style>
    <style:style style:name="TableColumn567" style:family="table-column">
      <style:table-column-properties style:column-width="1.0076in" style:use-optimal-column-width="false"/>
    </style:style>
    <style:style style:name="Table562" style:family="table">
      <style:table-properties style:width="5.8826in" fo:margin-left="0in" table:align="center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 fo:margin-right="-0.0194in"/>
      <style:text-properties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 fo:margin-right="-0.0111in"/>
      <style:text-properties style:font-name-asian="標楷體" fo:font-weight="bold" style:font-weight-asian="bold" fo:font-size="14pt" style:font-size-asian="14pt" style:font-size-complex="14pt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 fo:margin-left="-0.268in" fo:margin-right="-0.0194in" fo:text-indent="0.2916in">
        <style:tab-stops>
          <style:tab-stop style:type="left" style:position="0.6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2777in" fo:margin-right="0.3888in"/>
      <style:text-properties style:font-name-asian="標楷體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fo:text-align="end" fo:line-height="0.2777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4">金門縣文化局駐縣藝術家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  <text:p text:style-name="P18">Plan of project during residence in kinmen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者</text:p>
            <text:p text:style-name="P24">Applicant <text:s/>name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字號</text:p>
            <text:p text:style-name="P29">Passport No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服務單位</text:p>
            <text:p text:style-name="P35">profession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稱</text:p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  <text:p text:style-name="P46">Contact email</text:p>
          </table:table-cell>
          <table:table-cell table:style-name="TableCell47" table:number-columns-spanned="7">
            <text:p text:style-name="P48"><text:span text:style-name="T49">(</text:span><text:span text:style-name="T50">O</text:span><text:span text:style-name="T51">)</text:span><text:span text:style-name="T52">　　　　　　　　</text:span><text:span text:style-name="T53">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行動電話</text:p>
            <text:p text:style-name="P57">Phone unmber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傳真</text:p>
            <text:p text:style-name="P62">FAX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創作類型</text:p>
            <text:p text:style-name="P68">Type of Art</text:p>
          </table:table-cell>
          <table:table-cell table:style-name="TableCell69" table:number-columns-spanned="7">
            <text:p text:style-name="P70">請勾選個人所從事的創作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___文學：寫作</text:p>
            <text:p text:style-name="P75"><text:span text:style-name="T76">___</text:span><text:span text:style-name="T77">視覺藝術</text:span><text:span text:style-name="T78">：</text:span><text:span text:style-name="T79">平面</text:span><text:span text:style-name="T80">繪畫</text:span><text:span text:style-name="T81">、（</text:span><text:span text:style-name="T82">水墨、油畫、水彩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身</text:span><text:span text:style-name="T88">分</text:span><text:span text:style-name="T89">證影印本正面</text:span><text:span text:style-name="T90">或護照封面</text:span></text:p>
            <text:p text:style-name="P91">影印本</text:p>
            <text:p text:style-name="P92">Passport photocopy<text:s/></text:p>
          </table:table-cell>
          <table:covered-table-cell/>
          <table:table-cell table:style-name="TableCell93" table:number-columns-spanned="6">
            <text:p text:style-name="P94"><text:span text:style-name="T95">身</text:span><text:span text:style-name="T96">分</text:span><text:span text:style-name="T97">證影印本反面</text:span><text:span text:style-name="T98">或護照個人資料頁</text:span></text:p>
            <text:p text:style-name="P99">影印本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國民身分證影印本正面</text:p>
            <text:p text:style-name="P104"><text:span text:style-name="T105">或護照封面</text:span><text:span text:style-name="T106">影印本</text:span></text:p>
            <text:p text:style-name="P107"><text:span text:style-name="T108">請黏貼於此</text:span></text:p>
          </table:table-cell>
          <table:covered-table-cell/>
          <table:table-cell table:style-name="TableCell109" table:number-columns-spanned="6">
            <text:p text:style-name="P110">國民身分證影印本反面</text:p>
            <text:p text:style-name="P111"><text:span text:style-name="T112">或護照個人資料頁</text:span><text:span text:style-name="T113">影印本</text:span></text:p>
            <text:p text:style-name="P114"><text:span text:style-name="T115">請黏貼於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填表說明：</text:p>
      <text:p text:style-name="P117">申請書：包含申請表、戶籍資料影印本、個人資料表、駐縣創作計畫書、歷年創作作品資料一覽表。（請用12級細明體輸入）</text:p>
      <text:p text:style-name="P118"><text:s text:c="7"/></text:p>
      <text:soft-page-break/>
      <text:p text:style-name="P119">附件二</text:p>
      <text:p text:style-name="P120"><text:span text:style-name="T121">戶籍資料影印本黏貼表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able:table table:style-name="Table127">
              <table:table-columns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戶籍資料影印本請浮貼於此</text:span>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</table:table-row>
      </table:table>
      <text:p text:style-name="P138"/>
      <text:soft-page-break/>
      <text:p text:style-name="P139">附件三</text:p>
      <text:p text:style-name="P140">個人資料表</text:p>
      <text:p text:style-name="P141">Personal information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姓</text:span><text:span text:style-name="T157">名</text:span><text:span text:style-name="T158">Name</text:span></text:p>
          </table:table-cell>
          <table:table-cell table:style-name="TableCell159" table:number-columns-spanned="2">
            <text:p text:style-name="P160">(中文)</text:p>
            <text:p text:style-name="P161">(英文)</text:p>
          </table:table-cell>
          <table:covered-table-cell/>
          <table:table-cell table:style-name="TableCell162">
            <text:p text:style-name="P163"><text:span text:style-name="T164">□</text:span><text:span text:style-name="T165">男</text:span><text:span text:style-name="T166">Male</text:span></text:p>
            <text:p text:style-name="P167"><text:span text:style-name="T168">□</text:span><text:span text:style-name="T169">女</text:span><text:span text:style-name="T170">Femaie</text:span></text:p>
          </table:table-cell>
          <table:table-cell table:style-name="TableCell171" table:number-columns-spanned="3">
            <text:p text:style-name="P172"><text:span text:style-name="T173">生日</text:span><text:span text:style-name="T174">B</text:span><text:span text:style-name="T175">irthday</text:span><text:span text:style-name="T176">：</text:span></text:p>
            <text:p text:style-name="P177">西元<text:s text:c="2"/>年<text:s text:c="2"/>月<text:s text:c="2"/>日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身</text:span><text:span text:style-name="T181">分</text:span><text:span text:style-name="T182">證字號</text:span><text:span text:style-name="T183">Passport</text:span><text:span text:style-name="T184"><text:s/>n</text:span><text:span text:style-name="T185">o</text:span><text:span text:style-name="T186">：</text:span></text:p>
          </table:table-cell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戶</text:span><text:span text:style-name="T191">籍</text:span><text:span text:style-name="T192">地址</text:span><text:span text:style-name="T193">Address</text:span><text:span text:style-name="T194">：</text:span><text:span text:style-name="T195">　</text:span></text:p>
            <text:p text:style-name="P196"><text:span text:style-name="T197"><text:s/></text:span><text:span text:style-name="T1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聯絡地址</text:span><text:span text:style-name="T203">Contact <text:s/></text:span><text:span text:style-name="T204">a</text:span><text:span text:style-name="T205">ddress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電話</text:span><text:span text:style-name="T211">Phone</text:span><text:span text:style-name="T212">：</text:span>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行動電話</text:span><text:span text:style-name="T216">Phone unmber</text:span><text:span text:style-name="T2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傳真</text:span><text:span text:style-name="T222">Fax</text:span><text:span text:style-name="T223">：</text:span>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緊急聯絡人</text:span><text:span text:style-name="T230">Mergency<text:s/></text:span><text:span text:style-name="T231">c</text:span><text:span text:style-name="T232">ontact</text:span><text:span text:style-name="T233">：</text:span>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聯絡電話</text:span><text:span text:style-name="T237">c</text:span><text:span text:style-name="T238">all phone</text:span><text:span text:style-name="T2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專長</text:span><text:span text:style-name="T244">Expertise</text:span><text:span text:style-name="T245">：</text:span>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藝名</text:span><text:span text:style-name="T249">S</text:span><text:span text:style-name="T250">tagen<text:s/></text:span><text:span text:style-name="T251">n</text:span><text:span text:style-name="T252">ame</text:span><text:span text:style-name="T25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<text:span text:style-name="T257">現職：　</text:span><text:span text:style-name="T258"><text:s text:c="49"/></text:span><text:span text:style-name="T259">此為</text:span><text:span text:style-name="T260">□</text:span><text:span text:style-name="T261">專職</text:span><text:span text:style-name="T262">□</text:span><text:span text:style-name="T263">兼職</text:span><text:span text:style-name="T264">□</text:span><text:span text:style-name="T265">義務職</text:span><text:span text:style-name="T266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4">
            <text:p text:style-name="P269">最高學歷<text:s text:c="2"/>及專業訓練</text:p>
            <text:p text:style-name="P270"><text:span text:style-name="T271">Education</text:span></text:p>
          </table:table-cell>
          <table:table-cell table:style-name="TableCell272">
            <text:p text:style-name="P273">學校或機構名稱</text:p>
            <text:p text:style-name="P274">Name of school</text:p>
          </table:table-cell>
          <table:table-cell table:style-name="TableCell275" table:number-columns-spanned="3">
            <text:p text:style-name="P276">主修</text:p>
            <text:p text:style-name="P277">Major<text:s/>in</text:p>
          </table:table-cell>
          <table:covered-table-cell/>
          <table:covered-table-cell/>
          <table:table-cell table:style-name="TableCell278" table:number-columns-spanned="3">
            <text:p text:style-name="P279">學位或證書</text:p>
            <text:p text:style-name="P280">Degree or<text:s/>certificate</text:p>
          </table:table-cell>
          <table:covered-table-cell/>
          <table:covered-table-cell/>
          <table:table-cell table:style-name="TableCell281">
            <text:p text:style-name="P282">在學或修業年度</text:p>
            <text:p text:style-name="P283">The<text:s/>year<text:s/>to<text:s/>study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6">
            <text:p text:style-name="P316">重要專業經歷</text:p>
            <text:p text:style-name="P317">Resume</text:p>
          </table:table-cell>
          <table:table-cell table:style-name="TableCell318" table:number-columns-spanned="4">
            <text:p text:style-name="P319">起迄期間、服務單位及職稱<text:s/></text:p>
            <text:p text:style-name="P320">The years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近三年重要作品</text:p>
            <text:p text:style-name="P323">Impor<text:s/>art<text:s/>works<text:s/>in<text:s/>the<text:s/>past 3<text:s/>years<text:s/>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><text:span text:style-name="T330">年度</text:span><text:span text:style-name="T331">Years</text:span></text:p>
          </table:table-cell>
          <table:table-cell table:style-name="TableCell332" table:number-columns-spanned="3">
            <text:p text:style-name="P333">作品名稱Title <text:s/>Of <text:s/>Art Works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近三年重要展演或發表紀錄</text:p>
            <text:p text:style-name="P369">Recent<text:s/>exhibitions<text:s/>or<text:s/>presentation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得獎紀錄</text:p>
            <text:p text:style-name="P372">Record <text:s/>of <text:s/>winning <text:s/>prize<text:s/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年度<text:s/>Year</text:p>
          </table:table-cell>
          <table:table-cell table:style-name="TableCell376" table:number-columns-spanned="4">
            <text:p text:style-name="P377">展演或發表紀錄</text:p>
            <text:p text:style-name="P378">Recent<text:s/>exhibitions<text:s/>or<text:s/>presentation</text:p>
          </table:table-cell>
          <table:covered-table-cell/>
          <table:covered-table-cell/>
          <table:covered-table-cell/>
          <table:table-cell table:style-name="TableCell379">
            <text:p text:style-name="P380">年度Year</text:p>
          </table:table-cell>
          <table:table-cell table:style-name="TableCell381" table:number-columns-spanned="3">
            <text:p text:style-name="P382">獎項名稱及名次</text:p>
            <text:p text:style-name="P383">Award name and ranking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P420"><text:span text:style-name="T421">填表說明：請用</text:span><text:span text:style-name="T422">12</text:span><text:span text:style-name="T423">級</text:span><text:span text:style-name="T424">細明體輸入。</text:span></text:p>
      <text:soft-page-break/>
      <text:p text:style-name="P425">附件四</text:p>
      <text:p text:style-name="P426"/>
      <text:p text:style-name="P427"/>
      <text:p text:style-name="P428">駐縣創作計畫書</text:p>
      <text:p text:style-name="P429">計畫書內容建議包含下列項目：</text:p>
      <text:list text:style-name="LFO18" text:continue-numbering="true">
        <text:list-item>
          <text:p text:style-name="P430">計畫目的。<text:s/></text:p>
        </text:list-item>
        <text:list-item>
          <text:p text:style-name="P431">本次創作計畫構想。</text:p>
        </text:list-item>
        <text:list-item>
          <text:p text:style-name="P432">執行方式。</text:p>
        </text:list-item>
        <text:list-item>
          <text:p text:style-name="P433">簡述過去與此計畫相關之創作經驗。</text:p>
        </text:list-item>
        <text:list-item>
          <text:p text:style-name="P434">本年度申請駐縣月份（以4個月為一期1-4、5-8、9-12，請詳細敘明駐縣月份，或由文化局安排）。</text:p>
        </text:list-item>
        <text:list-item>
          <text:p text:style-name="P435"><text:span text:style-name="T436">民眾互動或工作坊計畫</text:span><text:span text:style-name="T437">(</text:span><text:span text:style-name="T438">至少</text:span><text:span text:style-name="T439">2</text:span><text:span text:style-name="T440">場以上</text:span><text:span text:style-name="T441">)</text:span><text:span text:style-name="T442">。</text:span></text:p>
        </text:list-item>
        <text:list-item>
          <text:p text:style-name="P443">回饋計畫。</text:p>
        </text:list-item>
        <text:list-item>
          <text:p text:style-name="P444">駐縣期間可提供創作及典藏或發表之作品數量、尺寸及大小（視覺藝術類）。</text:p>
        </text:list-item>
        <text:list-item>
          <text:p text:style-name="P445"><text:span text:style-name="T446">請以</text:span><text:span text:style-name="T447">12</text:span><text:span text:style-name="T448">級細明體詳列說明，至多</text:span><text:span text:style-name="T449">1500</text:span><text:span text:style-name="T450">字。</text:span>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※本計畫書請以依標題逐項書寫。</text:span></text:p>
      <text:soft-page-break/>
      <text:p text:style-name="P472"><text:span text:style-name="T473">附件五</text:span></text:p>
      <text:p text:style-name="P474">依藝術創作類型分類之申請物件</text:p>
      <text:p text:style-name="P475">文學寫作:</text:p>
      <text:p text:style-name="P476">三年作品二份，或其他類型文章最多五篇。</text:p>
      <text:p text:style-name="P477"><text:span text:style-name="T478">□</text:span><text:span text:style-name="T479">文字作品（文學</text:span><text:span text:style-name="T480">/</text:span><text:span text:style-name="T481">寫作）</text:span><text:span text:style-name="T482">____</text:span><text:span text:style-name="T483">份</text:span><text:span text:style-name="T484"><text:s text:c="6"/></text:span><text:span text:style-name="T485">作者</text:span><text:span text:style-name="T486">/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編號</text:p>
          </table:table-cell>
          <table:table-cell table:style-name="TableCell495">
            <text:p text:style-name="P496">出版社</text:p>
          </table:table-cell>
          <table:table-cell table:style-name="TableCell497">
            <text:p text:style-name="P498">作品名稱</text:p>
          </table:table-cell>
          <table:table-cell table:style-name="TableCell499">
            <text:p text:style-name="P500">創作年代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>視覺藝術：</text:p>
      <text:list text:style-name="LFO19" text:continue-numbering="true">
        <text:list-item>
          <text:p text:style-name="P549">近三年作品電子檔8張，並且標示作者、作品名稱、材質、尺寸及創作年代。</text:p>
        </text:list-item>
        <text:list-item>
          <text:p text:style-name="P550">近五年出版畫冊二本。</text:p>
        </text:list-item>
        <text:list-item>
          <text:p text:style-name="P551">最近的個展邀請卡二件。</text:p>
        </text:list-item>
      </text:list>
      <text:p text:style-name="P552"><text:span text:style-name="T553">□</text:span><text:span text:style-name="T554">畫作（視覺藝術）</text:span><text:span text:style-name="T555">CD</text:span><text:span text:style-name="T556">片</text:span><text:span text:style-name="T557">___</text:span><text:span text:style-name="T558">片</text:span><text:span text:style-name="T559"><text:s text:c="8"/></text:span><text:span text:style-name="T560">作者</text:span><text:span text:style-name="T561">/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編號</text:p>
          </table:table-cell>
          <table:table-cell table:style-name="TableCell571">
            <text:p text:style-name="P572">作品名稱</text:p>
          </table:table-cell>
          <table:table-cell table:style-name="TableCell573">
            <text:p text:style-name="P574">尺寸</text:p>
          </table:table-cell>
          <table:table-cell table:style-name="TableCell575">
            <text:p text:style-name="P576">材質</text:p>
          </table:table-cell>
          <table:table-cell table:style-name="TableCell577">
            <text:p text:style-name="P578">創作年代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fo:font-size="16pt" style:font-size-asian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style:use-window-font-color="true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 fo:font-size="14pt" style:font-size-asian="14pt" style:font-size-complex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style:use-window-font-color="true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LVL4" style:num-suffix="." style:num-format="1">
        <style:list-level-properties text:space-before="1.6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LVL7" style:num-suffix="." style:num-format="1">
        <style:list-level-properties text:space-before="2.6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5LVL4" style:num-suffix="." style:num-format="1">
        <style:list-level-properties text:space-before="1.6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5LVL7" style:num-suffix="." style:num-format="1">
        <style:list-level-properties text:space-before="2.6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58in" text:min-label-width="0.5in"/>
      </text:list-level-style-number>
      <text:list-level-style-number text:level="2" text:style-name="WW_CharLFO10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10LVL4" style:num-suffix="." style:num-format="1">
        <style:list-level-properties text:space-before="1.395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10LVL7" style:num-suffix="." style:num-format="1">
        <style:list-level-properties text:space-before="2.395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bullet text:level="1" text:style-name="WW_CharLFO11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1.0104in" text:min-label-width="0.25in"/>
        <style:text-properties style:font-name="Courier New"/>
      </text:list-level-style-bullet>
      <text:list-level-style-number text:level="3" text:style-name="WW_CharLFO11LVL3" style:num-suffix="." style:num-format="1">
        <style:list-level-properties text:space-before="1.5104in" text:min-label-width="0.25in"/>
      </text:list-level-style-number>
      <text:list-level-style-number text:level="4" text:style-name="WW_CharLFO11LVL4" style:num-suffix="." style:num-format="1">
        <style:list-level-properties text:space-before="2.0104in" text:min-label-width="0.25in"/>
      </text:list-level-style-number>
      <text:list-level-style-number text:level="5" text:style-name="WW_CharLFO11LVL5" style:num-suffix="." style:num-format="1">
        <style:list-level-properties text:space-before="2.5104in" text:min-label-width="0.25in"/>
      </text:list-level-style-number>
      <text:list-level-style-number text:level="6" text:style-name="WW_CharLFO11LVL6" style:num-suffix="." style:num-format="1">
        <style:list-level-properties text:space-before="3.0104in" text:min-label-width="0.25in"/>
      </text:list-level-style-number>
      <text:list-level-style-number text:level="7" text:style-name="WW_CharLFO11LVL7" style:num-suffix="." style:num-format="1">
        <style:list-level-properties text:space-before="3.5104in" text:min-label-width="0.25in"/>
      </text:list-level-style-number>
      <text:list-level-style-number text:level="8" text:style-name="WW_CharLFO11LVL8" style:num-suffix="." style:num-format="1">
        <style:list-level-properties text:space-before="4.0104in" text:min-label-width="0.25in"/>
      </text:list-level-style-number>
      <text:list-level-style-number text:level="9" text:style-name="WW_CharLFO11LVL9" style:num-suffix="." style:num-format="1">
        <style:list-level-properties text:space-before="4.5104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104in" text:min-label-width="0.25in"/>
      </text:list-level-style-number>
      <text:list-level-style-bullet text:level="2" text:style-name="WW_CharLFO12LVL2" text:bullet-char="o">
        <style:list-level-properties text:space-before="1.0104in" text:min-label-width="0.25in"/>
        <style:text-properties style:font-name="Courier New"/>
      </text:list-level-style-bullet>
      <text:list-level-style-number text:level="3" text:style-name="WW_CharLFO12LVL3" style:num-suffix="." style:num-format="1">
        <style:list-level-properties text:space-before="1.5104in" text:min-label-width="0.25in"/>
      </text:list-level-style-number>
      <text:list-level-style-number text:level="4" text:style-name="WW_CharLFO12LVL4" style:num-suffix="." style:num-format="1">
        <style:list-level-properties text:space-before="2.0104in" text:min-label-width="0.25in"/>
      </text:list-level-style-number>
      <text:list-level-style-number text:level="5" text:style-name="WW_CharLFO12LVL5" style:num-suffix="." style:num-format="1">
        <style:list-level-properties text:space-before="2.5104in" text:min-label-width="0.25in"/>
      </text:list-level-style-number>
      <text:list-level-style-number text:level="6" text:style-name="WW_CharLFO12LVL6" style:num-suffix="." style:num-format="1">
        <style:list-level-properties text:space-before="3.0104in" text:min-label-width="0.25in"/>
      </text:list-level-style-number>
      <text:list-level-style-number text:level="7" text:style-name="WW_CharLFO12LVL7" style:num-suffix="." style:num-format="1">
        <style:list-level-properties text:space-before="3.5104in" text:min-label-width="0.25in"/>
      </text:list-level-style-number>
      <text:list-level-style-number text:level="8" text:style-name="WW_CharLFO12LVL8" style:num-suffix="." style:num-format="1">
        <style:list-level-properties text:space-before="4.0104in" text:min-label-width="0.25in"/>
      </text:list-level-style-number>
      <text:list-level-style-number text:level="9" text:style-name="WW_CharLFO12LVL9" style:num-suffix="." style:num-format="1">
        <style:list-level-properties text:space-before="4.5104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75in" text:min-label-width="0.3125in"/>
      </text:list-level-style-number>
      <text:list-level-style-number text:level="2" text:style-name="WW_CharLFO13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13LVL4" style:num-suffix="." style:num-format="1">
        <style:list-level-properties text:space-before="1.687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13LVL7" style:num-suffix="." style:num-format="1">
        <style:list-level-properties text:space-before="2.687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○">
        <style:list-level-properties text:space-before="1.364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0312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895in" text:min-label-width="0.5in"/>
      </text:list-level-style-number>
      <text:list-level-style-number text:level="2" text:style-name="WW_CharLFO16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6LVL4" style:num-suffix="." style:num-format="1">
        <style:list-level-properties text:space-before="1.489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6LVL7" style:num-suffix="." style:num-format="1">
        <style:list-level-properties text:space-before="2.489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1562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75in" text:min-label-width="0.25in"/>
      </text:list-level-style-number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44in" text:min-label-width="0.3437in"/>
      </text:list-level-style-number>
      <text:list-level-style-number text:level="2" text:style-name="WW_CharLFO19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19LVL4" style:num-suffix="." style:num-format="1">
        <style:list-level-properties text:space-before="1.1944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19LVL7" style:num-suffix="." style:num-format="1">
        <style:list-level-properties text:space-before="2.1944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166in" text:min-label-width="0.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2LVL4" style:num-suffix="." style:num-format="1">
        <style:list-level-properties text:space-before="1.491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2LVL7" style:num-suffix="." style:num-format="1">
        <style:list-level-properties text:space-before="2.491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23LVL4" style:num-suffix="." style:num-format="1">
        <style:list-level-properties text:space-before="1.689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23LVL7" style:num-suffix="." style:num-format="1">
        <style:list-level-properties text:space-before="2.689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356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5LVL4" style:num-suffix="." style:num-format="1">
        <style:list-level-properties text:space-before="0.998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5LVL7" style:num-suffix="." style:num-format="1">
        <style:list-level-properties text:space-before="1.998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36in" text:min-label-width="0.5in"/>
      </text:list-level-style-number>
      <text:list-level-style-number text:level="2" text:style-name="WW_CharLFO27LVL2" style:num-suffix="、" style:num-format="甲, 乙, 丙, ...">
        <style:list-level-properties text:space-before="0.7069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402in" text:min-label-width="0.3333in"/>
      </text:list-level-style-number>
      <text:list-level-style-number text:level="4" text:style-name="WW_CharLFO27LVL4" style:num-suffix="." style:num-format="1">
        <style:list-level-properties text:space-before="1.373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069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402in" text:min-label-width="0.3333in"/>
      </text:list-level-style-number>
      <text:list-level-style-number text:level="7" text:style-name="WW_CharLFO27LVL7" style:num-suffix="." style:num-format="1">
        <style:list-level-properties text:space-before="2.373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069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40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798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4131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465in" text:min-label-width="0.3333in"/>
      </text:list-level-style-number>
      <text:list-level-style-number text:level="4" text:style-name="WW_CharLFO30LVL4" style:num-suffix="." style:num-format="1">
        <style:list-level-properties text:space-before="1.0798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4131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465in" text:min-label-width="0.3333in"/>
      </text:list-level-style-number>
      <text:list-level-style-number text:level="7" text:style-name="WW_CharLFO30LVL7" style:num-suffix="." style:num-format="1">
        <style:list-level-properties text:space-before="2.0798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4131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465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.0833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575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90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2.2423in" text:min-label-width="0.3333in"/>
      </text:list-level-style-number>
      <text:list-level-style-number text:level="4" text:style-name="WW_CharLFO35LVL4" style:num-suffix="." style:num-format="1">
        <style:list-level-properties text:space-before="2.575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90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3.2423in" text:min-label-width="0.3333in"/>
      </text:list-level-style-number>
      <text:list-level-style-number text:level="7" text:style-name="WW_CharLFO35LVL7" style:num-suffix="." style:num-format="1">
        <style:list-level-properties text:space-before="3.575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90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4.242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575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36LVL4" style:num-suffix="." style:num-format="1">
        <style:list-level-properties text:space-before="2.57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36LVL7" style:num-suffix="." style:num-format="1">
        <style:list-level-properties text:space-before="3.57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4.241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575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37LVL4" style:num-suffix="." style:num-format="1">
        <style:list-level-properties text:space-before="2.57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37LVL7" style:num-suffix="." style:num-format="1">
        <style:list-level-properties text:space-before="3.57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4.241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40LVL4" style:num-suffix="." style:num-format="1">
        <style:list-level-properties text:space-before="1.6895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40LVL7" style:num-suffix="." style:num-format="1">
        <style:list-level-properties text:space-before="2.6895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format="1">
        <style:list-level-properties text:space-before="0.2958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3LVL4" style:num-suffix="." style:num-format="1">
        <style:list-level-properties text:space-before="1.2958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3LVL7" style:num-suffix="." style:num-format="1">
        <style:list-level-properties text:space-before="2.2958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9625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575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44LVL4" style:num-suffix="." style:num-format="1">
        <style:list-level-properties text:space-before="2.57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44LVL7" style:num-suffix="." style:num-format="1">
        <style:list-level-properties text:space-before="3.57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4.241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1.4166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1.75in" text:min-label-width="0.3333in"/>
      </text:list-level-style-number>
      <text:list-level-style-number text:level="4" text:style-name="WW_CharLFO45LVL4" style:num-suffix="." style:num-format="1">
        <style:list-level-properties text:space-before="2.0833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4166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2.75in" text:min-label-width="0.3333in"/>
      </text:list-level-style-number>
      <text:list-level-style-number text:level="7" text:style-name="WW_CharLFO45LVL7" style:num-suffix="." style:num-format="1">
        <style:list-level-properties text:space-before="3.0833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4166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3.75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75in" text:min-label-width="0.3125in"/>
      </text:list-level-style-number>
      <text:list-level-style-number text:level="2" text:style-name="WW_CharLFO46LVL2" style:num-suffix="、" style:num-format="甲, 乙, 丙, ...">
        <style:list-level-properties text:space-before="0.608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9416in" text:min-label-width="0.3333in"/>
      </text:list-level-style-number>
      <text:list-level-style-number text:level="4" text:style-name="WW_CharLFO46LVL4" style:num-suffix="." style:num-format="1">
        <style:list-level-properties text:space-before="1.27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608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9416in" text:min-label-width="0.3333in"/>
      </text:list-level-style-number>
      <text:list-level-style-number text:level="7" text:style-name="WW_CharLFO46LVL7" style:num-suffix="." style:num-format="1">
        <style:list-level-properties text:space-before="2.27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608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941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-0.0965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0.236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5701in" text:min-label-width="0.3333in"/>
      </text:list-level-style-number>
      <text:list-level-style-number text:level="4" text:style-name="WW_CharLFO47LVL4" style:num-suffix="." style:num-format="1">
        <style:list-level-properties text:space-before="0.9034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236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5701in" text:min-label-width="0.3333in"/>
      </text:list-level-style-number>
      <text:list-level-style-number text:level="7" text:style-name="WW_CharLFO47LVL7" style:num-suffix="." style:num-format="1">
        <style:list-level-properties text:space-before="1.9034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236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570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0229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.3562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6895in" text:min-label-width="0.3333in"/>
      </text:list-level-style-number>
      <text:list-level-style-number text:level="4" text:style-name="WW_CharLFO48LVL4" style:num-suffix="." style:num-format="1">
        <style:list-level-properties text:space-before="2.0229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356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6895in" text:min-label-width="0.3333in"/>
      </text:list-level-style-number>
      <text:list-level-style-number text:level="7" text:style-name="WW_CharLFO48LVL7" style:num-suffix="." style:num-format="1">
        <style:list-level-properties text:space-before="3.0229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3562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6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4金門縣文化局駐縣藝術家申請要點</dc:title>
    <meta:initial-creator>xp</meta:initial-creator>
    <dc:creator>sophiachu</dc:creator>
    <meta:creation-date>2020-07-13T05:34:00Z</meta:creation-date>
    <dc:date>2020-07-13T05:34:00Z</dc:date>
    <meta:print-date>2020-07-10T00:1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72" meta:character-count="1826" meta:row-count="12" meta:non-whitespace-character-count="1557"/>
  </office:meta>
</office:document-meta>
</file>