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典匠中粗隸" svg:font-family="典匠中粗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mic Sans MS" svg:font-family="'Comic Sans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典匠中粗隸1" svg:font-family="典匠中粗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41cm" fo:margin-left="-0.093cm" fo:margin-top="0cm" fo:margin-bottom="0cm" table:align="left" style:writing-mode="lr-tb"/>
    </style:style>
    <style:style style:name="表格1.A" style:family="table-column">
      <style:table-column-properties style:column-width="3.06cm"/>
    </style:style>
    <style:style style:name="表格1.B" style:family="table-column">
      <style:table-column-properties style:column-width="3.877cm"/>
    </style:style>
    <style:style style:name="表格1.C" style:family="table-column">
      <style:table-column-properties style:column-width="2.933cm"/>
    </style:style>
    <style:style style:name="表格1.D" style:family="table-column">
      <style:table-column-properties style:column-width="5.47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1.2" style:family="table-row">
      <style:table-row-properties style:min-row-height="1.129cm" fo:keep-together="always"/>
    </style:style>
    <style:style style:name="表格1.A2" style:family="table-cell">
      <style:table-cell-properties style:vertical-align="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214cm" fo:keep-together="always"/>
    </style:style>
    <style:style style:name="表格1.A3" style:family="table-cell">
      <style:table-cell-properties style:vertical-align="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3" style:family="table-cell">
      <style:table-cell-properties style:vertical-align="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229cm" fo:keep-together="always"/>
    </style:style>
    <style:style style:name="表格1.5" style:family="table-row">
      <style:table-row-properties style:min-row-height="1.242cm" fo:keep-together="always"/>
    </style:style>
    <style:style style:name="表格1.6" style:family="table-row">
      <style:table-row-properties style:min-row-height="1.235cm" fo:keep-together="always"/>
    </style:style>
    <style:style style:name="表格1.A6" style:family="table-cell">
      <style:table-cell-properties style:vertical-align="" fo:background-color="#ffffff" fo:padding-left="0.049cm" fo:padding-right="0.049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表格1.B6" style:family="table-cell">
      <style:table-cell-properties style:vertical-align="" fo:background-color="#ffffff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P1" style:family="paragraph" style:parent-style-name="Footer">
      <style:text-properties officeooo:paragraph-rsid="00083611"/>
    </style:style>
    <style:style style:name="P2" style:family="paragraph" style:parent-style-name="Standard">
      <style:paragraph-properties fo:margin-left="0cm" fo:margin-right="0cm" fo:line-height="1.058cm" fo:orphans="2" fo:widows="2" fo:text-indent="0cm" style:auto-text-indent="false" style:writing-mode="lr-tb"/>
      <style:text-properties fo:color="#000000" style:font-name="標楷體" style:letter-kerning="false" fo:background-color="#ffffff" style:font-name-asian="標楷體1" style:language-asian="zh" style:country-asian="TW" style:font-name-complex="標楷體1" style:font-weight-complex="bold"/>
    </style:style>
    <style:style style:name="P3" style:family="paragraph" style:parent-style-name="Standard">
      <style:paragraph-properties fo:margin-left="0cm" fo:margin-right="0cm" fo:line-height="0.635cm" style:register-true="true" fo:text-indent="0cm" style:auto-text-indent="false" style:writing-mode="lr-tb"/>
      <style:text-properties fo:color="#000000" style:font-name="標楷體" fo:font-size="13pt" fo:font-weight="bold" officeooo:paragraph-rsid="000389c7" style:font-name-asian="標楷體1" style:font-size-asian="13pt" style:language-asian="zh" style:country-asian="TW" style:font-weight-asian="bold" style:font-name-complex="標楷體1" style:font-size-complex="13pt"/>
    </style:style>
    <style:style style:name="P4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fo:color="#000000" style:font-name="標楷體" fo:font-size="13pt" style:font-name-asian="標楷體1" style:font-size-asian="13pt" style:language-asian="zh" style:country-asian="TW" style:font-name-complex="標楷體1" style:font-size-complex="13pt"/>
    </style:style>
    <style:style style:name="P5" style:family="paragraph" style:parent-style-name="Standard">
      <style:paragraph-properties fo:margin-left="0cm" fo:margin-right="0cm" fo:line-height="0.635cm" style:register-true="true" fo:text-indent="0cm" style:auto-text-indent="false" style:writing-mode="lr-tb"/>
      <style:text-properties fo:color="#000000" style:font-name="標楷體" fo:font-size="13pt" style:font-name-asian="標楷體1" style:font-size-asian="13pt" style:language-asian="zh" style:country-asian="TW" style:font-name-complex="標楷體1" style:font-size-complex="13pt"/>
    </style:style>
    <style:style style:name="P6" style:family="paragraph" style:parent-style-name="Standard">
      <style:paragraph-properties fo:margin-left="0cm" fo:margin-right="0cm" fo:line-height="0.635cm" style:register-true="true" fo:text-indent="0cm" style:auto-text-indent="false" style:writing-mode="lr-tb"/>
      <style:text-properties fo:color="#000000" style:font-name="標楷體" fo:font-size="13pt" officeooo:paragraph-rsid="0005619b" style:font-name-asian="標楷體1" style:font-size-asian="13pt" style:language-asian="zh" style:country-asian="TW" style:font-name-complex="標楷體1" style:font-size-complex="13pt"/>
    </style:style>
    <style:style style:name="P7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writing-mode="lr-tb"/>
      <style:text-properties fo:color="#000000" style:font-name="標楷體" fo:font-weight="bold" style:letter-kerning="false" fo:background-color="#ffffff" style:font-name-asian="標楷體1" style:language-asian="zh" style:country-asian="TW" style:font-weight-asian="bold" style:font-name-complex="標楷體1" style:font-weight-complex="bold"/>
    </style:style>
    <style:style style:name="P8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writing-mode="lr-tb"/>
      <style:text-properties fo:color="#000000" style:font-name="標楷體" fo:font-size="18pt" fo:font-weight="bold" style:letter-kerning="false" fo:background-color="#ffffff" style:font-name-asian="標楷體1" style:font-size-asian="18pt" style:language-asian="zh" style:country-asian="TW" style:font-weight-asian="bold" style:font-name-complex="標楷體1" style:font-size-complex="18pt" style:font-weight-complex="bold"/>
    </style:style>
    <style:style style:name="P9" style:family="paragraph" style:parent-style-name="Standard">
      <style:paragraph-properties fo:margin-left="0cm" fo:margin-right="0cm" fo:line-height="0.882cm" fo:text-indent="0cm" style:auto-text-indent="false" style:writing-mode="lr-tb">
        <style:tab-stops/>
      </style:paragraph-properties>
      <style:text-properties fo:color="#000000" style:font-name="典匠中粗隸" style:font-name-asian="典匠中粗隸1" style:font-name-complex="Comic Sans MS"/>
    </style:style>
    <style:style style:name="P10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  <style:text-properties fo:color="#000000" style:font-name="典匠中粗隸" style:font-name-asian="典匠中粗隸1" style:font-name-complex="新細明體"/>
    </style:style>
    <style:style style:name="P11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  <style:text-properties fo:color="#000000" style:font-name="典匠中粗隸" style:font-name-asian="典匠中粗隸1" style:language-asian="zh" style:country-asian="TW" style:font-name-complex="Comic Sans MS"/>
    </style:style>
    <style:style style:name="P12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="標楷體" style:font-name-asian="標楷體1" style:language-asian="zh" style:country-asian="TW" style:font-name-complex="標楷體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style:font-name-asian="標楷體1" style:language-asian="zh" style:country-asian="TW" style:font-name-complex="標楷體1"/>
    </style:style>
    <style:style style:name="P14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="標楷體" fo:font-size="13pt" fo:letter-spacing="-0.012cm" style:font-name-asian="標楷體1" style:font-size-asian="13pt" style:language-asian="zh" style:country-asian="TW" style:font-name-complex="標楷體1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fo:font-size="13pt" style:font-name-asian="標楷體1" style:font-size-asian="13pt" style:font-name-complex="標楷體1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fo:font-size="13pt" style:font-name-asian="標楷體1" style:font-size-asian="13pt" style:language-asian="zh" style:country-asian="TW" style:font-name-complex="標楷體1" style:font-size-complex="13pt"/>
    </style:style>
    <style:style style:name="P17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writing-mode="lr-tb"/>
      <style:text-properties style:font-name="標楷體" fo:font-size="16pt" style:font-name-asian="標楷體1" style:font-size-asian="16pt" style:language-asian="zh" style:country-asian="TW" style:font-name-complex="標楷體1" style:font-size-complex="16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fo:font-size="16pt" style:font-name-asian="標楷體1" style:font-size-asian="16pt" style:language-asian="zh" style:country-asian="TW" style:font-name-complex="標楷體1" style:font-size-complex="16pt"/>
    </style:style>
    <style:style style:name="P19" style:family="paragraph" style:parent-style-name="Standard">
      <style:paragraph-properties fo:margin-left="0cm" fo:margin-right="0cm" fo:line-height="1.058cm" fo:text-indent="0cm" style:auto-text-indent="false" style:writing-mode="lr-tb"/>
      <style:text-properties style:font-name="標楷體" style:letter-kerning="false" style:font-name-asian="標楷體1" style:language-asian="zh" style:country-asian="TW" style:font-name-complex="標楷體1"/>
    </style:style>
    <style:style style:name="P20" style:family="paragraph" style:parent-style-name="Standard">
      <style:paragraph-properties fo:margin-left="0cm" fo:margin-right="0cm" fo:line-height="1.058cm" fo:orphans="2" fo:widows="2" fo:text-indent="0cm" style:auto-text-indent="false" style:writing-mode="lr-tb"/>
      <style:text-properties style:font-name="標楷體" fo:font-size="10pt" style:letter-kerning="true" style:font-name-asian="標楷體1" style:font-size-asian="10pt" style:language-asian="zh" style:country-asian="TW" style:font-name-complex="標楷體1" style:font-size-complex="10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20pt" style:font-name-asian="標楷體1" style:font-size-asian="20pt" style:language-asian="zh" style:country-asian="TW" style:font-name-complex="標楷體1" style:font-size-complex="2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20pt" style:font-name-asian="標楷體1" style:font-size-asian="20pt" style:language-asian="zh" style:country-asian="TW" style:font-name-complex="標楷體1" style:font-size-complex="20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標楷體" fo:font-size="18pt" fo:font-weight="bold" style:letter-kerning="false" style:font-name-asian="標楷體1" style:font-size-asian="18pt" style:language-asian="zh" style:country-asian="TW" style:font-weight-asian="bold" style:font-name-complex="標楷體1" style:font-size-complex="18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writing-mode="lr-tb"/>
    </style:style>
    <style:style style:name="P27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writing-mode="lr-tb"/>
    </style:style>
    <style:style style:name="P28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line-height="0.882cm" fo:text-indent="0cm" style:auto-text-indent="false" style:writing-mode="lr-tb">
        <style:tab-stops/>
      </style:paragraph-properties>
      <style:text-properties style:font-name="典匠中粗隸" style:text-underline-style="solid" style:text-underline-width="auto" style:text-underline-color="font-color" style:font-name-asian="典匠中粗隸1" style:language-asian="zh" style:country-asian="TW" style:font-name-complex="Comic Sans MS"/>
    </style:style>
    <style:style style:name="P30" style:family="paragraph" style:parent-style-name="Standard">
      <style:paragraph-properties fo:margin-left="0cm" fo:margin-right="0cm" fo:line-height="0.882cm" fo:text-indent="0cm" style:auto-text-indent="false" style:writing-mode="lr-tb">
        <style:tab-stops/>
      </style:paragraph-properties>
      <style:text-properties style:font-name="典匠中粗隸" style:font-name-asian="典匠中粗隸1" style:language-asian="zh" style:country-asian="TW" style:font-name-complex="新細明體"/>
    </style:style>
    <style:style style:name="P31" style:family="paragraph" style:parent-style-name="Standard">
      <style:paragraph-properties fo:margin-left="0cm" fo:margin-right="0cm" fo:line-height="1.058cm" fo:orphans="2" fo:widows="2" fo:text-indent="0cm" style:auto-text-indent="false" style:writing-mode="lr-tb"/>
    </style:style>
    <style:style style:name="P32" style:family="paragraph" style:parent-style-name="Standard">
      <style:paragraph-properties fo:margin-left="0cm" fo:margin-right="0cm" fo:line-height="0.635cm" style:register-true="true" fo:text-indent="0cm" style:auto-text-indent="false" style:writing-mode="lr-tb"/>
      <style:text-properties fo:font-weight="bold" officeooo:paragraph-rsid="000389c7" style:font-weight-asian="bold" style:font-weight-complex="bold"/>
    </style:style>
    <style:style style:name="P33" style:family="paragraph" style:parent-style-name="Standard">
      <style:paragraph-properties fo:margin-left="0cm" fo:margin-right="0cm" fo:line-height="0.635cm" style:register-true="true" fo:text-indent="0cm" style:auto-text-indent="false" style:writing-mode="lr-tb"/>
    </style:style>
    <style:style style:name="P34" style:family="paragraph" style:parent-style-name="Standard">
      <style:paragraph-properties fo:margin-left="0cm" fo:margin-right="0cm" fo:line-height="0.635cm" style:register-true="true" fo:text-indent="0cm" style:auto-text-indent="false" style:writing-mode="lr-tb"/>
      <style:text-properties officeooo:paragraph-rsid="0005619b"/>
    </style:style>
    <style:style style:name="P35" style:family="paragraph" style:parent-style-name="Standard">
      <style:paragraph-properties fo:margin-left="0cm" fo:margin-right="0cm" fo:line-height="0.635cm" style:register-true="true" fo:text-indent="0cm" style:auto-text-indent="false" style:writing-mode="lr-tb"/>
      <style:text-properties officeooo:paragraph-rsid="000389c7"/>
    </style:style>
    <style:style style:name="P36" style:family="paragraph" style:parent-style-name="Standard">
      <style:paragraph-properties fo:margin-left="0cm" fo:margin-right="0cm" fo:margin-top="0.318cm" fo:margin-bottom="0.318cm" loext:contextual-spacing="false" fo:line-height="0.882cm" fo:text-align="center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3.251cm" fo:margin-right="0cm" fo:line-height="0.635cm" style:register-true="true" fo:text-indent="-3.251cm" style:auto-text-indent="false" style:writing-mode="lr-tb"/>
    </style:style>
    <style:style style:name="P38" style:family="paragraph" style:parent-style-name="Standard">
      <style:paragraph-properties fo:margin-left="3.052cm" fo:margin-right="0cm" fo:line-height="0.635cm" style:register-true="true" fo:text-indent="-3.052cm" style:auto-text-indent="false" style:writing-mode="lr-tb"/>
    </style:style>
    <style:style style:name="P39" style:family="paragraph" style:parent-style-name="Standard">
      <style:paragraph-properties fo:margin-left="2.963cm" fo:margin-right="0cm" fo:line-height="0.635cm" style:register-true="true" fo:text-indent="-2.963cm" style:auto-text-indent="false" style:writing-mode="lr-tb"/>
    </style:style>
    <style:style style:name="P40" style:family="paragraph" style:parent-style-name="Standard">
      <style:paragraph-properties fo:margin-left="2.963cm" fo:margin-right="0cm" fo:line-height="0.635cm" style:register-true="true" fo:text-indent="-2.963cm" style:auto-text-indent="false" style:writing-mode="lr-tb"/>
      <style:text-properties officeooo:paragraph-rsid="000389c7"/>
    </style:style>
    <style:style style:name="P41" style:family="paragraph" style:parent-style-name="Standard">
      <style:paragraph-properties fo:margin-left="0.002cm" fo:margin-right="0cm" fo:line-height="0.635cm" style:register-true="true" fo:text-indent="-0.002cm" style:auto-text-indent="false" style:writing-mode="lr-tb"/>
      <style:text-properties officeooo:paragraph-rsid="000389c7"/>
    </style:style>
    <style:style style:name="P42" style:family="paragraph" style:parent-style-name="Standard">
      <style:paragraph-properties fo:margin-left="0.002cm" fo:margin-right="0cm" fo:line-height="0.635cm" style:register-true="true" fo:text-indent="-0.002cm" style:auto-text-indent="false" style:writing-mode="lr-tb"/>
      <style:text-properties fo:color="#000000" style:font-name="標楷體" fo:font-size="13pt" officeooo:paragraph-rsid="000389c7" style:font-name-asian="標楷體1" style:font-size-asian="13pt" style:language-asian="zh" style:country-asian="TW" style:font-name-complex="標楷體1" style:font-size-complex="13pt"/>
    </style:style>
    <style:style style:name="P43" style:family="paragraph" style:parent-style-name="Standard">
      <style:paragraph-properties fo:margin-left="2.993cm" fo:margin-right="0cm" fo:line-height="0.635cm" style:register-true="true" fo:text-indent="-2.993cm" style:auto-text-indent="false" style:writing-mode="lr-tb"/>
    </style:style>
    <style:style style:name="P44" style:family="paragraph" style:parent-style-name="Standard">
      <style:paragraph-properties fo:margin-left="2.993cm" fo:margin-right="0cm" fo:line-height="0.635cm" style:register-true="true" fo:text-indent="-2.993cm" style:auto-text-indent="false" style:writing-mode="lr-tb"/>
      <style:text-properties officeooo:paragraph-rsid="000389c7"/>
    </style:style>
    <style:style style:name="P45" style:family="paragraph" style:parent-style-name="Standard">
      <style:paragraph-properties fo:margin-left="2.993cm" fo:margin-right="0cm" fo:line-height="0.635cm" style:register-true="true" fo:text-indent="-2.993cm" style:auto-text-indent="false" style:writing-mode="lr-tb"/>
      <style:text-properties fo:color="#000000" style:font-name="標楷體" fo:font-size="13pt" style:font-name-asian="標楷體1" style:font-size-asian="13pt" style:language-asian="zh" style:country-asian="TW" style:font-name-complex="標楷體1" style:font-size-complex="13pt"/>
    </style:style>
    <style:style style:name="P46" style:family="paragraph" style:parent-style-name="Standard">
      <style:paragraph-properties fo:margin-left="2.718cm" fo:margin-right="0cm" fo:line-height="0.635cm" style:register-true="true" fo:text-indent="-2.718cm" style:auto-text-indent="false" style:writing-mode="lr-tb"/>
    </style:style>
    <style:style style:name="P47" style:family="paragraph" style:parent-style-name="Standard">
      <style:paragraph-properties fo:margin-left="2.718cm" fo:margin-right="0cm" fo:line-height="0.635cm" style:register-true="true" fo:text-indent="-2.718cm" style:auto-text-indent="false" style:writing-mode="lr-tb"/>
      <style:text-properties fo:color="#000000" style:font-name="標楷體" fo:font-size="13pt" style:font-name-asian="標楷體1" style:font-size-asian="13pt" style:language-asian="zh" style:country-asian="TW" style:font-name-complex="標楷體1" style:font-size-complex="13pt"/>
    </style:style>
    <style:style style:name="P48" style:family="paragraph" style:parent-style-name="Standard">
      <style:paragraph-properties fo:margin-left="0cm" fo:margin-right="0cm" fo:line-height="0.635cm" style:register-true="true" fo:text-indent="2.54cm" style:auto-text-indent="false" style:writing-mode="lr-tb"/>
    </style:style>
    <style:style style:name="P49" style:family="paragraph" style:parent-style-name="Standard">
      <style:paragraph-properties fo:margin-left="3.438cm" fo:margin-right="0cm" fo:line-height="0.635cm" style:register-true="true" fo:text-indent="-3.438cm" style:auto-text-indent="false" style:writing-mode="lr-tb"/>
    </style:style>
    <style:style style:name="P50" style:family="paragraph" style:parent-style-name="Standard">
      <style:paragraph-properties fo:margin-left="3.438cm" fo:margin-right="0cm" fo:line-height="0.635cm" style:register-true="true" fo:text-indent="-3.438cm" style:auto-text-indent="false" style:writing-mode="lr-tb"/>
      <style:text-properties fo:color="#000000" style:font-name="標楷體" fo:font-size="13pt" style:font-name-asian="標楷體1" style:font-size-asian="13pt" style:language-asian="zh" style:country-asian="TW" style:font-name-complex="標楷體1" style:font-size-complex="13pt"/>
    </style:style>
    <style:style style:name="P51" style:family="paragraph" style:parent-style-name="Standard">
      <style:paragraph-properties fo:margin-left="3.493cm" fo:margin-right="0cm" fo:line-height="0.635cm" style:register-true="true" fo:text-indent="-3.493cm" style:auto-text-indent="false" style:writing-mode="lr-tb"/>
    </style:style>
    <style:style style:name="P52" style:family="paragraph" style:parent-style-name="Standard">
      <style:paragraph-properties fo:margin-left="2.538cm" fo:margin-right="0cm" style:line-height-at-least="0cm" fo:text-indent="-2.538cm" style:auto-text-indent="false" style:writing-mode="lr-tb"/>
    </style:style>
    <style:style style:name="P53" style:family="paragraph" style:parent-style-name="Standard">
      <style:paragraph-properties fo:margin-left="1.247cm" fo:margin-right="0cm" fo:line-height="0.635cm" style:register-true="true" fo:text-indent="-1.247cm" style:auto-text-indent="false" style:writing-mode="lr-tb"/>
      <style:text-properties officeooo:paragraph-rsid="0005619b"/>
    </style:style>
    <style:style style:name="P54" style:family="paragraph" style:parent-style-name="Standard">
      <style:paragraph-properties fo:margin-left="1.247cm" fo:margin-right="0cm" fo:line-height="0.635cm" style:register-true="true" fo:text-indent="-1.247cm" style:auto-text-indent="false" style:writing-mode="lr-tb"/>
      <style:text-properties fo:color="#000000" style:font-name="標楷體" fo:font-size="13pt" officeooo:paragraph-rsid="0005619b" style:font-name-asian="標楷體1" style:font-size-asian="13pt" style:language-asian="zh" style:country-asian="TW" style:font-name-complex="標楷體1" style:font-size-complex="13pt"/>
    </style:style>
    <style:style style:name="P55" style:family="paragraph" style:parent-style-name="Standard">
      <style:paragraph-properties fo:margin-left="0.75cm" fo:margin-right="0cm" fo:line-height="0.847cm" fo:text-indent="-0.669cm" style:auto-text-indent="false" style:writing-mode="lr-tb"/>
    </style:style>
    <style:style style:name="P56" style:family="paragraph" style:parent-style-name="Text_20_body_20_indent">
      <style:paragraph-properties fo:margin-left="0.949cm" fo:margin-right="0cm" fo:margin-top="0cm" fo:margin-bottom="0cm" loext:contextual-spacing="true" fo:line-height="0.635cm" style:register-true="true" fo:text-indent="-0.949cm" style:auto-text-indent="false" style:writing-mode="lr-tb"/>
      <style:text-properties officeooo:paragraph-rsid="0005619b"/>
    </style:style>
    <style:style style:name="P57" style:family="paragraph" style:parent-style-name="Text_20_body_20_indent">
      <style:paragraph-properties fo:margin-left="0.949cm" fo:margin-right="0cm" fo:margin-top="0cm" fo:margin-bottom="0cm" loext:contextual-spacing="true" fo:line-height="0.635cm" style:register-true="true" fo:text-indent="-0.949cm" style:auto-text-indent="false" style:writing-mode="lr-tb"/>
      <style:text-properties fo:color="#000000" fo:font-size="13pt" officeooo:paragraph-rsid="0005619b" style:font-name-asian="標楷體2" style:font-size-asian="13pt" style:font-size-complex="13pt"/>
    </style:style>
    <style:style style:name="P58" style:family="paragraph" style:parent-style-name="Standard">
      <style:paragraph-properties fo:margin-left="0.75cm" fo:margin-right="0cm" fo:line-height="0.882cm" fo:text-indent="-0.75cm" style:auto-text-indent="false" style:writing-mode="lr-tb"/>
      <style:text-properties style:font-name="標楷體" style:letter-kerning="false" style:font-name-asian="標楷體1" style:language-asian="zh" style:country-asian="TW" style:font-name-complex="標楷體1"/>
    </style:style>
    <style:style style:name="T1" style:family="text">
      <style:text-properties style:font-name="標楷體" fo:font-size="13pt" style:font-name-asian="標楷體1" style:font-size-asian="13pt" style:language-asian="zh" style:country-asian="TW" style:font-name-complex="標楷體1" style:font-size-complex="13pt"/>
    </style:style>
    <style:style style:name="T2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3" style:family="text">
      <style:text-properties style:font-name="標楷體" fo:font-size="13pt" fo:language="en" fo:country="US" style:font-name-asian="標楷體1" style:font-size-asian="13pt" style:language-asian="ar" style:country-asian="SA" style:font-name-complex="標楷體1" style:font-size-complex="13pt" style:language-complex="ar" style:country-complex="SA"/>
    </style:style>
    <style:style style:name="T4" style:family="text">
      <style:text-properties style:font-name="標楷體" fo:font-size="13pt" fo:language="en" fo:country="US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T5" style:family="text">
      <style:text-properties style:font-name="標楷體" fo:font-size="13pt" fo:letter-spacing="-0.012cm" style:font-name-asian="標楷體1" style:font-size-asian="13pt" style:font-name-complex="標楷體1" style:font-size-complex="13pt"/>
    </style:style>
    <style:style style:name="T6" style:family="text">
      <style:text-properties style:font-name="標楷體" fo:font-size="13pt" fo:letter-spacing="-0.012cm" style:font-name-asian="標楷體1" style:font-size-asian="13pt" style:language-asian="zh" style:country-asian="TW" style:font-name-complex="標楷體1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8" style:family="text">
      <style:text-properties style:font-name="標楷體" fo:font-size="13pt" style:letter-kerning="false" style:font-name-asian="標楷體1" style:font-size-asian="13pt" style:language-asian="zh" style:country-asian="TW" style:font-name-complex="標楷體1" style:font-size-complex="13pt"/>
    </style:style>
    <style:style style:name="T9" style:family="text">
      <style:text-properties style:font-name="標楷體" style:letter-kerning="false" style:font-name-asian="標楷體1" style:language-asian="zh" style:country-asian="TW" style:font-name-complex="Wingdings"/>
    </style:style>
    <style:style style:name="T10" style:family="text">
      <style:text-properties style:font-name="標楷體" style:letter-kerning="false" style:font-name-asian="標楷體1" style:language-asian="zh" style:country-asian="TW" style:font-name-complex="標楷體1"/>
    </style:style>
    <style:style style:name="T11" style:family="text">
      <style:text-properties style:font-name="標楷體" style:letter-kerning="false" style:font-name-asian="標楷體1" style:language-asian="zh" style:country-asian="TW" style:font-name-complex="標楷體1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letter-kerning="false" style:font-name-asian="標楷體1" style:language-asian="zh" style:country-asian="TW" style:font-name-complex="標楷體1"/>
    </style:style>
    <style:style style:name="T13" style:family="text">
      <style:text-properties style:font-name="標楷體" fo:font-weight="bold" style:letter-kerning="false" style:font-name-asian="標楷體1" style:language-asian="zh" style:country-asian="TW" style:font-weight-asian="bold" style:font-name-complex="標楷體1" style:font-weight-complex="bold"/>
    </style:style>
    <style:style style:name="T14" style:family="text">
      <style:text-properties style:font-name="標楷體" style:letter-kerning="true" style:font-name-asian="標楷體1" style:language-asian="zh" style:country-asian="TW" style:font-name-complex="標楷體1" style:font-weight-complex="bold"/>
    </style:style>
    <style:style style:name="T15" style:family="text">
      <style:text-properties style:font-name="標楷體" fo:font-size="10pt" style:letter-kerning="true" style:font-name-asian="標楷體1" style:font-size-asian="10pt" style:language-asian="zh" style:country-asian="TW" style:font-name-complex="標楷體1" style:font-size-complex="10pt"/>
    </style:style>
    <style:style style:name="T16" style:family="text"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17" style:family="text">
      <style:text-properties fo:color="#000000" style:font-name="標楷體" fo:font-size="13pt" fo:font-weight="bold" style:font-name-asian="標楷體1" style:font-size-asian="13pt" style:language-asian="zh" style:country-asian="TW" style:font-weight-asian="bold" style:font-name-complex="標楷體1" style:font-size-complex="13pt"/>
    </style:style>
    <style:style style:name="T18" style:family="text">
      <style:text-properties fo:color="#000000" style:font-name="標楷體" fo:font-size="13pt" style:font-name-asian="標楷體1" style:font-size-asian="13pt" style:language-asian="zh" style:country-asian="TW" style:font-name-complex="標楷體1" style:font-size-complex="13pt"/>
    </style:style>
    <style:style style:name="T19" style:family="text">
      <style:text-properties fo:color="#000000" style:font-name="標楷體" fo:font-size="13pt" style:font-name-asian="標楷體1" style:font-size-asian="13pt" style:language-asian="zh" style:country-asian="TW" style:font-name-complex="標楷體1" style:font-size-complex="13pt" style:font-weight-complex="bold"/>
    </style:style>
    <style:style style:name="T20" style:family="text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T21" style:family="text">
      <style:text-properties fo:color="#000000" style:font-name="標楷體" fo:font-size="8pt" style:font-name-asian="標楷體1" style:font-size-asian="8pt" style:language-asian="zh" style:country-asian="TW" style:font-name-complex="標楷體1"/>
    </style:style>
    <style:style style:name="T22" style:family="text">
      <style:text-properties fo:color="#000000" style:font-name="標楷體" fo:font-weight="bold" style:letter-kerning="false" fo:background-color="#ffffff" loext:char-shading-value="0" style:font-name-asian="標楷體1" style:language-asian="zh" style:country-asian="TW" style:font-weight-asian="bold" style:font-name-complex="標楷體1" style:font-weight-complex="bold"/>
    </style:style>
    <style:style style:name="T23" style:family="text">
      <style:text-properties fo:color="#000000" style:font-name="標楷體" style:letter-kerning="false" fo:background-color="#ffffff" loext:char-shading-value="0" style:font-name-asian="標楷體1" style:language-asian="zh" style:country-asian="TW" style:font-name-complex="標楷體1" style:font-weight-complex="bold"/>
    </style:style>
    <style:style style:name="T24" style:family="text">
      <style:text-properties fo:color="#000000" style:font-name="標楷體" style:text-underline-style="solid" style:text-underline-width="auto" style:text-underline-color="font-color" style:letter-kerning="false" fo:background-color="#ffffff" loext:char-shading-value="0" style:font-name-asian="標楷體1" style:language-asian="zh" style:country-asian="TW" style:font-name-complex="標楷體1" style:font-weight-complex="bold"/>
    </style:style>
    <style:style style:name="T25" style:family="text">
      <style:text-properties fo:color="#000000" fo:font-size="13pt" style:font-size-asian="13pt" style:language-asian="zh" style:country-asian="TW" style:font-size-complex="13pt"/>
    </style:style>
    <style:style style:name="T26" style:family="text">
      <style:text-properties fo:color="#000000" fo:font-size="13pt" style:font-size-asian="13pt" style:font-size-complex="13pt"/>
    </style:style>
    <style:style style:name="T27" style:family="text">
      <style:text-properties fo:color="#000000" fo:font-size="13pt" style:font-name-asian="標楷體2" style:font-size-asian="13pt" style:font-size-complex="13pt"/>
    </style:style>
    <style:style style:name="T28" style:family="text">
      <style:text-properties fo:color="#000000" fo:font-size="13pt" style:font-name-asian="標楷體2" style:font-size-asian="13pt" style:language-asian="zh" style:country-asian="TW" style:font-size-complex="13pt"/>
    </style:style>
    <style:style style:name="T29" style:family="text">
      <style:text-properties fo:color="#000000" style:font-name="典匠中粗隸" style:font-name-asian="典匠中粗隸1" style:font-name-complex="新細明體"/>
    </style:style>
    <style:style style:name="T30" style:family="text">
      <style:text-properties fo:color="#000000" style:font-name="典匠中粗隸" style:font-name-asian="典匠中粗隸1" style:font-name-complex="Comic Sans MS"/>
    </style:style>
    <style:style style:name="T31" style:family="text">
      <style:text-properties fo:color="#333333" style:font-name="標楷體" fo:font-size="20pt" fo:font-weight="bold" style:font-name-asian="標楷體1" style:font-size-asian="20pt" style:language-asian="zh" style:country-asian="TW" style:font-weight-asian="bold" style:font-name-complex="標楷體1" style:font-size-complex="20pt"/>
    </style:style>
    <style:style style:name="T32" style:family="text">
      <style:text-properties fo:color="#333333" style:font-name="標楷體" fo:font-weight="bold" style:font-name-asian="標楷體1" style:language-asian="zh" style:country-asian="TW" style:font-weight-asian="bold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2020鹿港之美攝影比賽報名簡章</text:p>
      <text:p text:style-name="P21"/>
      <text:p text:style-name="P37"><text:span text:style-name="T16">一、活動宗旨：</text:span><text:span text:style-name="T19">在2020年裡</text:span><text:span text:style-name="T18">期望透過攝影鏡頭記錄鹿港小鎮之美，為鹿港之美留下美好的片刻 。</text:span></text:p>
      <text:p text:style-name="P38"><text:span text:style-name="T16">二、主辦單位：</text:span><text:span text:style-name="T20">鹿港鎮公所。</text:span></text:p>
      <text:p text:style-name="P33"><text:span text:style-name="T17">三、承辦單位：</text:span><text:span text:style-name="T18">鹿港鎮文化所、</text:span><text:span text:style-name="T1">彰化縣</text:span><text:span text:style-name="T2">鹿港生活攝影學會</text:span><text:span text:style-name="T1">。</text:span></text:p>
      <text:p text:style-name="P40"><text:span text:style-name="T17">四</text:span><text:span text:style-name="T16">、參賽題材：</text:span><text:span text:style-name="T20">凡鹿港鎮內之人文風情、古蹟建築、民俗活動</text:span><text:span text:style-name="T18">、藝匠傳奇、廟口文化 <text:s text:c="2"/></text:span></text:p>
      <text:p text:style-name="P40"><text:span text:style-name="T18"><text:s text:c="14"/></text:span><text:span text:style-name="T20">等展現本鎮風華之題材</text:span><text:span text:style-name="T17">(限定108年1月以後拍攝)</text:span><text:span text:style-name="T20">。 <text:s text:c="54"/></text:span></text:p>
      <text:p text:style-name="P33"><text:span text:style-name="T17">五</text:span><text:span text:style-name="T16">、參賽資格：</text:span><text:span text:style-name="T20">凡愛好攝影人士均可參加。</text:span></text:p>
      <text:p text:style-name="P41"><text:span text:style-name="T17">六</text:span><text:span text:style-name="T16">、作品規格：</text:span><text:span text:style-name="T20">放大成</text:span><text:span text:style-name="T18">8x12吋(A4)之照片、一千萬畫素以上、不得裝裱、寫實作品 <text:s text:c="3"/></text:span></text:p>
      <text:p text:style-name="P42"><text:s text:c="13"/>不得電腦合成、連作不收；參賽作品需連同數位檔光碟或以電子傳輸 <text:s/></text:p>
      <text:p text:style-name="P42"><text:s text:c="13"/>方式(電子郵件：請寄至→g230@mail.lukang.gov.tw 鹿港鎮文化所郭</text:p>
      <text:p text:style-name="P42"><text:s text:c="13"/>小姐收)，如規格不符，該作品由承辦單位取消參賽，參賽者不得異議。</text:p>
      <text:p text:style-name="P3"><text:s text:c="13"/>※特別注意：如電子郵件因電子檔案容量大小不一，請報名參賽者寄 <text:s text:c="14"/></text:p>
      <text:p text:style-name="P35"><text:span text:style-name="T17"><text:s text:c="13"/></text:span><text:span text:style-name="T7">出電子檔案時需向公所承辦人(郭小姐 <text:s/>電話04-7772006轉2307)</text:span></text:p>
      <text:p text:style-name="P32"><text:span text:style-name="T18"><text:s text:c="13"/></text:span><text:span text:style-name="T2">確認主辦單位是否收到，若未經確認且主辦單位未收到電子檔案者，</text:span></text:p>
      <text:p text:style-name="P32"><text:span text:style-name="T2"><text:s text:c="13"/>則不予受理，謝謝。</text:span><text:span text:style-name="T18"> <text:s text:c="10"/></text:span></text:p>
      <text:p text:style-name="P33"><text:span text:style-name="T17">七</text:span><text:span text:style-name="T16">、收件日期：</text:span><text:span text:style-name="T18">109年04月01日</text:span><text:span text:style-name="T20">起至</text:span><text:span text:style-name="T18">109</text:span><text:span text:style-name="T20">年</text:span><text:span text:style-name="T18">04</text:span><text:span text:style-name="T20">月</text:span><text:span text:style-name="T18">30</text:span><text:span text:style-name="T20">日止﹝以郵戳為</text:span><text:span text:style-name="T18">憑</text:span><text:span text:style-name="T20">﹞。　　　　　　　　　　</text:span></text:p>
      <text:p text:style-name="P44"><text:span text:style-name="T17">八</text:span><text:span text:style-name="T16">、收件方式：</text:span><text:span text:style-name="T20">以郵件或親自送達方式收件，來件請在信封上註明</text:span><text:span text:style-name="T16">「參加</text:span><text:span text:style-name="T17">2020鹿港之美</text:span><text:span text:style-name="T16">攝影比賽」字樣，</text:span><text:span text:style-name="T17">內含項目如下：</text:span></text:p>
      <text:p text:style-name="P43"><text:span text:style-name="T17"><text:s text:c="13"/></text:span><text:span text:style-name="T18">(一)報名表(附件一)。</text:span></text:p>
      <text:p text:style-name="P45"><text:s text:c="13"/>(二)參賽照片(含光碟或電子檔)。</text:p>
      <text:p text:style-name="P45"><text:s text:c="13"/>(三)著作財產權授權同意書(附件二)。</text:p>
      <text:p text:style-name="P46"><text:span text:style-name="T17">九</text:span><text:span text:style-name="T16">、收件地址：</text:span><text:span text:style-name="T18">鹿港鎮文化所 <text:s/>(505) 彰化縣鹿港鎮景福里民權路168號 <text:s/></text:span></text:p>
      <text:p text:style-name="P47"><text:s text:c="14"/>電話：(04) 7772006#2307。</text:p>
      <text:p text:style-name="P39"><text:span text:style-name="T17">十</text:span><text:span text:style-name="T16">、評</text:span><text:span text:style-name="T17"> <text:s text:c="3"/></text:span><text:span text:style-name="T16">審：</text:span><text:span text:style-name="T20">由</text:span><text:span text:style-name="T18">承</text:span><text:span text:style-name="T20">辦單位聘請評審委員於</text:span><text:span text:style-name="T18">109</text:span><text:span text:style-name="T20">年</text:span><text:span text:style-name="T18">05</text:span><text:span text:style-name="T20">月</text:span><text:span text:style-name="T18">23</text:span><text:span text:style-name="T20">日(</text:span><text:span text:style-name="T18">六</text:span><text:span text:style-name="T20">)上午</text:span><text:span text:style-name="T18">九</text:span><text:span text:style-name="T20">時，</text:span><text:span text:style-name="T18">於主</text:span><text:span text:style-name="T20">辦單位</text:span><text:span text:style-name="T18">鹿</text:span><text:span text:style-name="T20">港鎮</text:span><text:span text:style-name="T18">公所四樓禮堂</text:span><text:span text:style-name="T20">公開評審。</text:span></text:p>
      <text:p text:style-name="P33"><text:span text:style-name="T16">十</text:span><text:span text:style-name="T17">一</text:span><text:span text:style-name="T16">、錄取名額及獎項：</text:span></text:p>
      <text:p text:style-name="P48"><text:span text:style-name="T20">1、 金牌獎一名，獨得獎金</text:span><text:span text:style-name="T18">二萬</text:span><text:span text:style-name="T20">元</text:span><text:span text:style-name="T18">，</text:span><text:span text:style-name="T20">獎</text:span><text:bookmark-start text:name="_Hlk509927736"/><text:span text:style-name="T18">座乙座</text:span><text:span text:style-name="T20">。</text:span></text:p>
      <text:p text:style-name="P48"><text:span text:style-name="T20">2、 銀牌獎一名，各得獎金</text:span><text:span text:style-name="T18">一萬元</text:span><text:span text:style-name="T20">，獎</text:span><text:span text:style-name="T18">座</text:span><text:span text:style-name="T20">乙</text:span><text:span text:style-name="T18">座</text:span><text:span text:style-name="T20">。</text:span></text:p>
      <text:p text:style-name="P48"><text:span text:style-name="T20">3、 銅牌獎一名，各得獎金</text:span><text:span text:style-name="T18">八仟</text:span><text:span text:style-name="T20">元，獎</text:span><text:span text:style-name="T18">座乙座</text:span><text:span text:style-name="T20">。</text:span></text:p>
      <text:p text:style-name="P48"><text:span text:style-name="T20">4、 優選獎</text:span><text:span text:style-name="T18">十五</text:span><text:span text:style-name="T20">名，各得獎金</text:span><text:span text:style-name="T18">二</text:span><text:span text:style-name="T20">仟元，獎</text:span><text:span text:style-name="T18">牌乙面</text:span><text:span text:style-name="T20">。</text:span></text:p>
      <text:p text:style-name="P48"><text:span text:style-name="T20">5、 佳作獎</text:span><text:span text:style-name="T18">五十</text:span><text:span text:style-name="T20">名，各得獎金</text:span><text:span text:style-name="T18">六佰</text:span><text:span text:style-name="T20">元，獎狀乙紙。</text:span></text:p>
      <text:p text:style-name="P49"><text:span text:style-name="T16">十</text:span><text:span text:style-name="T17">二</text:span><text:span text:style-name="T16">、得獎公</text:span><text:span text:style-name="T17">佈</text:span><text:span text:style-name="T16">：</text:span><text:span text:style-name="T18">1.得獎名單預計於</text:span><text:bookmark-start text:name="_Hlk29221381"/><text:span text:style-name="T18">109年06月01日</text:span><text:span text:style-name="T1">鹿港鎮公所</text:span><text:span text:style-name="T2">網</text:span><text:span text:style-name="T1">站(</text:span><text:a xlink:type="simple" xlink:href="https://www.lukang.gov.tw/" text:style-name="Internet_20_link" text:visited-style-name="Visited_20_Internet_20_Link"><text:span text:style-name="Internet_20_link"><text:span text:style-name="T3">http</text:span></text:span></text:a><text:a xlink:type="simple" xlink:href="https://www.lukang.gov.tw/" text:style-name="Internet_20_link" text:visited-style-name="Visited_20_Internet_20_Link"><text:span text:style-name="Internet_20_link"><text:span text:style-name="T4">s</text:span></text:span></text:a><text:a xlink:type="simple" xlink:href="https://www.lukang.gov.tw/" text:style-name="Internet_20_link" text:visited-style-name="Visited_20_Internet_20_Link"><text:span text:style-name="Internet_20_link"><text:span text:style-name="T3">://www.lukang.gov.tw/</text:span></text:span></text:a><text:span text:style-name="T18">)</text:span><text:span text:style-name="T1"> </text:span><text:span text:style-name="T18">並專函通知得獎者。</text:span></text:p>
      <text:p text:style-name="P50"><text:s text:c="16"/>2.得獎作品將擇期於鹿港鎮圖書藝文中心或鎮史館展覽。</text:p>
      <text:p text:style-name="P51"><text:span text:style-name="T16">十</text:span><text:span text:style-name="T17">三</text:span><text:span text:style-name="T16">、頒獎日期：</text:span><text:span text:style-name="T20">配合鹿港</text:span><text:span text:style-name="T18">鎮公所頒獎儀式，日期另行公布</text:span><text:span text:style-name="T20">。得獎者經承辦單位通</text:span><text:span text:style-name="T18"> </text:span></text:p>
      <text:p text:style-name="P34"><text:span text:style-name="T18"><text:s text:c="16"/></text:span><text:span text:style-name="T20">知</text:span><text:span text:style-name="T18">，</text:span><text:span text:style-name="T20">但未能於頒獎日親自出席者</text:span><text:span text:style-name="T18">，</text:span><text:span text:style-name="T20">應於一個月內</text:span><text:span text:style-name="T18">，</text:span><text:span text:style-name="T20">前往鹿港鎮文化</text:span></text:p>
      <text:p text:style-name="P34"><text:soft-page-break/><text:span text:style-name="T20"><text:s text:c="16"/>所</text:span><text:span text:style-name="T18">，</text:span><text:span text:style-name="T20">或以委託書委託他人代為領取</text:span><text:span text:style-name="T18">，</text:span><text:span text:style-name="T20">同時應出示可資證明得獎人或</text:span></text:p>
      <text:p text:style-name="P34"><text:span text:style-name="T18"><text:s text:c="16"/></text:span><text:span text:style-name="T20">委託人之身分證件</text:span><text:span text:style-name="T18">，</text:span><text:span text:style-name="T20">供承辦單位核對</text:span><text:span text:style-name="T18">，</text:span><text:span text:style-name="T20">逾期不再提供領獎。</text:span></text:p>
      <text:p text:style-name="P4"><text:s text:c="16"/></text:p>
      <text:p text:style-name="P52"><text:span text:style-name="T16">十</text:span><text:span text:style-name="T17">四</text:span><text:span text:style-name="T16">、</text:span><text:span text:style-name="T17">參賽規則</text:span><text:span text:style-name="T16">：</text:span></text:p>
      <text:p text:style-name="P56"><text:span text:style-name="T25"><text:s text:c="6"/></text:span><text:span text:style-name="T26">1、</text:span><text:span text:style-name="T27">參賽照片須為本人作品，不得抄襲、冒借、拷貝、仿冒，且未經公開刊登發表， <text:s/>評審後如被檢舉經</text:span><text:span text:style-name="T28">承</text:span><text:span text:style-name="T27">辦單位查證屬實者，取消得獎資格，取消之獎項不再遞補；</text:span></text:p>
      <text:p text:style-name="P56"><text:span text:style-name="T28"><text:s text:c="6"/></text:span><text:span text:style-name="T27">如已；領獎項者，</text:span><text:span text:style-name="T28">承</text:span><text:span text:style-name="T27">辦單位得追回原獎項；參賽作品如有侵犯他人權利概由參 <text:s/></text:span></text:p>
      <text:p text:style-name="P57"><text:s text:c="6"/>賽者負責。</text:p>
      <text:p text:style-name="P56"><text:span text:style-name="T18"><text:s text:c="3"/></text:span><text:span text:style-name="T20">2、參賽者應先詳填本簡章所附之</text:span><text:span text:style-name="T18">2020</text:span><text:span text:style-name="T20">鹿港</text:span><text:span text:style-name="T18">之美</text:span><text:span text:style-name="T20">攝影比賽</text:span><text:span text:style-name="T18">報名</text:span><text:span text:style-name="T20">表後，再貼於參賽 </text:span></text:p>
      <text:p text:style-name="P56"><text:span text:style-name="T20"><text:s text:c="6"/>照片背面，未詳填黏貼報名表者，該作品</text:span><text:span text:style-name="T18">承</text:span><text:span text:style-name="T20">辦單位將不列入評審。</text:span><text:span text:style-name="T18"> <text:s text:c="4"/></text:span></text:p>
      <text:p text:style-name="P33"><text:span text:style-name="T18"><text:s text:c="3"/>3</text:span><text:span text:style-name="T20">、非本鎮境內作品或作品規格及題材不符者，不得參賽。</text:span></text:p>
      <text:p text:style-name="P53"><text:span text:style-name="T18"><text:s text:c="3"/>4</text:span><text:span text:style-name="T20">、得獎作品及原稿底片、電子數位檔之著作財產權歸主辦單位所有，</text:span><text:span text:style-name="T18">承</text:span><text:span text:style-name="T20">辦單位有 <text:s/></text:span></text:p>
      <text:p text:style-name="P54"><text:s text:c="6"/>修改、 公開發表、 公開展示、刊登、製作、廣告、宣傳及刊印等無限次數使 </text:p>
      <text:p text:style-name="P54"><text:s text:c="6"/>用之權利，不另給酬。 <text:s text:c="3"/></text:p>
      <text:p text:style-name="P33"><text:span text:style-name="T18"><text:s text:c="3"/>5</text:span><text:span text:style-name="T20">、參賽作品</text:span><text:span text:style-name="T18">若</text:span><text:span text:style-name="T20">因郵寄或意外損失，主辦單位恕不負責。</text:span></text:p>
      <text:p text:style-name="P33"><text:span text:style-name="T18"><text:s text:c="3"/>6</text:span><text:span text:style-name="T20">、金、銀、銅牌獎項，每人限得一個獎項，不得重覆。</text:span></text:p>
      <text:p text:style-name="P33"><text:span text:style-name="T18"><text:s text:c="3"/>7</text:span><text:span text:style-name="T20">、</text:span><text:span text:style-name="T18">參賽作品未達錄取標準，各獎項得從缺。</text:span></text:p>
      <text:p text:style-name="P5"><text:s text:c="3"/>8、參賽作品經投稿後一律不退件(包含資格不符者)。</text:p>
      <text:p text:style-name="P33"><text:span text:style-name="T18"><text:s text:c="3"/>9</text:span><text:span text:style-name="T20">、凡得獎者將依</text:span><text:span text:style-name="T18">所得稅法</text:span><text:span text:style-name="T20">規定，扣繳</text:span><text:span text:style-name="T18">相關費用</text:span><text:span text:style-name="T20">。</text:span></text:p>
      <text:p text:style-name="P34"><text:span text:style-name="T18"><text:s text:c="2"/>10</text:span><text:span text:style-name="T20">、</text:span><text:span text:style-name="T18">凡</text:span><text:span text:style-name="T20">參賽即視</text:span><text:span text:style-name="T18">為</text:span><text:span text:style-name="T20">承認本簡章之各項規定，如有未盡事宜，得由主</text:span><text:span text:style-name="T18">(承)</text:span><text:span text:style-name="T20">辦單位隨</text:span></text:p>
      <text:p text:style-name="P34"><text:span text:style-name="T20"><text:s text:c="6"/>時補充解釋之。</text:span><text:span text:style-name="T18"> <text:s text:c="5"/></text:span></text:p>
      <text:p text:style-name="P34"><text:span text:style-name="T17">十五、洽詢方式：</text:span><text:span text:style-name="T18">如有未盡事宜請洽 <text:s/>鹿港鎮文化所 <text:s/></text:span></text:p>
      <text:p text:style-name="P6"><text:s text:c="5"/>(04) 7772006分機 2307 郭小姐。</text:p>
      <text:p text:style-name="P5"><text:s text:c="6"/>地址：(505) 彰化縣鹿港鎮景福里民權路168號 (鹿港鎮公所)。</text:p>
      <text:p text:style-name="P33"><text:span text:style-name="T21"><text:s text:c="10"/></text:span><text:span text:style-name="T5">彰化縣鹿港生活攝影學會 <text:s/></text:span><text:span text:style-name="T6">會長 侯炎崑：0932-679951。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2"><text:s text:c="9"/></text:p>
      <text:p text:style-name="P13"/>
      <text:p text:style-name="P13"/>
      <text:p text:style-name="P23"><text:s text:c="6"/></text:p>
      <text:p text:style-name="P16"><text:s text:c="7"/>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7"/>
      <text:p text:style-name="P26"><text:line-break/><text:span text:style-name="T22">【附件一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6"><text:span text:style-name="T31">2020鹿港之美攝影比賽報名表</text:span><text:span text:style-name="T32">(每張作品須於背面黏貼乙張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作品名稱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8"><text:span text:style-name="T29">姓</text:span><text:span text:style-name="T30"> <text:s text:c="3"/></text:span><text:span text:style-name="T29">名</text:span>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1">E-Mail</text:p>
          </table:table-cell>
          <table:table-cell table:style-name="表格1.D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10">聯絡電話</text:p>
          </table:table-cell>
          <table:table-cell table:style-name="表格1.D3" table:number-columns-spanned="3" office:value-type="string">
            <text:p text:style-name="P30">(日) <text:s text:c="20"/>(夜)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1">手機</text:p>
          </table:table-cell>
          <table:table-cell table:style-name="表格1.D3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通訊地址</text:p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6"><text:s/></text:p>
      <text:p text:style-name="P15"/>
      <text:p text:style-name="P15"/>
      <text:p text:style-name="P15"/>
      <text:p text:style-name="P15"/>
      <text:p text:style-name="P15"/>
      <text:p text:style-name="P25"><text:span text:style-name="T1"><text:s text:c="4"/></text:span><text:span text:style-name="T2">本人願意遵守主辦單位公布之規則及比賽結果的最終決定，如獲獎時並同意</text:span></text:p>
      <text:p text:style-name="P25"><text:span text:style-name="T2"><text:s text:c="4"/></text:span><text:span text:style-name="T1">將該作品之著作財產權讓與主辦單位</text:span><text:span text:style-name="T2">。 <text:s text:c="13"/></text:span><text:span text:style-name="T1"><text:s text:c="12"/></text:span></text:p>
      <text:p text:style-name="P16"><text:s text:c="53"/></text:p>
      <text:p text:style-name="P13"><text:s text:c="5"/>＊本表可影印使用 <text:s text:c="3"/></text:p>
      <text:p text:style-name="P15"/>
      <text:p text:style-name="P15"/>
      <text:p text:style-name="P25"><text:span text:style-name="T1"><text:s text:c="4"/></text:span><text:span text:style-name="T2">簽名或蓋章</text:span><text:span text:style-name="T1">：________________________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<text:soft-page-break/></text:p>
      <text:p text:style-name="P7">【附件二】</text:p>
      <text:p text:style-name="P8"/>
      <text:p text:style-name="P8"/>
      <text:p text:style-name="P8">2020鹿港之美攝影比賽徵選</text:p>
      <text:p text:style-name="P24">著作權約定聲明、讓與及切結書</text:p>
      <text:p text:style-name="P24"/>
      <text:p text:style-name="P27"><text:span text:style-name="T9">茲就立同意書人</text:span><text:span text:style-name="T10">_______________________以作品名稱</text:span><text:span text:style-name="T12"> <text:s text:c="19"/></text:span><text:span text:style-name="T10"><text:s/>(以下稱本著作)參加鹿港鎮公所舉辦之【</text:span><text:span text:style-name="T13">2020</text:span><text:span text:style-name="T22">鹿港之美攝影比賽徵選</text:span><text:span text:style-name="T10">】，願意遵守及同意主辦單位之競賽各項相關規定：</text:span></text:p>
      <text:p text:style-name="P58">一、確已詳閱聲明、注意競賽簡章、規則、相關附件與賽事公告，且無異議；並聲明願遵守競賽簡章、規則、相關附件與賽事公告之所有規定。</text:p>
      <text:p text:style-name="P58">二、擔保、切結本作品為自行創作，絕無侵害他人智慧財產權之情事。本著作若有侵害他人著作權、專利權等事，對於主辦單位取消參賽資格、獲獎資格絕無異議；並同意繳回獎金、獎狀予主辦單位。</text:p>
      <text:p text:style-name="P58">三、聲明參賽(得獎)若有涉及著作權或其他糾紛，願自負相關法律責任，概與主辦單位無涉。如造成主辦單位損害者，願負擔一切民、刑事相關責任。</text:p>
      <text:p text:style-name="P55"><text:span text:style-name="T10">四、若有得獎，願將作品著作財產權讓與主辦單位，</text:span><text:span text:style-name="T23">該作品之著作財產權約定歸屬於鹿港鎮公所所有，鹿港鎮公所有</text:span><text:span text:style-name="T14">對得獎作品</text:span><text:span text:style-name="T11">具有修改、公開發表與後續使用權利</text:span><text:span text:style-name="T23">，絕無異議亦不另行索取費用，為免日後爭議，特立此同意書為憑。</text:span></text:p>
      <text:p text:style-name="P58"><text:s/>五、本約如有未盡事宜，悉依中華民國相關法令及誠信原則辦理。</text:p>
      <text:p text:style-name="P19"/>
      <text:p text:style-name="P19">此致鹿港鎮公所</text:p>
      <text:p text:style-name="P2"><text:s text:c="7"/></text:p>
      <text:p text:style-name="P31"><text:span text:style-name="T23"><text:s text:c="7"/>參賽者：</text:span><text:span text:style-name="T24"> <text:s text:c="29"/></text:span><text:span text:style-name="T23">（簽章）</text:span></text:p>
      <text:p text:style-name="P31"><text:span text:style-name="T23"><text:s text:c="7"/></text:span><text:span text:style-name="T15">(此欄請以親筆簽章；未滿20歲參賽者，則需法定代理人共同簽署)</text:span></text:p>
      <text:p text:style-name="P2"/>
      <text:p text:style-name="P2"><text:s text:c="7"/>身 <text:s/>分 <text:s/>證 <text:s/>字 號：__________________________________</text:p>
      <text:p text:style-name="P20"/>
      <text:p text:style-name="P31"><text:span text:style-name="T15"><text:s text:c="18"/></text:span><text:span text:style-name="T10"><text:s/></text:span><text:span text:style-name="T8">簽署日期：109年 <text:s text:c="5"/>月 <text:s text:c="4"/>日</text:span></text:p>
      <text:p text:style-name="Standard"><text:bookmark-end text:name="_Hlk509927736"/><text:bookmark-end text:name="_Hlk29221381"/><text:a xlink:type="simple" xlink:href="https://www.lukang.gov.tw/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典匠中粗隸" svg:font-family="典匠中粗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mic Sans MS" svg:font-family="'Comic Sans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典匠中粗隸1" svg:font-family="典匠中粗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08361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2T14:35:11.048000000</meta:creation-date>
    <dc:date>2020-03-02T15:14:30.802000000</dc:date>
    <meta:editing-duration>PT5M59S</meta:editing-duration>
    <meta:editing-cycles>4</meta:editing-cycles>
    <meta:generator>LibreOffice/6.4.1.2$Windows_X86_64 LibreOffice_project/4d224e95b98b138af42a64d84056446d09082932</meta:generator>
    <meta:document-statistic meta:table-count="1" meta:image-count="0" meta:object-count="0" meta:page-count="4" meta:paragraph-count="90" meta:word-count="2042" meta:character-count="3038" meta:non-whitespace-character-count="2287"/>
  </office:meta>
</office:document-meta>
</file>