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2.0111in"/>
    </style:style>
    <style:style style:name="TableColumn12" style:family="table-column">
      <style:table-column-properties style:column-width="1.6826in"/>
    </style:style>
    <style:style style:name="TableColumn13" style:family="table-column">
      <style:table-column-properties style:column-width="1.6833in"/>
    </style:style>
    <style:style style:name="Table9" style:family="table">
      <style:table-properties style:width="6.7319in" fo:margin-left="0in" table:align="left"/>
    </style:style>
    <style:style style:name="TableRow14" style:family="table-row">
      <style:table-row-properties style:min-row-height="0.884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75in" fo:line-height="0.1527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884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884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88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widows="2" fo:orphans="2" fo:text-align="start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84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widows="2" fo:orphans="2" fo:text-align="start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884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0" style:family="table-row">
      <style:table-row-properties style:min-row-height="1.910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125in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text-align="start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start" fo:margin-top="0.5in" fo:margin-bottom="0.125in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start" fo:margin-top="0.07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olumn142" style:family="table-column">
      <style:table-column-properties style:column-width="1.6826in"/>
    </style:style>
    <style:style style:name="TableColumn143" style:family="table-column">
      <style:table-column-properties style:column-width="1.6833in"/>
    </style:style>
    <style:style style:name="TableColumn144" style:family="table-column">
      <style:table-column-properties style:column-width="1.6833in"/>
    </style:style>
    <style:style style:name="TableColumn145" style:family="table-column">
      <style:table-column-properties style:column-width="1.6833in"/>
    </style:style>
    <style:style style:name="Table141" style:family="table">
      <style:table-properties style:width="6.7326in" fo:margin-left="0in" table:align="left"/>
    </style:style>
    <style:style style:name="TableRow146" style:family="table-row">
      <style:table-row-properties style:min-row-height="4.020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 fo:color="#808080"/>
    </style:style>
    <style:style style:name="P150" style:parent-style-name="內文" style:family="paragraph">
      <style:paragraph-properties fo:text-align="center"/>
      <style:text-properties style:font-name-asian="標楷體" fo:color="#808080"/>
    </style:style>
    <style:style style:name="TableRow151" style:family="table-row">
      <style:table-row-properties style:min-row-height="0.940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fo:margin-bottom="0.075in" fo:line-height="0.1527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940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940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940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940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text-align="start" fo:margin-top="0.0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widows="2" fo:orphans="2" fo:text-align="start"/>
      <style:text-properties style:font-name-asian="標楷體"/>
    </style:style>
    <style:style style:name="P234" style:parent-style-name="內文" style:family="paragraph">
      <style:paragraph-properties fo:widows="2" fo:orphans="2" fo:text-align="start"/>
      <style:text-properties style:font-name-asian="標楷體"/>
    </style:style>
    <style:style style:name="P235" style:parent-style-name="內文" style:family="paragraph">
      <style:paragraph-properties fo:widows="2" fo:orphans="2" fo:text-align="start"/>
      <style:text-properties style:font-name-asian="標楷體"/>
    </style:style>
    <style:style style:name="TableColumn237" style:family="table-column">
      <style:table-column-properties style:column-width="1.7104in"/>
    </style:style>
    <style:style style:name="TableColumn238" style:family="table-column">
      <style:table-column-properties style:column-width="1.7104in"/>
    </style:style>
    <style:style style:name="TableColumn239" style:family="table-column">
      <style:table-column-properties style:column-width="1.7111in"/>
    </style:style>
    <style:style style:name="TableColumn240" style:family="table-column">
      <style:table-column-properties style:column-width="1.7111in"/>
    </style:style>
    <style:style style:name="Table236" style:family="table">
      <style:table-properties style:width="6.843in" style:rel-width="100%" fo:margin-left="0in" table:align="left"/>
    </style:style>
    <style:style style:name="TableRow241" style:family="table-row">
      <style:table-row-properties style:min-row-height="0.68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9" style:family="table-row">
      <style:table-row-properties style:min-row-height="1.006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margin-bottom="0.075in" fo:line-height="0.1527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73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283" style:family="table-row">
      <style:table-row-properties style:min-row-height="0.573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73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fo:text-align="start"/>
      <style:text-properties style:font-name-asian="標楷體"/>
    </style:style>
    <style:style style:name="P312" style:parent-style-name="內文" style:family="paragraph">
      <style:paragraph-properties fo:widows="2" fo:orphans="2" fo:text-align="start"/>
      <style:text-properties style:font-name-asian="標楷體"/>
    </style:style>
    <style:style style:name="P313" style:parent-style-name="內文" style:family="paragraph">
      <style:paragraph-properties fo:widows="2" fo:orphans="2" fo:text-align="start"/>
      <style:text-properties style:font-name-asian="標楷體"/>
    </style:style>
    <style:style style:name="P314" style:parent-style-name="內文" style:family="paragraph">
      <style:paragraph-properties fo:text-align="start" fo:margin-top="0.1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P316" style:parent-style-name="內文" style:family="paragraph">
      <style:paragraph-properties fo:widows="2" fo:orphans="2" fo:text-align="start"/>
      <style:text-properties style:font-name-asian="標楷體"/>
    </style:style>
    <style:style style:name="P317" style:parent-style-name="內文" style:family="paragraph">
      <style:paragraph-properties fo:widows="2" fo:orphans="2" fo:text-align="start"/>
      <style:text-properties style:font-name-asian="標楷體"/>
    </style:style>
    <style:style style:name="P318" style:parent-style-name="內文" style:family="paragraph">
      <style:paragraph-properties fo:widows="2" fo:orphans="2" fo:text-align="start"/>
      <style:text-properties style:font-name-asian="標楷體"/>
    </style:style>
    <style:style style:name="P319" style:parent-style-name="內文" style:family="paragraph">
      <style:paragraph-properties fo:widows="2" fo:orphans="2" fo:text-align="start"/>
      <style:text-properties style:font-name-asian="標楷體"/>
    </style:style>
    <style:style style:name="TableColumn321" style:family="table-column">
      <style:table-column-properties style:column-width="1.7104in"/>
    </style:style>
    <style:style style:name="TableColumn322" style:family="table-column">
      <style:table-column-properties style:column-width="1.7104in"/>
    </style:style>
    <style:style style:name="TableColumn323" style:family="table-column">
      <style:table-column-properties style:column-width="1.7111in"/>
    </style:style>
    <style:style style:name="TableColumn324" style:family="table-column">
      <style:table-column-properties style:column-width="1.7111in"/>
    </style:style>
    <style:style style:name="Table320" style:family="table">
      <style:table-properties style:width="6.843in" style:rel-width="100%" fo:margin-left="0in" table:align="left"/>
    </style:style>
    <style:style style:name="TableRow325" style:family="table-row">
      <style:table-row-properties style:min-row-height="0.687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0" style:family="table-row">
      <style:table-row-properties style:min-row-height="1.006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margin-bottom="0.075in" fo:line-height="0.1527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736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64" style:family="table-row">
      <style:table-row-properties style:min-row-height="0.573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736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0</text:span><text:span text:style-name="T6">竹藝產品開發競賽報名表</text:span><text:span text:style-name="T7"><text:tab/>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賽者</text:p>
            <text:p text:style-name="P17">□<text:s/>獨立創作</text:p>
            <text:p text:style-name="P18"><text:span text:style-name="T19">□</text:span><text:span text:style-name="T20"><text:s/></text:span><text:span text:style-name="T21">共同創作</text:span></text:p>
          </table:table-cell>
          <table:table-cell table:style-name="TableCell22">
            <text:p text:style-name="P23"/>
            <text:p text:style-name="P24"><text:span text:style-name="T25">若</text:span><text:span text:style-name="T26">為</text:span><text:span text:style-name="T27">共同創作，</text:span><text:span text:style-name="T28">每位參賽者</text:span><text:span text:style-name="T29"><text:line-break/></text:span><text:span text:style-name="T30">請</text:span><text:span text:style-name="T31">個</text:span><text:span text:style-name="T32">別填列</text:span><text:span text:style-name="T33">，不共用</text:span><text:span text:style-name="T34">本表</text:span></text:p>
          </table:table-cell>
          <table:table-cell table:style-name="TableCell35">
            <text:p text:style-name="P36">收件編號</text:p>
            <text:p text:style-name="P37"><text:span text:style-name="T38">（本欄由</text:span><text:span text:style-name="T39">承</text:span><text:span text:style-name="T40">辦單位填寫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出生日期</text:span></text:p>
          </table:table-cell>
          <table:table-cell table:style-name="TableCell52">
            <text:p text:style-name="P53">　年　<text:s/>月　<text:s/>日</text:p>
          </table:table-cell>
          <table:table-cell table:style-name="TableCell54">
            <text:p text:style-name="P55"><text:span text:style-name="T56">身分證字號</text:span>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<text:span text:style-name="T62">戶籍地址</text:span></text:p>
          </table:table-cell>
          <table:table-cell table:style-name="TableCell63" table:number-columns-spanned="3">
            <text:p text:style-name="P64"><text:span text:style-name="T65">□□□</text:span><text:span text:style-name="T66">-</text:span><text:span text:style-name="T67">□□</text:span><text:span text:style-name="T68"><text:s/></text:span><text:span text:style-name="T69">（郵遞區號必填）</text:span><text:span text:style-name="T70"><text:s/></text:span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3">
            <text:p text:style-name="P77"><text:span text:style-name="T78">□□□</text:span><text:span text:style-name="T79">-</text:span><text:span text:style-name="T80">□□</text:span><text:span text:style-name="T81"><text:s/></text:span><text:span text:style-name="T82">（郵遞區號必填）</text:span>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3">
            <text:p text:style-name="P89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切結書</text:span></text:p>
            <text:p text:style-name="P94"><text:span text:style-name="T95">本人參加「</text:span><text:span text:style-name="T96">南投縣政府文化局</text:span><text:span text:style-name="T97">竹藝博物館</text:span><text:span text:style-name="T98">2020</text:span><text:span text:style-name="T99">竹藝產品開發競賽」，願意完全遵守簡章之規定</text:span><text:span text:style-name="T100">，</text:span><text:span text:style-name="T101">如有不符情事，視同放棄。</text:span></text:p>
            <text:p text:style-name="P102"><text:span text:style-name="T103">　　　　　　</text:span><text:span text:style-name="T104"><text:s text:c="8"/></text:span><text:span text:style-name="T105">參賽者簽章：</text:span><text:span text:style-name="T106"><text:s text:c="16"/></text:span><text:span text:style-name="T107"><text:s/></text:span><text:span text:style-name="T108">10</text:span><text:span text:style-name="T109">9</text:span><text:span text:style-name="T110">年</text:span><text:span text:style-name="T111"><text:s/></text:span><text:span text:style-name="T112"><text:s text:c="3"/></text:span><text:span text:style-name="T113">月</text:span><text:span text:style-name="T114"><text:s/></text:span><text:span text:style-name="T115"><text:s text:c="3"/></text:span><text:span text:style-name="T116">日</text:span></text:p>
          </table:table-cell>
          <table:covered-table-cell/>
          <table:covered-table-cell/>
          <table:covered-table-cell/>
        </table:table-row>
      </table:table>
      <text:p text:style-name="P117"><text:span text:style-name="T118">備註：以上各欄位請務必詳細填寫。</text:span><text:span text:style-name="T119">本表格以</text:span><text:span text:style-name="T120">A4</text:span><text:span text:style-name="T121">紙本列印後，併將電子檔</text:span><text:span text:style-name="T122">Email</text:span><text:span text:style-name="T123">至</text:span><text:span text:style-name="T124">hazel512512@gmail.com</text:span><text:span text:style-name="T125">信箱</text:span><text:span text:style-name="T126">，</text:span><text:span text:style-name="T127">來電</text:span><text:span text:style-name="T128">049-2231191</text:span><text:span text:style-name="T129">#</text:span><text:span text:style-name="T130">512</text:span><text:span text:style-name="T131">張</text:span><text:span text:style-name="T132">小姐確認</text:span><text:span text:style-name="T133">，俾利完成報名程序。</text:span></text:p>
      <text:p text:style-name="P134"/>
      <text:soft-page-break/>
      <text:p text:style-name="P135"><text:span text:style-name="T136">南投縣政府文化局竹藝博物館</text:span></text:p>
      <text:p text:style-name="P137"><text:span text:style-name="T138">2020</text:span><text:span text:style-name="T139">竹藝產品開發競賽作品資料表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參賽作品4×6照片</text:p>
            <text:p text:style-name="P149">（黏貼處／電子檔置入處）</text:p>
            <text:p text:style-name="P150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參賽者</text:p>
            <text:p text:style-name="P154">□<text:s/>獨立創作</text:p>
            <text:p text:style-name="P155"><text:span text:style-name="T156">□</text:span><text:span text:style-name="T157"><text:s/></text:span><text:span text:style-name="T158">共同創作</text:span></text:p>
          </table:table-cell>
          <table:table-cell table:style-name="TableCell159">
            <text:p text:style-name="P160"/>
            <text:p text:style-name="P161"><text:span text:style-name="T162">若為共同創作</text:span><text:span text:style-name="T163"><text:line-break/></text:span><text:span text:style-name="T164">請填上所有參賽者</text:span><text:span text:style-name="T165">名單</text:span></text:p>
          </table:table-cell>
          <table:table-cell table:style-name="TableCell166">
            <text:p text:style-name="P167">收件編號</text:p>
            <text:p text:style-name="P168">（本欄由承辦單位填寫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作品名稱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作品用途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製作工時</text:p>
            <text:p text:style-name="P185">參考價格</text:p>
          </table:table-cell>
          <table:table-cell table:style-name="TableCell186">
            <text:p text:style-name="P187">共計　　<text:s/>　日</text:p>
            <text:p text:style-name="P188"><text:s text:c="10"/>元</text:p>
          </table:table-cell>
          <table:table-cell table:style-name="TableCell189">
            <text:p text:style-name="P190">作品尺寸</text:p>
            <text:p text:style-name="P191">（不得超過120公分）</text:p>
          </table:table-cell>
          <table:table-cell table:style-name="TableCell192">
            <text:p text:style-name="P193">長<text:s text:c="10"/>cm</text:p>
            <text:p text:style-name="P194">寬<text:s text:c="10"/>cm</text:p>
            <text:p text:style-name="P195">高<text:s text:c="10"/>cm</text:p>
          </table:table-cell>
        </table:table-row>
        <table:table-row table:style-name="TableRow196">
          <table:table-cell table:style-name="TableCell197">
            <text:p text:style-name="P198"><text:span text:style-name="T199">材料及技法說明</text:span></text:p>
            <text:p text:style-name="P200"><text:span text:style-name="T201">（</text:span><text:span text:style-name="T202">150</text:span><text:span text:style-name="T203">字以內）</text:span></text:p>
          </table:table-cell>
          <table:table-cell table:style-name="TableCell204" table:number-columns-spanned="3">
            <text:p text:style-name="P205">材料：</text:p>
            <text:p text:style-name="P206">技法：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創作理念</text:span></text:p>
            <text:p text:style-name="P211"><text:span text:style-name="T212">（</text:span><text:span text:style-name="T213">150</text:span><text:span text:style-name="T214">字以內）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<text:span text:style-name="T218">備註：以上各欄位請務必詳細填寫。</text:span><text:span text:style-name="T219">本表格以</text:span><text:span text:style-name="T220">A4</text:span><text:span text:style-name="T221">紙本列印後，併將電子檔</text:span><text:span text:style-name="T222">Email</text:span><text:span text:style-name="T223">至</text:span><text:span text:style-name="T224">hazel512512@gmail.com</text:span><text:span text:style-name="T225">信箱，</text:span><text:span text:style-name="T226">來電</text:span><text:span text:style-name="T227">049-2231191</text:span><text:span text:style-name="T228">#</text:span><text:span text:style-name="T229">512</text:span><text:span text:style-name="T230">張</text:span><text:span text:style-name="T231">小姐確認</text:span><text:span text:style-name="T232">，俾利完成報名程序。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<text:span text:style-name="T244">竹藝博物館</text:span><text:span text:style-name="T245">2020</text:span><text:span text:style-name="T246">竹藝產品開發競賽作品</text:span><text:span text:style-name="T247">送</text:span><text:span text:style-name="T248">件表</text:span></text:p>
            <text:p text:style-name="P249"><text:span text:style-name="T250">（</text:span><text:span text:style-name="T251">本聯請</text:span><text:span text:style-name="T252">參賽者</text:span><text:span text:style-name="T253">黏</text:span><text:span text:style-name="T254">貼於</text:span><text:span text:style-name="T255">作品背面右上角</text:span><text:span text:style-name="T256">，</text:span><text:span text:style-name="T257">不影響作品觀賞之處</text:span><text:span text:style-name="T258">）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</text:p>
            <text:p text:style-name="P262">□<text:s/>獨立創作</text:p>
            <text:p text:style-name="P263"><text:span text:style-name="T264">□</text:span><text:span text:style-name="T265"><text:s/></text:span><text:span text:style-name="T266">共同創作</text:span></text:p>
          </table:table-cell>
          <table:table-cell table:style-name="TableCell267">
            <text:p text:style-name="P268"/>
            <text:p text:style-name="P269"><text:span text:style-name="T270">若為共同創作</text:span><text:span text:style-name="T271"><text:line-break/>請填上所有參賽者名單</text:span></text:p>
          </table:table-cell>
          <table:table-cell table:style-name="TableCell272">
            <text:p text:style-name="P273">收件編號</text:p>
            <text:p text:style-name="P274"><text:span text:style-name="T275">（本欄由承辦單位填寫）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聯絡電話</text:p>
          </table:table-cell>
          <table:table-cell table:style-name="TableCell281" table:number-columns-spanned="3">
            <text:p text:style-name="P282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作品名稱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作品尺寸</text:p>
            <text:p text:style-name="P291"><text:span text:style-name="T292">（不得超過</text:span><text:span text:style-name="T293">120</text:span><text:span text:style-name="T294">公分）</text:span></text:p>
          </table:table-cell>
          <table:table-cell table:style-name="TableCell295" table:number-columns-spanned="3">
            <text:p text:style-name="內文"><text:span text:style-name="T296">長　</text:span><text:span text:style-name="T297">　　　</text:span><text:span text:style-name="T298">cm</text:span><text:span text:style-name="T299"><text:s text:c="2"/></text:span><text:span text:style-name="T300">×</text:span><text:span text:style-name="T301"><text:s/></text:span><text:span text:style-name="T302">寛　</text:span><text:span text:style-name="T303">　　　　</text:span><text:span text:style-name="T304">cm<text:s/></text:span><text:span text:style-name="T305"><text:s/></text:span><text:span text:style-name="T306">×</text:span><text:span text:style-name="T307"><text:s/></text:span><text:span text:style-name="T308">高　</text:span><text:span text:style-name="T309">　　　　</text:span><text:span text:style-name="T310">cm</text:span></text:p>
          </table:table-cell>
          <table:covered-table-cell/>
          <table:covered-table-cell/>
        </table:table-row>
      </table:table>
      <text:p text:style-name="P311"/>
      <text:p text:style-name="P312"/>
      <text:p text:style-name="P313"/>
      <text:p text:style-name="P314">--------- <text:s/><text:span text:style-name="T315"></text:span><text:s text:c="2"/>-----------------------------------------------------------------------------------------------------</text:p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<text:span text:style-name="T328">竹藝博物館</text:span><text:span text:style-name="T329">2020</text:span><text:span text:style-name="T330">竹藝產品開發競賽作品</text:span><text:span text:style-name="T331">送</text:span><text:span text:style-name="T332">件表</text:span></text:p>
            <text:p text:style-name="P333"><text:span text:style-name="T334">（</text:span><text:span text:style-name="T335">本聯請</text:span><text:span text:style-name="T336">參賽者黏</text:span><text:span text:style-name="T337">貼於</text:span><text:span text:style-name="T338">包裝外箱明顯處</text:span><text:span text:style-name="T339">）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參賽者</text:p>
            <text:p text:style-name="P343">□<text:s/>獨立創作</text:p>
            <text:p text:style-name="P344"><text:span text:style-name="T345">□</text:span><text:span text:style-name="T346"><text:s/></text:span><text:span text:style-name="T347">共同創作</text:span></text:p>
          </table:table-cell>
          <table:table-cell table:style-name="TableCell348">
            <text:p text:style-name="P349"/>
            <text:p text:style-name="P350"><text:span text:style-name="T351">若為共同創作</text:span><text:span text:style-name="T352"><text:line-break/>請填上所有參賽者名單</text:span></text:p>
          </table:table-cell>
          <table:table-cell table:style-name="TableCell353">
            <text:p text:style-name="P354">收件編號</text:p>
            <text:p text:style-name="P355"><text:span text:style-name="T356">（本欄由承辦單位填寫）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聯絡電話</text:p>
          </table:table-cell>
          <table:table-cell table:style-name="TableCell362" table:number-columns-spanned="3">
            <text:p text:style-name="P363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作品名稱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作品尺寸</text:p>
            <text:p text:style-name="P372"><text:span text:style-name="T373">（不得超過</text:span><text:span text:style-name="T374">120</text:span><text:span text:style-name="T375">公分）</text:span></text:p>
          </table:table-cell>
          <table:table-cell table:style-name="TableCell376" table:number-columns-spanned="3">
            <text:p text:style-name="內文"><text:span text:style-name="T377">長　</text:span><text:span text:style-name="T378">　　　</text:span><text:span text:style-name="T379">cm</text:span><text:span text:style-name="T380"><text:s text:c="2"/></text:span><text:span text:style-name="T381">×</text:span><text:span text:style-name="T382"><text:s/></text:span><text:span text:style-name="T383">寛　</text:span><text:span text:style-name="T384">　　　　</text:span><text:span text:style-name="T385">cm<text:s/></text:span><text:span text:style-name="T386"><text:s/></text:span><text:span text:style-name="T387">×</text:span><text:span text:style-name="T388"><text:s/></text:span><text:span text:style-name="T389">高　</text:span><text:span text:style-name="T390">　　　　</text:span><text:span text:style-name="T391">cm</text:span></text:p>
          </table:table-cell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0-03-10T01:37:00Z</meta:creation-date>
    <dc:date>2020-03-10T01:37:00Z</dc:date>
    <meta:print-date>2020-03-05T03:1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305" meta:row-count="9" meta:non-whitespace-character-count="1112"/>
  </office:meta>
</office:document-meta>
</file>