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粗隸" svg:font-family="文鼎粗隸" style:font-family-generic="modern" style:font-pitch="fixed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5in" text:min-label-width="0.675in"/>
      </text:list-level-style-number>
    </text:list-style>
    <text:list-style style:name="LFO3">
      <text:list-level-style-number text:level="1" style:num-suffix="、" style:num-format="甲, 乙, 丙, ...">
        <style:list-level-properties text:space-before="1.0833in" text:min-label-width="0.45in"/>
      </text:list-level-style-number>
    </text:list-style>
    <text:list-style style:name="LFO4">
      <text:list-level-style-number text:level="1" style:num-suffix="、" style:num-format="甲, 乙, 丙, ...">
        <style:list-level-properties text:space-before="1.0833in" text:min-label-width="0.4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9395in" text:min-label-width="0.5in"/>
      </text:list-level-style-number>
      <text:list-level-style-number text:level="2" style:num-suffix="、" style:num-format="甲, 乙, 丙, ...">
        <style:list-level-properties text:space-before="1.2729in" text:min-label-width="0.3333in"/>
      </text:list-level-style-number>
      <text:list-level-style-number text:level="3" style:num-suffix="." style:num-format="i">
        <style:list-level-properties fo:text-align="end" text:space-before="1.6062in" text:min-label-width="0.3333in"/>
      </text:list-level-style-number>
      <text:list-level-style-number text:level="4" style:num-suffix="." style:num-format="1">
        <style:list-level-properties text:space-before="1.9395in" text:min-label-width="0.3333in"/>
      </text:list-level-style-number>
      <text:list-level-style-number text:level="5" style:num-suffix="、" style:num-format="甲, 乙, 丙, ...">
        <style:list-level-properties text:space-before="2.2729in" text:min-label-width="0.3333in"/>
      </text:list-level-style-number>
      <text:list-level-style-number text:level="6" style:num-suffix="." style:num-format="i">
        <style:list-level-properties fo:text-align="end" text:space-before="2.6062in" text:min-label-width="0.3333in"/>
      </text:list-level-style-number>
      <text:list-level-style-number text:level="7" style:num-suffix="." style:num-format="1">
        <style:list-level-properties text:space-before="2.9395in" text:min-label-width="0.3333in"/>
      </text:list-level-style-number>
      <text:list-level-style-number text:level="8" style:num-suffix="、" style:num-format="甲, 乙, 丙, ...">
        <style:list-level-properties text:space-before="3.2729in" text:min-label-width="0.3333in"/>
      </text:list-level-style-number>
      <text:list-level-style-number text:level="9" style:num-suffix="." style:num-format="i">
        <style:list-level-properties fo:text-align="end" text:space-before="3.606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9416in" text:min-label-width="0.5in"/>
      </text:list-level-style-number>
      <text:list-level-style-number text:level="2" style:num-suffix="、" style:num-format="甲, 乙, 丙, ...">
        <style:list-level-properties text:space-before="1.275in" text:min-label-width="0.3333in"/>
      </text:list-level-style-number>
      <text:list-level-style-number text:level="3" style:num-suffix="." style:num-format="i">
        <style:list-level-properties fo:text-align="end" text:space-before="1.6083in" text:min-label-width="0.3333in"/>
      </text:list-level-style-number>
      <text:list-level-style-number text:level="4" style:num-suffix="." style:num-format="1">
        <style:list-level-properties text:space-before="1.9416in" text:min-label-width="0.3333in"/>
      </text:list-level-style-number>
      <text:list-level-style-number text:level="5" style:num-suffix="、" style:num-format="甲, 乙, 丙, ...">
        <style:list-level-properties text:space-before="2.275in" text:min-label-width="0.3333in"/>
      </text:list-level-style-number>
      <text:list-level-style-number text:level="6" style:num-suffix="." style:num-format="i">
        <style:list-level-properties fo:text-align="end" text:space-before="2.6083in" text:min-label-width="0.3333in"/>
      </text:list-level-style-number>
      <text:list-level-style-number text:level="7" style:num-suffix="." style:num-format="1">
        <style:list-level-properties text:space-before="2.9416in" text:min-label-width="0.3333in"/>
      </text:list-level-style-number>
      <text:list-level-style-number text:level="8" style:num-suffix="、" style:num-format="甲, 乙, 丙, ...">
        <style:list-level-properties text:space-before="3.275in" text:min-label-width="0.3333in"/>
      </text:list-level-style-number>
      <text:list-level-style-number text:level="9" style:num-suffix="." style:num-format="i">
        <style:list-level-properties fo:text-align="end" text:space-before="3.608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9395in" text:min-label-width="0.5in"/>
      </text:list-level-style-number>
      <text:list-level-style-number text:level="2" style:num-suffix="、" style:num-format="甲, 乙, 丙, ...">
        <style:list-level-properties text:space-before="1.2729in" text:min-label-width="0.3333in"/>
      </text:list-level-style-number>
      <text:list-level-style-number text:level="3" style:num-suffix="." style:num-format="i">
        <style:list-level-properties fo:text-align="end" text:space-before="1.6062in" text:min-label-width="0.3333in"/>
      </text:list-level-style-number>
      <text:list-level-style-number text:level="4" style:num-suffix="." style:num-format="1">
        <style:list-level-properties text:space-before="1.9395in" text:min-label-width="0.3333in"/>
      </text:list-level-style-number>
      <text:list-level-style-number text:level="5" style:num-suffix="、" style:num-format="甲, 乙, 丙, ...">
        <style:list-level-properties text:space-before="2.2729in" text:min-label-width="0.3333in"/>
      </text:list-level-style-number>
      <text:list-level-style-number text:level="6" style:num-suffix="." style:num-format="i">
        <style:list-level-properties fo:text-align="end" text:space-before="2.6062in" text:min-label-width="0.3333in"/>
      </text:list-level-style-number>
      <text:list-level-style-number text:level="7" style:num-suffix="." style:num-format="1">
        <style:list-level-properties text:space-before="2.9395in" text:min-label-width="0.3333in"/>
      </text:list-level-style-number>
      <text:list-level-style-number text:level="8" style:num-suffix="、" style:num-format="甲, 乙, 丙, ...">
        <style:list-level-properties text:space-before="3.2729in" text:min-label-width="0.3333in"/>
      </text:list-level-style-number>
      <text:list-level-style-number text:level="9" style:num-suffix="." style:num-format="i">
        <style:list-level-properties fo:text-align="end" text:space-before="3.606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16in" text:min-label-width="0.58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805in" text:min-label-width="0.5833in"/>
      </text:list-level-style-number>
    </text:list-style>
    <text:list-style style:name="LFO11">
      <text:list-level-style-number text:level="1" style:num-suffix="．" style:num-format="１, ２, ３, ...">
        <style:list-level-properties text:space-before="0.7833in" text:min-label-width="0.3916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5833in" text:min-label-width="0.5833in"/>
      </text:list-level-style-number>
    </text:list-style>
    <text:list-style style:name="LFO13">
      <text:list-level-style-number text:level="1" style:num-suffix="．" style:num-format="１, ２, ３, ...">
        <style:list-level-properties text:space-before="0.7833in" text:min-label-width="0.35in"/>
      </text:list-level-style-number>
    </text:list-style>
    <text:list-style style:name="LFO14">
      <text:list-level-style-number text:level="1" style:num-suffix="．" style:num-format="１, ２, ３, ...">
        <style:list-level-properties text:space-before="0.7833in" text:min-label-width="0.5in"/>
      </text:list-level-style-number>
    </text:list-style>
    <text:list-style style:name="LFO15">
      <text:list-level-style-number text:level="1" style:num-suffix="．" style:num-format="１, ２, ３, ...">
        <style:list-level-properties text:space-before="0.975in" text:min-label-width="0.3916in"/>
      </text:list-level-style-number>
    </text:list-style>
    <text:list-style style:name="LFO16">
      <text:list-level-style-number text:level="1" style:num-suffix="．" style:num-format="１, ２, ３, ...">
        <style:list-level-properties text:space-before="0.7833in" text:min-label-width="0.3958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33in" text:min-label-width="0.5in"/>
      </text:list-level-style-number>
    </text:list-style>
    <text:list-style style:name="LFO18">
      <text:list-level-style-bullet text:level="1" text:style-name="WW_CharLFO18LVL1" text:bullet-char="◎">
        <style:list-level-properties text:space-before="0.9791in" text:min-label-width="0.1979in"/>
        <style:text-properties style:font-name="Times New Roman"/>
      </text:list-level-style-bullet>
    </text:list-style>
    <text:list-style style:name="LFO19">
      <text:list-level-style-number text:level="1" style:num-suffix="、" style:num-format="１, ２, ３, ...">
        <style:list-level-properties text:space-before="0.975in" text:min-label-width="0.3958in"/>
      </text:list-level-style-number>
    </text:list-style>
    <text:list-style style:name="LFO20">
      <text:list-level-style-number text:level="1" style:num-suffix="、" style:num-format="１, ２, ３, ...">
        <style:list-level-properties text:space-before="0.975in" text:min-label-width="0.5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958in" text:min-label-width="0.58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958in" text:min-label-width="0.58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 text:start-value="3">
        <style:list-level-properties text:space-before="0.2916in" text:min-label-width="0.5937in"/>
      </text:list-level-style-number>
      <text:list-level-style-number text:level="2" style:num-suffix="、" style:num-format="甲, 乙, 丙, ...">
        <style:list-level-properties text:space-before="0.6277in" text:min-label-width="0.3333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.5in" text:min-label-width="0.25in"/>
      </text:list-level-style-number>
      <text:list-level-style-bullet text:level="2" text:style-name="WW_CharLFO27LVL2" text:bullet-char="＊">
        <style:list-level-properties text:space-before="0.8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2">
      <text:list-level-style-number text:level="1" text:style-name="WW_CharLFO32LVL1" style:num-suffix="、" style:num-format="１, ２, ３, ...">
        <style:list-level-properties text:space-before="1.4375in" text:min-label-width="0.4583in"/>
      </text:list-level-style-number>
      <text:list-level-style-number text:level="2" style:num-suffix="、" style:num-format="甲, 乙, 丙, ...">
        <style:list-level-properties text:space-before="1.7708in" text:min-label-width="0.3333in"/>
      </text:list-level-style-number>
      <text:list-level-style-number text:level="3" style:num-suffix="." style:num-format="i">
        <style:list-level-properties fo:text-align="end" text:space-before="2.1041in" text:min-label-width="0.3333in"/>
      </text:list-level-style-number>
      <text:list-level-style-number text:level="4" style:num-suffix="." style:num-format="1">
        <style:list-level-properties text:space-before="2.4375in" text:min-label-width="0.3333in"/>
      </text:list-level-style-number>
      <text:list-level-style-number text:level="5" style:num-suffix="、" style:num-format="甲, 乙, 丙, ...">
        <style:list-level-properties text:space-before="2.7708in" text:min-label-width="0.3333in"/>
      </text:list-level-style-number>
      <text:list-level-style-number text:level="6" style:num-suffix="." style:num-format="i">
        <style:list-level-properties fo:text-align="end" text:space-before="3.1041in" text:min-label-width="0.3333in"/>
      </text:list-level-style-number>
      <text:list-level-style-number text:level="7" style:num-suffix="." style:num-format="1">
        <style:list-level-properties text:space-before="3.4375in" text:min-label-width="0.3333in"/>
      </text:list-level-style-number>
      <text:list-level-style-number text:level="8" style:num-suffix="、" style:num-format="甲, 乙, 丙, ...">
        <style:list-level-properties text:space-before="3.7708in" text:min-label-width="0.3333in"/>
      </text:list-level-style-number>
      <text:list-level-style-number text:level="9" style:num-suffix="." style:num-format="i">
        <style:list-level-properties fo:text-align="end" text:space-before="4.1041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in" text:min-label-width="0.67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1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style:style style:name="P1" style:parent-style-name="頁首" style:master-page-name="MP0" style:family="paragraph">
      <style:paragraph-properties fo:break-before="page" fo:text-align="center" fo:margin-top="0.1666in" fo:margin-right="0.2479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top="0.1666in" fo:line-height="0.2222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text-autospace="none" style:snap-to-layout-grid="false" fo:margin-top="0.25in" fo:line-height="0.2222in">
        <style:tab-stops>
          <style:tab-stop style:type="left" style:position="0.437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9" style:parent-style-name="內文" style:family="paragraph">
      <style:paragraph-properties style:text-autospace="none" style:snap-to-layout-grid="false" fo:margin-top="0.0333in" fo:line-height="0.2222in" fo:text-indent="0.35in">
        <style:tab-stops>
          <style:tab-stop style:type="left" style:position="0.437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4" style:parent-style-name="內文" style:family="paragraph">
      <style:paragraph-properties style:text-autospace="none" style:snap-to-layout-grid="false" fo:margin-top="0.0333in" fo:line-height="0.2222in" fo:text-indent="0.35in">
        <style:tab-stops>
          <style:tab-stop style:type="left" style:position="0.437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7" style:parent-style-name="內文" style:family="paragraph">
      <style:paragraph-properties style:text-autospace="none" style:snap-to-layout-grid="false" fo:margin-top="0.0333in" fo:line-height="0.2222in" fo:text-indent="0.35in">
        <style:tab-stops>
          <style:tab-stop style:type="left" style:position="0.437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2" style:parent-style-name="內文" style:family="paragraph">
      <style:paragraph-properties style:snap-to-layout-grid="false" fo:margin-top="0.0333in" fo:line-height="0.2222in" fo:margin-left="1.8743in" fo:text-indent="-1.49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top="0.25in" fo:line-height="0.222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0833in" fo:line-height="0.222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40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40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40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40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40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40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40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41" style:family="paragraph">
      <style:paragraph-properties fo:line-height="0.2222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4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4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4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38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38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25in" fo:line-height="0.222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0833in" fo:line-height="0.2083in"/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42" style:family="paragraph">
      <style:paragraph-properties fo:margin-top="0.0833in" fo:line-height="0.25in" fo:text-indent="-0.3347in"/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42" style:family="paragraph">
      <style:paragraph-properties fo:margin-top="0.0833in" fo:line-height="0.25in" fo:text-indent="-0.3347in"/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42" style:family="paragraph">
      <style:paragraph-properties fo:margin-top="0.0833in" fo:line-height="0.25in" fo:text-indent="-0.3347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42" style:family="paragraph">
      <style:paragraph-properties fo:margin-top="0.0833in" fo:line-height="0.25in" fo:text-indent="-0.334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top="0.0833in" fo:line-height="0.2083in" fo:margin-left="1.1937in" fo:text-indent="-0.52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top="0.0833in" fo:line-height="0.2083in" fo:margin-left="0.9993in" fo:text-indent="-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margin-top="0.0833in" fo:line-height="0.2083in" fo:margin-left="0.9993in" fo:text-indent="-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083in" fo:margin-left="0.6881in" fo:text-indent="-0.688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083in" fo:margin-left="0.884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083in" fo:margin-left="0.884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083in" fo:margin-left="0.884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083in" fo:margin-left="0.8847in" fo:text-indent="-0.196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margin-top="0.0833in" fo:line-height="0.2083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margin-top="0.0833in" fo:line-height="0.2083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margin-top="0.25in" fo:line-height="0.2222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margin-top="0.0833in" fo:line-height="0.2222in" fo:text-indent="0.1243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margin-top="0.0833in" fo:line-height="0.2222in" fo:margin-left="0.62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20" style:family="table-column">
      <style:table-column-properties style:column-width="1.5256in"/>
    </style:style>
    <style:style style:name="TableColumn121" style:family="table-column">
      <style:table-column-properties style:column-width="4.75in"/>
    </style:style>
    <style:style style:name="Table119" style:family="table">
      <style:table-properties style:width="6.2756in" fo:margin-left="0.5493in" table:align="left"/>
    </style:style>
    <style:style style:name="TableRow122" style:family="table-row">
      <style:table-row-properties style:row-height="0.2868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row-height="0.4583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row-height="0.4923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222in"/>
    </style:style>
    <style:style style:name="T139" style:parent-style-name="style71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140" style:parent-style-name="style71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141" style:parent-style-name="style71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Row142" style:family="table-row">
      <style:table-row-properties style:row-height="0.4965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222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57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58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59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161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162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P163" style:parent-style-name="內文" style:family="paragraph">
      <style:paragraph-properties fo:margin-top="0.1666in" fo:margin-bottom="0.0833in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olumn165" style:family="table-column">
      <style:table-column-properties style:column-width="0.7875in"/>
    </style:style>
    <style:style style:name="TableColumn166" style:family="table-column">
      <style:table-column-properties style:column-width="1.375in"/>
    </style:style>
    <style:style style:name="TableColumn167" style:family="table-column">
      <style:table-column-properties style:column-width="1.625in"/>
    </style:style>
    <style:style style:name="TableColumn168" style:family="table-column">
      <style:table-column-properties style:column-width="2.5013in"/>
    </style:style>
    <style:style style:name="Table164" style:family="table">
      <style:table-properties style:width="6.2888in" fo:margin-left="0.518in" table:align="left"/>
    </style:style>
    <style:style style:name="TableRow169" style:family="table-row">
      <style:table-row-properties style:row-height="0.3013in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row-height="0.4993in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2222in" fo:margin-left="0.2312in" fo:text-indent="-0.2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line-height="0.2222in" fo:margin-left="0.2312in" fo:text-indent="-0.2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row-height="0.4916in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row-height="0.4812in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row-height="0.4659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row-height="0.934in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2222in" fo:margin-left="0.2312in" fo:text-indent="-0.2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row-height="0.752in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margin-top="0.5in" fo:line-height="0.2222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margin-top="0.0833in" fo:line-height="0.2222in" fo:margin-left="0.7777in" fo:text-indent="-0.7777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margin-top="0.0833in" fo:line-height="0.2222in" fo:margin-left="0.778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Helvetica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Helvetica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2" style:parent-style-name="內文" style:family="paragraph">
      <style:paragraph-properties fo:line-height="0.2222in" fo:margin-left="0.7881in" fo:text-indent="-0.0097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87" style:parent-style-name="內文" style:family="paragraph">
      <style:paragraph-properties fo:line-height="0.2222in" fo:margin-left="0.7881in" fo:text-indent="-0.0097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95" style:parent-style-name="內文" style:family="paragraph">
      <style:paragraph-properties fo:line-height="0.25in" fo:margin-left="0.7486in" fo:text-indent="-0.748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內文" style:list-style-name="LFO43" style:family="paragraph">
      <style:paragraph-properties fo:margin-top="0.0833in" fo:line-height="0.2222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margin-top="0.0833in" fo:line-height="0.2222in" fo:margin-left="1.8479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margin-top="0.0833in" fo:line-height="0.2222in" fo:text-indent="1.1666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margin-top="0.0833in" fo:line-height="0.2222in" fo:text-indent="1.1666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margin-top="0.0833in" fo:line-height="0.2222in" fo:text-indent="1.1666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margin-top="0.0833in" fo:line-height="0.2222in" fo:margin-left="1.8479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margin-top="0.0833in" fo:line-height="0.2222in" fo:margin-left="1.8486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list-style-name="LFO43" style:family="paragraph">
      <style:paragraph-properties fo:margin-top="0.0833in" fo:line-height="0.2222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margin-top="0.0833in" fo:line-height="0.2222in" fo:text-indent="0.1243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margin-top="0.0833in" fo:line-height="0.2222in" fo:text-indent="0.1243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margin-top="0.0833in" fo:line-height="0.2222in" fo:text-indent="0.1243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margin-top="0.0833in" fo:line-height="0.2222in" fo:text-indent="0.2486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style:snap-to-layout-grid="false" fo:margin-top="0.1666in" fo:line-height="0.2222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margin-top="0.0833in" fo:line-height="0.2222in" fo:margin-left="0.6791in" fo:text-indent="-0.5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margin-top="0.0833in" fo:line-height="0.2222in" fo:margin-left="0.6791in" fo:text-indent="-0.5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margin-top="0.0833in" fo:line-height="0.2222in" fo:margin-left="0.6791in" fo:text-indent="-0.5541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margin-top="0.0833in" fo:line-height="0.2222in" fo:margin-left="0.6791in" fo:text-indent="-0.5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style:snap-to-layout-grid="false" fo:margin-top="0.1666in" fo:line-height="0.2222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margin-top="0.0833in" fo:line-height="0.2222in" fo:margin-left="0.749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margin-top="0.0833in" fo:line-height="0.2222in" fo:margin-left="0.7513in" fo:text-indent="-0.6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margin-top="0.0833in" fo:line-height="0.2222in" fo:margin-left="0.7513in" fo:text-indent="-0.6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margin-top="0.0833in" fo:line-height="0.2222in" fo:margin-left="0.7513in" fo:text-indent="-0.6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margin-top="0.0833in" fo:line-height="0.2222in" fo:margin-left="0.7513in" fo:text-indent="-0.626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fo:margin-top="0.25in" fo:margin-bottom="0.1666in" fo:line-height="0.2222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 fo:margin-top="0.0833in" fo:line-height="0.2222in" fo:margin-left="0.3305in" fo:text-indent="-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style:snap-to-layout-grid="false" fo:margin-top="0.0833in" fo:line-height="0.2222in" fo:margin-left="0.62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 fo:margin-top="0.0833in" fo:line-height="0.2222in" fo:margin-left="0.749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style:snap-to-layout-grid="false" fo:margin-top="0.0833in" fo:line-height="0.2222in" fo:margin-left="0.62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style:snap-to-layout-grid="false" fo:margin-top="0.0833in" fo:line-height="0.2222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90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91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9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9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9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9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9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9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9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9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40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401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402" style:parent-style-name="內文" style:family="paragraph">
      <style:paragraph-properties style:snap-to-layout-grid="false" fo:text-align="center" fo:line-height="0.3194in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9" style:parent-style-name="內文" style:family="paragraph">
      <style:paragraph-properties style:snap-to-layout-grid="false" fo:margin-top="0.0833in" style:line-height-at-least="0.1666in" fo:margin-left="0.37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0" style:parent-style-name="內文" style:family="paragraph">
      <style:paragraph-properties style:snap-to-layout-grid="false" fo:margin-top="0.0833in" fo:margin-bottom="0.1666in" style:line-height-at-least="0.1666in" fo:margin-left="0.375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16" style:family="table-column">
      <style:table-column-properties style:column-width="0.7875in"/>
    </style:style>
    <style:style style:name="TableColumn417" style:family="table-column">
      <style:table-column-properties style:column-width="0.6458in"/>
    </style:style>
    <style:style style:name="TableColumn418" style:family="table-column">
      <style:table-column-properties style:column-width="1.75in"/>
    </style:style>
    <style:style style:name="TableColumn419" style:family="table-column">
      <style:table-column-properties style:column-width="1.375in"/>
    </style:style>
    <style:style style:name="TableColumn420" style:family="table-column">
      <style:table-column-properties style:column-width="1.7756in"/>
    </style:style>
    <style:style style:name="Table415" style:family="table">
      <style:table-properties style:width="6.334in" fo:margin-left="0in" table:align="center"/>
    </style:style>
    <style:style style:name="TableRow421" style:family="table-row">
      <style:table-row-properties style:row-height="0.3937in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 style:row-height="0.5909in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row-height="0.5909in"/>
    </style:style>
    <style:style style:name="P449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 style:row-height="0.5909in"/>
    </style:style>
    <style:style style:name="P459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row-height="0.5909in"/>
    </style:style>
    <style:style style:name="P469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row-height="0.5909in"/>
    </style:style>
    <style:style style:name="P479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line-height="0.25in" fo:margin-left="0.4201in" fo:text-indent="-0.4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6" style:parent-style-name="內文" style:family="paragraph">
      <style:paragraph-properties style:snap-to-layout-grid="false" fo:line-height="0.3194in" fo:margin-left="0.3902in" fo:text-indent="-0.3902in">
        <style:tab-stops/>
      </style:paragraph-properties>
    </style:style>
    <style:style style:name="F497" style:parent-style-name="a0" style:family="graphic">
      <style:graphic-properties style:wrap="parallel" draw:stroke="none" draw:fill="none" fo:border="none" fo:padding="0in" style:shadow="none" fo:margin-left="0.125in" fo:margin-right="0.125in" style:vertical-rel="page-content" style:horizontal-rel="paragraph" style:horizontal-pos="from-left" style:vertical-pos="top" style:writing-mode="lr-tb"/>
    </style:style>
    <style:style style:name="P498" style:parent-style-name="內文" style:family="paragraph">
      <style:paragraph-properties style:snap-to-layout-grid="false" fo:line-height="0.25in" fo:margin-left="0.4256in" fo:text-indent="-0.4354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9" style:parent-style-name="內文" style:family="paragraph">
      <style:paragraph-properties style:snap-to-layout-grid="false" fo:line-height="0.3194in" fo:margin-left="0.0006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1" style:parent-style-name="內文" style:family="paragraph">
      <style:paragraph-properties style:snap-to-layout-grid="false" style:line-height-at-least="0.2777in" fo:text-indent="0.25in"/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style:snap-to-layout-grid="false" style:line-height-at-least="0.2777in" fo:margin-left="0.6666in" fo:text-indent="-0.4166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style:snap-to-layout-grid="false" style:line-height-at-least="0.2777in" fo:margin-left="0.3347in" fo:text-indent="-0.0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style:snap-to-layout-grid="false" style:line-height-at-least="0.2777in" fo:margin-left="0.3347in" fo:text-indent="-0.0847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1" style:parent-style-name="內文" style:family="paragraph">
      <style:paragraph-properties style:snap-to-layout-grid="false" style:line-height-at-least="0.2777in" fo:margin-left="0.66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style:snap-to-layout-grid="false" fo:line-height="0.3194in" fo:text-indent="0.875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3" style:parent-style-name="內文" style:family="paragraph">
      <style:paragraph-properties style:snap-to-layout-grid="false" fo:line-height="0.3194in" fo:text-indent="0.875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4" style:parent-style-name="內文" style:family="paragraph">
      <style:paragraph-properties style:snap-to-layout-grid="false" fo:line-height="0.3194in" fo:text-indent="0.875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5" style:parent-style-name="內文" style:family="paragraph">
      <style:paragraph-properties style:snap-to-layout-grid="false" fo:line-height="0.3194in" fo:text-indent="0.875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6" style:parent-style-name="內文" style:family="paragraph">
      <style:paragraph-properties style:snap-to-layout-grid="false" fo:line-height="0.3194in" fo:text-indent="0.875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7" style:parent-style-name="內文" style:family="paragraph">
      <style:paragraph-properties style:snap-to-layout-grid="false" fo:line-height="0.3194in" fo:text-indent="0.875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8" style:parent-style-name="內文" style:family="paragraph">
      <style:paragraph-properties style:snap-to-layout-grid="false" fo:text-align="center" fo:line-height="0.3194in"/>
    </style:style>
    <style:style style:name="T5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4" style:parent-style-name="內文" style:family="paragraph">
      <style:paragraph-properties style:snap-to-layout-grid="false" fo:margin-top="0.0833in" style:line-height-at-least="0.1666in" fo:margin-left="0.37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5" style:parent-style-name="內文" style:family="paragraph">
      <style:paragraph-properties style:snap-to-layout-grid="false" fo:margin-top="0.0833in" fo:margin-bottom="0.1666in" style:line-height-at-least="0.1666in" fo:margin-left="0.375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61" style:family="table-column">
      <style:table-column-properties style:column-width="0.7777in" style:use-optimal-column-width="false"/>
    </style:style>
    <style:style style:name="TableColumn562" style:family="table-column">
      <style:table-column-properties style:column-width="0.5284in" style:use-optimal-column-width="false"/>
    </style:style>
    <style:style style:name="TableColumn563" style:family="table-column">
      <style:table-column-properties style:column-width="2.3472in" style:use-optimal-column-width="false"/>
    </style:style>
    <style:style style:name="TableColumn564" style:family="table-column">
      <style:table-column-properties style:column-width="1.8534in" style:use-optimal-column-width="false"/>
    </style:style>
    <style:style style:name="TableColumn565" style:family="table-column">
      <style:table-column-properties style:column-width="1.359in" style:use-optimal-column-width="false"/>
    </style:style>
    <style:style style:name="Table560" style:family="table">
      <style:table-properties style:width="6.8659in" fo:margin-left="0in" table:align="center"/>
    </style:style>
    <style:style style:name="TableRow566" style:family="table-row">
      <style:table-row-properties style:min-row-height="0.3937in" style:use-optimal-row-height="false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577" style:family="table-row">
      <style:table-row-properties style:row-height="0.3409in" style:use-optimal-row-height="false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2222in"/>
      <style:text-properties style:font-name="標楷體"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line-height="0.2222in"/>
      <style:text-properties style:font-name="標楷體" style:font-name-asian="標楷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line-height="0.2222in"/>
      <style:text-properties style:font-name="標楷體" style:font-name-asian="標楷體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589" style:family="table-row">
      <style:table-row-properties style:row-height="0.3409in" style:use-optimal-row-height="false"/>
    </style:style>
    <style:style style:name="P59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line-height="0.2222in"/>
      <style:text-properties style:font-name="標楷體" style:font-name-asian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line-height="0.2222in"/>
      <style:text-properties style:font-name="標楷體"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line-height="0.2222in"/>
      <style:text-properties style:font-name="標楷體" style:font-name-asian="標楷體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599" style:family="table-row">
      <style:table-row-properties style:row-height="0.3409in" style:use-optimal-row-height="false"/>
    </style:style>
    <style:style style:name="P60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2222in"/>
      <style:text-properties style:font-name="標楷體"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2222in"/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2222in"/>
      <style:text-properties style:font-name="標楷體" style:font-name-asian="標楷體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609" style:family="table-row">
      <style:table-row-properties style:row-height="0.3409in" style:use-optimal-row-height="false"/>
    </style:style>
    <style:style style:name="P61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line-height="0.2222in"/>
      <style:text-properties style:font-name="標楷體" style:font-name-asian="標楷體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2222in"/>
      <style:text-properties style:font-name="標楷體" style:font-name-asian="標楷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line-height="0.2222in"/>
      <style:text-properties style:font-name="標楷體" style:font-name-asian="標楷體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619" style:family="table-row">
      <style:table-row-properties style:row-height="0.3756in" style:use-optimal-row-height="false"/>
    </style:style>
    <style:style style:name="P62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line-height="0.2222in"/>
      <style:text-properties style:font-name="標楷體"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line-height="0.2222in"/>
      <style:text-properties style:font-name="標楷體" style:font-name-asian="標楷體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line-height="0.2222in"/>
      <style:text-properties style:font-name="標楷體" style:font-name-asian="標楷體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629" style:family="table-row">
      <style:table-row-properties style:row-height="0.3618in" style:use-optimal-row-height="false"/>
    </style:style>
    <style:style style:name="P63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2222in"/>
      <style:text-properties style:font-name="標楷體" style:font-name-asian="標楷體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0.2222in"/>
      <style:text-properties style:font-name="標楷體" style:font-name-asian="標楷體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line-height="0.2222in"/>
      <style:text-properties style:font-name="標楷體" style:font-name-asian="標楷體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639" style:family="table-row">
      <style:table-row-properties style:use-optimal-row-height="false" fo:keep-together="always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fo:margin-top="0.0833in" fo:line-height="0.2361in"/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paragraph-properties style:snap-to-layout-grid="false" fo:text-align="center" fo:margin-top="0.0833in" fo:line-height="0.2361in"/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paragraph-properties style:snap-to-layout-grid="false" fo:text-align="center" fo:margin-top="0.0833in" fo:line-height="0.2361in"/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style:snap-to-layout-grid="false" fo:text-align="center" fo:margin-top="0.0833in" fo:line-height="0.2361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margin-top="0.0833in" fo:line-height="0.2361in"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47" style:parent-style-name="內文" style:family="paragraph">
      <style:paragraph-properties style:snap-to-layout-grid="false" fo:margin-top="0.0833in" fo:line-height="0.2361in" fo:margin-left="0.3194in" fo:text-indent="-0.3194in">
        <style:tab-stops/>
      </style:paragraph-properties>
    </style:style>
    <style:style style:name="F648" style:parent-style-name="a0" style:family="graphic">
      <style:graphic-properties style:wrap="parallel" draw:stroke="none" draw:fill="none" fo:border="none" fo:padding="0in" style:shadow="none" fo:margin-left="0.125in" fo:margin-right="0.125in" style:vertical-rel="page-content" style:horizontal-rel="paragraph" style:horizontal-pos="from-left" style:vertical-pos="top" style:writing-mode="lr-tb"/>
    </style:style>
    <style:style style:name="P649" style:parent-style-name="內文" style:family="paragraph">
      <style:paragraph-properties style:snap-to-layout-grid="false" fo:margin-top="0.0833in" fo:line-height="0.2361in" fo:margin-left="0.3194in" fo:text-indent="-0.3194in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8" style:parent-style-name="內文" style:family="paragraph">
      <style:paragraph-properties style:snap-to-layout-grid="false" fo:margin-top="0.0833in" fo:line-height="0.2361in" fo:margin-left="0.3194in" fo:text-indent="-0.3194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0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style:snap-to-layout-grid="false" fo:line-height="0.2777in" fo:margin-left="0.3347in" fo:text-indent="-0.3347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5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6" style:parent-style-name="內文" style:family="paragraph">
      <style:paragraph-properties style:snap-to-layout-grid="false" fo:line-height="0.2777in" fo:margin-left="0.3347in" fo:text-indent="-0.3347in">
        <style:tab-stops/>
      </style:paragraph-properties>
    </style:style>
    <style:style style:name="T6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00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1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5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7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paragraph-properties style:snap-to-layout-grid="false" fo:text-align="center" fo:line-height="0.3194in"/>
    </style:style>
    <style:style style:name="T7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18" style:parent-style-name="內文" style:family="paragraph">
      <style:paragraph-properties style:snap-to-layout-grid="false" fo:margin-top="0.0833in" style:line-height-at-least="0.1666in" fo:margin-left="0.37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19" style:parent-style-name="內文" style:family="paragraph">
      <style:paragraph-properties style:snap-to-layout-grid="false" fo:margin-top="0.0833in" fo:margin-bottom="0.1666in" style:line-height-at-least="0.1666in" fo:margin-left="0.375in">
        <style:tab-stops/>
      </style:paragraph-properties>
    </style:style>
    <style:style style:name="T7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25" style:family="table-column">
      <style:table-column-properties style:column-width="0.7777in" style:use-optimal-column-width="false"/>
    </style:style>
    <style:style style:name="TableColumn726" style:family="table-column">
      <style:table-column-properties style:column-width="0.5284in" style:use-optimal-column-width="false"/>
    </style:style>
    <style:style style:name="TableColumn727" style:family="table-column">
      <style:table-column-properties style:column-width="2.3472in" style:use-optimal-column-width="false"/>
    </style:style>
    <style:style style:name="TableColumn728" style:family="table-column">
      <style:table-column-properties style:column-width="1.8534in" style:use-optimal-column-width="false"/>
    </style:style>
    <style:style style:name="TableColumn729" style:family="table-column">
      <style:table-column-properties style:column-width="1.359in" style:use-optimal-column-width="false"/>
    </style:style>
    <style:style style:name="Table724" style:family="table">
      <style:table-properties style:width="6.8659in" fo:margin-left="0in" table:align="center"/>
    </style:style>
    <style:style style:name="TableRow730" style:family="table-row">
      <style:table-row-properties style:min-row-height="0.3937in" style:use-optimal-row-height="false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741" style:family="table-row">
      <style:table-row-properties style:row-height="0.3673in" style:use-optimal-row-height="false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74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line-height="0.2222in"/>
      <style:text-properties style:font-name="標楷體" style:font-name-asian="標楷體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line-height="0.2222in"/>
      <style:text-properties style:font-name="標楷體" style:font-name-asian="標楷體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line-height="0.2222in"/>
      <style:text-properties style:font-name="標楷體" style:font-name-asian="標楷體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753" style:family="table-row">
      <style:table-row-properties style:row-height="0.3673in" style:use-optimal-row-height="false"/>
    </style:style>
    <style:style style:name="P75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line-height="0.2222in"/>
      <style:text-properties style:font-name="標楷體" style:font-name-asian="標楷體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line-height="0.2222in"/>
      <style:text-properties style:font-name="標楷體" style:font-name-asian="標楷體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line-height="0.2222in"/>
      <style:text-properties style:font-name="標楷體" style:font-name-asian="標楷體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763" style:family="table-row">
      <style:table-row-properties style:row-height="0.3673in" style:use-optimal-row-height="false"/>
    </style:style>
    <style:style style:name="P76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line-height="0.2222in"/>
      <style:text-properties style:font-name="標楷體" style:font-name-asian="標楷體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line-height="0.2222in"/>
      <style:text-properties style:font-name="標楷體" style:font-name-asian="標楷體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line-height="0.2222in"/>
      <style:text-properties style:font-name="標楷體" style:font-name-asian="標楷體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773" style:family="table-row">
      <style:table-row-properties style:row-height="0.3673in" style:use-optimal-row-height="false"/>
    </style:style>
    <style:style style:name="P77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line-height="0.2222in"/>
      <style:text-properties style:font-name="標楷體" style:font-name-asian="標楷體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line-height="0.2222in"/>
      <style:text-properties style:font-name="標楷體" style:font-name-asian="標楷體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line-height="0.2222in"/>
      <style:text-properties style:font-name="標楷體" style:font-name-asian="標楷體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783" style:family="table-row">
      <style:table-row-properties style:row-height="0.3729in" style:use-optimal-row-height="false"/>
    </style:style>
    <style:style style:name="P78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line-height="0.2222in"/>
      <style:text-properties style:font-name="標楷體" style:font-name-asian="標楷體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line-height="0.2222in"/>
      <style:text-properties style:font-name="標楷體" style:font-name-asian="標楷體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line-height="0.2222in"/>
      <style:text-properties style:font-name="標楷體" style:font-name-asian="標楷體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793" style:family="table-row">
      <style:table-row-properties style:row-height="0.3687in" style:use-optimal-row-height="false"/>
    </style:style>
    <style:style style:name="P79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line-height="0.2222in"/>
      <style:text-properties style:font-name="標楷體" style:font-name-asian="標楷體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line-height="0.2222in"/>
      <style:text-properties style:font-name="標楷體" style:font-name-asian="標楷體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line-height="0.2222in"/>
      <style:text-properties style:font-name="標楷體" style:font-name-asian="標楷體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803" style:family="table-row">
      <style:table-row-properties style:use-optimal-row-height="false" fo:keep-together="always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 fo:margin-top="0.0833in" fo:line-height="0.2361in"/>
      <style:text-properties style:font-name="標楷體" style:font-name-asian="標楷體" fo:font-size="14pt" style:font-size-asian="14pt" style:font-size-complex="14pt"/>
    </style:style>
    <style:style style:name="P806" style:parent-style-name="內文" style:family="paragraph">
      <style:paragraph-properties style:snap-to-layout-grid="false" fo:text-align="center" fo:margin-top="0.0833in" fo:line-height="0.2361in"/>
      <style:text-properties style:font-name="標楷體" style:font-name-asian="標楷體" fo:font-size="14pt" style:font-size-asian="14pt" style:font-size-complex="14pt"/>
    </style:style>
    <style:style style:name="P807" style:parent-style-name="內文" style:family="paragraph">
      <style:paragraph-properties style:snap-to-layout-grid="false" fo:text-align="center" fo:margin-top="0.0833in" fo:line-height="0.2361in"/>
      <style:text-properties style:font-name="標楷體" style:font-name-asian="標楷體" fo:font-size="14pt" style:font-size-asian="14pt" style:font-size-complex="14pt"/>
    </style:style>
    <style:style style:name="P808" style:parent-style-name="內文" style:family="paragraph">
      <style:paragraph-properties style:snap-to-layout-grid="false" fo:text-align="center" fo:margin-top="0.0833in" fo:line-height="0.2361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margin-top="0.0833in" fo:line-height="0.2361in"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11" style:parent-style-name="內文" style:family="paragraph">
      <style:paragraph-properties style:snap-to-layout-grid="false" fo:margin-top="0.0833in" fo:line-height="0.2361in" fo:margin-left="0.3194in" fo:text-indent="-0.3194in">
        <style:tab-stops/>
      </style:paragraph-properties>
    </style:style>
    <style:style style:name="F812" style:parent-style-name="a0" style:family="graphic">
      <style:graphic-properties style:wrap="parallel" draw:stroke="none" draw:fill="none" fo:border="none" fo:padding="0in" style:shadow="none" fo:margin-left="0.125in" fo:margin-right="0.125in" style:vertical-rel="page-content" style:horizontal-rel="paragraph" style:horizontal-pos="from-left" style:vertical-pos="top" style:writing-mode="lr-tb"/>
    </style:style>
    <style:style style:name="P813" style:parent-style-name="內文" style:family="paragraph">
      <style:paragraph-properties style:snap-to-layout-grid="false" fo:margin-top="0.0833in" fo:line-height="0.2361in" fo:margin-left="0.3194in" fo:text-indent="-0.3194in">
        <style:tab-stops/>
      </style:paragraph-properties>
    </style:style>
    <style:style style:name="T8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1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2" style:parent-style-name="內文" style:family="paragraph">
      <style:paragraph-properties style:snap-to-layout-grid="false" fo:margin-top="0.0833in" fo:line-height="0.2361in" fo:margin-left="0.3194in" fo:text-indent="-0.3194in">
        <style:tab-stops/>
      </style:paragraph-properties>
    </style:style>
    <style:style style:name="T8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4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style:snap-to-layout-grid="false" fo:line-height="0.2777in" fo:margin-left="0.3347in" fo:text-indent="-0.3347in">
        <style:tab-stops/>
      </style:paragraph-properties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9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0" style:parent-style-name="內文" style:family="paragraph">
      <style:paragraph-properties style:snap-to-layout-grid="false" fo:line-height="0.2777in" fo:margin-left="0.3347in" fo:text-indent="-0.3347in">
        <style:tab-stops/>
      </style:paragraph-properties>
    </style:style>
    <style:style style:name="T8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4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5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6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7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8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9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0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1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2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3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4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5" style:parent-style-name="內文" style:family="paragraph">
      <style:paragraph-properties style:snap-to-layout-grid="false" fo:text-align="center" fo:line-height="0.3194in"/>
    </style:style>
    <style:style style:name="T8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81" style:parent-style-name="內文" style:family="paragraph">
      <style:paragraph-properties style:snap-to-layout-grid="false" fo:margin-top="0.0833in" style:line-height-at-least="0.1666in" fo:margin-left="0.37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82" style:parent-style-name="內文" style:family="paragraph">
      <style:paragraph-properties style:snap-to-layout-grid="false" fo:margin-top="0.0833in" fo:margin-bottom="0.1666in" style:line-height-at-least="0.1666in" fo:margin-left="0.375in">
        <style:tab-stops/>
      </style:paragraph-properties>
    </style:style>
    <style:style style:name="T8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88" style:family="table-column">
      <style:table-column-properties style:column-width="0.7777in" style:use-optimal-column-width="false"/>
    </style:style>
    <style:style style:name="TableColumn889" style:family="table-column">
      <style:table-column-properties style:column-width="0.5284in" style:use-optimal-column-width="false"/>
    </style:style>
    <style:style style:name="TableColumn890" style:family="table-column">
      <style:table-column-properties style:column-width="2.3472in" style:use-optimal-column-width="false"/>
    </style:style>
    <style:style style:name="TableColumn891" style:family="table-column">
      <style:table-column-properties style:column-width="1.8534in" style:use-optimal-column-width="false"/>
    </style:style>
    <style:style style:name="TableColumn892" style:family="table-column">
      <style:table-column-properties style:column-width="1.359in" style:use-optimal-column-width="false"/>
    </style:style>
    <style:style style:name="Table887" style:family="table">
      <style:table-properties style:width="6.8659in" fo:margin-left="0in" table:align="center"/>
    </style:style>
    <style:style style:name="TableRow893" style:family="table-row">
      <style:table-row-properties style:min-row-height="0.3937in" style:use-optimal-row-height="false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904" style:family="table-row">
      <style:table-row-properties style:row-height="0.3645in" style:use-optimal-row-height="false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90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line-height="0.2222in"/>
      <style:text-properties style:font-name="標楷體" style:font-name-asian="標楷體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916" style:family="table-row">
      <style:table-row-properties style:row-height="0.3645in" style:use-optimal-row-height="false"/>
    </style:style>
    <style:style style:name="P91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line-height="0.2222in"/>
      <style:text-properties style:font-name="標楷體" style:font-name-asian="標楷體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926" style:family="table-row">
      <style:table-row-properties style:row-height="0.3645in" style:use-optimal-row-height="false"/>
    </style:style>
    <style:style style:name="P92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line-height="0.2222in"/>
      <style:text-properties style:font-name="標楷體" style:font-name-asian="標楷體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936" style:family="table-row">
      <style:table-row-properties style:row-height="0.3645in" style:use-optimal-row-height="false"/>
    </style:style>
    <style:style style:name="P93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line-height="0.2222in"/>
      <style:text-properties style:font-name="標楷體" style:font-name-asian="標楷體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946" style:family="table-row">
      <style:table-row-properties style:row-height="0.3798in" style:use-optimal-row-height="false"/>
    </style:style>
    <style:style style:name="P94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line-height="0.2222in"/>
      <style:text-properties style:font-name="標楷體" style:font-name-asian="標楷體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956" style:family="table-row">
      <style:table-row-properties style:row-height="0.3756in" style:use-optimal-row-height="false"/>
    </style:style>
    <style:style style:name="P95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line-height="0.2222in"/>
      <style:text-properties style:font-name="標楷體" style:font-name-asian="標楷體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966" style:family="table-row">
      <style:table-row-properties style:use-optimal-row-height="false" fo:keep-together="always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 fo:margin-top="0.0833in" fo:line-height="0.2361in"/>
      <style:text-properties style:font-name="標楷體" style:font-name-asian="標楷體" fo:font-size="14pt" style:font-size-asian="14pt" style:font-size-complex="14pt"/>
    </style:style>
    <style:style style:name="P969" style:parent-style-name="內文" style:family="paragraph">
      <style:paragraph-properties style:snap-to-layout-grid="false" fo:text-align="center" fo:margin-top="0.0833in" fo:line-height="0.2361in"/>
      <style:text-properties style:font-name="標楷體" style:font-name-asian="標楷體" fo:font-size="14pt" style:font-size-asian="14pt" style:font-size-complex="14pt"/>
    </style:style>
    <style:style style:name="P970" style:parent-style-name="內文" style:family="paragraph">
      <style:paragraph-properties style:snap-to-layout-grid="false" fo:text-align="center" fo:margin-top="0.0833in" fo:line-height="0.2361in"/>
      <style:text-properties style:font-name="標楷體" style:font-name-asian="標楷體" fo:font-size="14pt" style:font-size-asian="14pt" style:font-size-complex="14pt"/>
    </style:style>
    <style:style style:name="P971" style:parent-style-name="內文" style:family="paragraph">
      <style:paragraph-properties style:snap-to-layout-grid="false" fo:text-align="center" fo:margin-top="0.0833in" fo:line-height="0.2361in"/>
      <style:text-properties style:font-name="標楷體" style:font-name-asian="標楷體" fo:font-size="14pt" style:font-size-asian="14pt" style:font-size-complex="14pt"/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margin-top="0.0833in" fo:line-height="0.2361in"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74" style:parent-style-name="內文" style:family="paragraph">
      <style:paragraph-properties style:snap-to-layout-grid="false" fo:margin-top="0.0833in" fo:line-height="0.2361in" fo:margin-left="0.3194in" fo:text-indent="-0.3194in">
        <style:tab-stops/>
      </style:paragraph-properties>
    </style:style>
    <style:style style:name="F975" style:parent-style-name="a0" style:family="graphic">
      <style:graphic-properties style:wrap="parallel" draw:stroke="none" draw:fill="none" fo:border="none" fo:padding="0in" style:shadow="none" fo:margin-left="0.125in" fo:margin-right="0.125in" style:vertical-rel="page-content" style:horizontal-rel="paragraph" style:horizontal-pos="from-left" style:vertical-pos="top" style:writing-mode="lr-tb"/>
    </style:style>
    <style:style style:name="P976" style:parent-style-name="內文" style:family="paragraph">
      <style:paragraph-properties style:snap-to-layout-grid="false" fo:margin-top="0.0833in" fo:line-height="0.2361in" fo:margin-left="0.3194in" fo:text-indent="-0.3194in">
        <style:tab-stops/>
      </style:paragraph-properties>
    </style:style>
    <style:style style:name="T9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7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15" style:parent-style-name="內文" style:family="paragraph">
      <style:paragraph-properties style:snap-to-layout-grid="false" fo:margin-top="0.0833in" fo:line-height="0.2361in" fo:margin-left="0.3194in" fo:text-indent="-0.3194in">
        <style:tab-stops/>
      </style:paragraph-properties>
    </style:style>
    <style:style style:name="T10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17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8" style:parent-style-name="內文" style:family="paragraph">
      <style:paragraph-properties style:snap-to-layout-grid="false" fo:line-height="0.2777in" fo:margin-left="0.3347in" fo:text-indent="-0.3347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2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3" style:parent-style-name="內文" style:family="paragraph">
      <style:paragraph-properties style:snap-to-layout-grid="false" fo:line-height="0.2777in" fo:margin-left="0.3347in" fo:text-indent="-0.3347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27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8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9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0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1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2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3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4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5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6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7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8" style:parent-style-name="內文" style:family="paragraph">
      <style:paragraph-properties style:snap-to-layout-grid="false" fo:text-align="center" fo:line-height="0.3194in"/>
    </style:style>
    <style:style style:name="T10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44" style:parent-style-name="內文" style:family="paragraph">
      <style:paragraph-properties style:snap-to-layout-grid="false" fo:margin-top="0.0833in" style:line-height-at-least="0.1666in" fo:margin-left="0.37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45" style:parent-style-name="內文" style:family="paragraph">
      <style:paragraph-properties style:snap-to-layout-grid="false" fo:margin-top="0.0833in" fo:margin-bottom="0.1666in" style:line-height-at-least="0.1666in" fo:margin-left="0.375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51" style:family="table-column">
      <style:table-column-properties style:column-width="0.7777in" style:use-optimal-column-width="false"/>
    </style:style>
    <style:style style:name="TableColumn1052" style:family="table-column">
      <style:table-column-properties style:column-width="0.5284in" style:use-optimal-column-width="false"/>
    </style:style>
    <style:style style:name="TableColumn1053" style:family="table-column">
      <style:table-column-properties style:column-width="2.3472in" style:use-optimal-column-width="false"/>
    </style:style>
    <style:style style:name="TableColumn1054" style:family="table-column">
      <style:table-column-properties style:column-width="1.8534in" style:use-optimal-column-width="false"/>
    </style:style>
    <style:style style:name="TableColumn1055" style:family="table-column">
      <style:table-column-properties style:column-width="1.359in" style:use-optimal-column-width="false"/>
    </style:style>
    <style:style style:name="Table1050" style:family="table">
      <style:table-properties style:width="6.8659in" fo:margin-left="0in" table:align="center"/>
    </style:style>
    <style:style style:name="TableRow1056" style:family="table-row">
      <style:table-row-properties style:min-row-height="0.3937in" style:use-optimal-row-height="false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1067" style:family="table-row">
      <style:table-row-properties style:row-height="0.3812in" style:use-optimal-row-height="false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107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line-height="0.2222in"/>
      <style:text-properties style:font-name="標楷體" style:font-name-asian="標楷體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1079" style:family="table-row">
      <style:table-row-properties style:row-height="0.3812in" style:use-optimal-row-height="false"/>
    </style:style>
    <style:style style:name="P108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line-height="0.2222in"/>
      <style:text-properties style:font-name="標楷體" style:font-name-asian="標楷體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1089" style:family="table-row">
      <style:table-row-properties style:row-height="0.3812in" style:use-optimal-row-height="false"/>
    </style:style>
    <style:style style:name="P109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line-height="0.2222in"/>
      <style:text-properties style:font-name="標楷體" style:font-name-asian="標楷體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1099" style:family="table-row">
      <style:table-row-properties style:row-height="0.3812in" style:use-optimal-row-height="false"/>
    </style:style>
    <style:style style:name="P110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line-height="0.2222in"/>
      <style:text-properties style:font-name="標楷體" style:font-name-asian="標楷體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1109" style:family="table-row">
      <style:table-row-properties style:row-height="0.3687in" style:use-optimal-row-height="false"/>
    </style:style>
    <style:style style:name="P111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line-height="0.2222in"/>
      <style:text-properties style:font-name="標楷體" style:font-name-asian="標楷體"/>
    </style:style>
    <style:style style:name="TableCell1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1119" style:family="table-row">
      <style:table-row-properties style:row-height="0.3729in" style:use-optimal-row-height="false"/>
    </style:style>
    <style:style style:name="P112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line-height="0.2222in"/>
      <style:text-properties style:font-name="標楷體" style:font-name-asian="標楷體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1129" style:family="table-row">
      <style:table-row-properties style:use-optimal-row-height="false" fo:keep-together="always"/>
    </style:style>
    <style:style style:name="TableCell1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center" fo:margin-top="0.0833in" fo:line-height="0.2361in"/>
      <style:text-properties style:font-name="標楷體" style:font-name-asian="標楷體" fo:font-size="14pt" style:font-size-asian="14pt" style:font-size-complex="14pt"/>
    </style:style>
    <style:style style:name="P1132" style:parent-style-name="內文" style:family="paragraph">
      <style:paragraph-properties style:snap-to-layout-grid="false" fo:text-align="center" fo:margin-top="0.0833in" fo:line-height="0.2361in"/>
      <style:text-properties style:font-name="標楷體" style:font-name-asian="標楷體" fo:font-size="14pt" style:font-size-asian="14pt" style:font-size-complex="14pt"/>
    </style:style>
    <style:style style:name="P1133" style:parent-style-name="內文" style:family="paragraph">
      <style:paragraph-properties style:snap-to-layout-grid="false" fo:text-align="center" fo:margin-top="0.0833in" fo:line-height="0.2361in"/>
      <style:text-properties style:font-name="標楷體" style:font-name-asian="標楷體" fo:font-size="14pt" style:font-size-asian="14pt" style:font-size-complex="14pt"/>
    </style:style>
    <style:style style:name="P1134" style:parent-style-name="內文" style:family="paragraph">
      <style:paragraph-properties style:snap-to-layout-grid="false" fo:text-align="center" fo:margin-top="0.0833in" fo:line-height="0.2361in"/>
      <style:text-properties style:font-name="標楷體" style:font-name-asian="標楷體" fo:font-size="14pt" style:font-size-asian="14pt" style:font-size-complex="14pt"/>
    </style:style>
    <style:style style:name="TableCell1135" style:family="table-cell">
      <style:table-cell-properties fo:border="0.0069in solid #000000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margin-top="0.0833in" fo:line-height="0.2361in"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37" style:parent-style-name="內文" style:family="paragraph">
      <style:paragraph-properties style:snap-to-layout-grid="false" fo:margin-top="0.0833in" fo:line-height="0.2361in" fo:margin-left="0.3194in" fo:text-indent="-0.3194in">
        <style:tab-stops/>
      </style:paragraph-properties>
    </style:style>
    <style:style style:name="F1138" style:parent-style-name="a0" style:family="graphic">
      <style:graphic-properties style:wrap="parallel" draw:stroke="none" draw:fill="none" fo:border="none" fo:padding="0in" style:shadow="none" fo:margin-left="0.125in" fo:margin-right="0.125in" style:vertical-rel="page-content" style:horizontal-rel="paragraph" style:horizontal-pos="from-left" style:vertical-pos="top" style:writing-mode="lr-tb"/>
    </style:style>
    <style:style style:name="P1139" style:parent-style-name="內文" style:family="paragraph">
      <style:paragraph-properties style:snap-to-layout-grid="false" fo:margin-top="0.0833in" fo:line-height="0.2361in" fo:margin-left="0.3194in" fo:text-indent="-0.3194in">
        <style:tab-stops/>
      </style:paragraph-properties>
    </style:style>
    <style:style style:name="T1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4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5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78" style:parent-style-name="內文" style:family="paragraph">
      <style:paragraph-properties style:snap-to-layout-grid="false" fo:margin-top="0.0833in" fo:line-height="0.2361in" fo:margin-left="0.3194in" fo:text-indent="-0.3194in">
        <style:tab-stops/>
      </style:paragraph-properties>
    </style:style>
    <style:style style:name="T1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80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1" style:parent-style-name="內文" style:family="paragraph">
      <style:paragraph-properties style:snap-to-layout-grid="false" fo:line-height="0.2777in" fo:margin-left="0.3347in" fo:text-indent="-0.3347in">
        <style:tab-stops/>
      </style:paragraph-properties>
    </style:style>
    <style:style style:name="T1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5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6" style:parent-style-name="內文" style:family="paragraph">
      <style:paragraph-properties style:snap-to-layout-grid="false" fo:line-height="0.2777in" fo:margin-left="0.3347in" fo:text-indent="-0.3347in">
        <style:tab-stops/>
      </style:paragraph-properties>
    </style:style>
    <style:style style:name="T1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90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1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2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3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4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5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6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7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8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9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0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1" style:parent-style-name="內文" style:family="paragraph">
      <style:paragraph-properties style:snap-to-layout-grid="false" fo:text-align="center" fo:line-height="0.3194in"/>
    </style:style>
    <style:style style:name="T12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07" style:parent-style-name="內文" style:family="paragraph">
      <style:paragraph-properties style:snap-to-layout-grid="false" fo:margin-top="0.0833in" style:line-height-at-least="0.1666in" fo:margin-left="0.37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08" style:parent-style-name="內文" style:family="paragraph">
      <style:paragraph-properties style:snap-to-layout-grid="false" fo:margin-top="0.0833in" fo:margin-bottom="0.1666in" style:line-height-at-least="0.1666in" fo:margin-left="0.375in">
        <style:tab-stops/>
      </style:paragraph-properties>
    </style:style>
    <style:style style:name="T1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14" style:family="table-column">
      <style:table-column-properties style:column-width="0.7854in" style:use-optimal-column-width="false"/>
    </style:style>
    <style:style style:name="TableColumn1215" style:family="table-column">
      <style:table-column-properties style:column-width="0.4986in" style:use-optimal-column-width="false"/>
    </style:style>
    <style:style style:name="TableColumn1216" style:family="table-column">
      <style:table-column-properties style:column-width="2.5986in" style:use-optimal-column-width="false"/>
    </style:style>
    <style:style style:name="TableColumn1217" style:family="table-column">
      <style:table-column-properties style:column-width="1.8701in" style:use-optimal-column-width="false"/>
    </style:style>
    <style:style style:name="TableColumn1218" style:family="table-column">
      <style:table-column-properties style:column-width="1.1416in" style:use-optimal-column-width="false"/>
    </style:style>
    <style:style style:name="Table1213" style:family="table">
      <style:table-properties style:width="6.8944in" fo:margin-left="0in" table:align="center"/>
    </style:style>
    <style:style style:name="TableRow1219" style:family="table-row">
      <style:table-row-properties style:row-height="0.3937in" style:use-optimal-row-height="false"/>
    </style:style>
    <style:style style:name="TableCell1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1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1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1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1230" style:family="table-row">
      <style:table-row-properties style:row-height="0.5909in" style:use-optimal-row-height="false"/>
    </style:style>
    <style:style style:name="TableCell1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123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1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242" style:family="table-row">
      <style:table-row-properties style:row-height="0.5909in" style:use-optimal-row-height="false"/>
    </style:style>
    <style:style style:name="P124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1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252" style:family="table-row">
      <style:table-row-properties style:row-height="0.5909in" style:use-optimal-row-height="false"/>
    </style:style>
    <style:style style:name="P125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1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1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262" style:family="table-row">
      <style:table-row-properties style:row-height="0.5909in" style:use-optimal-row-height="false"/>
    </style:style>
    <style:style style:name="P126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1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1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272" style:family="table-row">
      <style:table-row-properties style:row-height="0.5909in" style:use-optimal-row-height="false"/>
    </style:style>
    <style:style style:name="P127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1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1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282" style:family="table-row">
      <style:table-row-properties style:row-height="0.5909in" style:use-optimal-row-height="false"/>
    </style:style>
    <style:style style:name="P128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1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1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292" style:family="table-row">
      <style:table-row-properties style:min-row-height="0.7708in" style:use-optimal-row-height="false"/>
    </style:style>
    <style:style style:name="TableCell1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P129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P129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P129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1298" style:family="table-cell">
      <style:table-cell-properties fo:border="0.0069in solid #000000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margin-top="0.0833in" fo:line-height="0.25in" fo:margin-left="0.3215in" fo:text-indent="-0.32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00" style:parent-style-name="內文" style:family="paragraph">
      <style:paragraph-properties style:snap-to-layout-grid="false" fo:margin-top="0.0833in" fo:line-height="0.25in" fo:margin-left="0.3215in" fo:text-indent="-0.3215in">
        <style:tab-stops/>
      </style:paragraph-properties>
    </style:style>
    <style:style style:name="T1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0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1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1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1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1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16" style:parent-style-name="內文" style:family="paragraph">
      <style:paragraph-properties style:snap-to-layout-grid="false" fo:margin-top="0.0833in" fo:line-height="0.2361in" fo:margin-left="0.3194in" fo:text-indent="-0.3194in">
        <style:tab-stops/>
      </style:paragraph-properties>
    </style:style>
    <style:style style:name="T1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43" style:parent-style-name="內文" style:family="paragraph">
      <style:paragraph-properties style:snap-to-layout-grid="false" fo:margin-top="0.0833in" fo:line-height="0.2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44" style:parent-style-name="內文" style:family="paragraph">
      <style:paragraph-properties style:snap-to-layout-grid="false" fo:margin-top="0.0833in" fo:line-height="0.25in" fo:margin-left="0.3611in" fo:text-indent="-0.3611in">
        <style:tab-stops/>
      </style:paragraph-properties>
    </style:style>
    <style:style style:name="T1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6" style:parent-style-name="預設段落字型" style:family="text">
      <style:text-properties style:font-name="標楷體" style:font-name-asian="標楷體"/>
    </style:style>
    <style:style style:name="T1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48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49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50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1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</style:style>
    <style:style style:name="T13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5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56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57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58" style:parent-style-name="內文" style:family="paragraph">
      <style:paragraph-properties style:snap-to-layout-grid="false" fo:text-align="center" fo:line-height="0.3194in"/>
    </style:style>
    <style:style style:name="T13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64" style:parent-style-name="內文" style:family="paragraph">
      <style:paragraph-properties style:snap-to-layout-grid="false" fo:margin-top="0.0833in" style:line-height-at-least="0.1666in" fo:margin-left="0.37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65" style:parent-style-name="內文" style:family="paragraph">
      <style:paragraph-properties style:snap-to-layout-grid="false" fo:margin-top="0.0833in" fo:margin-bottom="0.1666in" style:line-height-at-least="0.1666in" fo:margin-left="0.375in">
        <style:tab-stops/>
      </style:paragraph-properties>
    </style:style>
    <style:style style:name="T13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71" style:family="table-column">
      <style:table-column-properties style:column-width="0.7854in" style:use-optimal-column-width="false"/>
    </style:style>
    <style:style style:name="TableColumn1372" style:family="table-column">
      <style:table-column-properties style:column-width="0.4986in" style:use-optimal-column-width="false"/>
    </style:style>
    <style:style style:name="TableColumn1373" style:family="table-column">
      <style:table-column-properties style:column-width="2.5986in" style:use-optimal-column-width="false"/>
    </style:style>
    <style:style style:name="TableColumn1374" style:family="table-column">
      <style:table-column-properties style:column-width="1.8701in" style:use-optimal-column-width="false"/>
    </style:style>
    <style:style style:name="TableColumn1375" style:family="table-column">
      <style:table-column-properties style:column-width="1.1416in" style:use-optimal-column-width="false"/>
    </style:style>
    <style:style style:name="Table1370" style:family="table">
      <style:table-properties style:width="6.8944in" fo:margin-left="0in" table:align="center"/>
    </style:style>
    <style:style style:name="TableRow1376" style:family="table-row">
      <style:table-row-properties style:row-height="0.3937in" style:use-optimal-row-height="false"/>
    </style:style>
    <style:style style:name="TableCell1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1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1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1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1387" style:family="table-row">
      <style:table-row-properties style:row-height="0.5909in" style:use-optimal-row-height="false"/>
    </style:style>
    <style:style style:name="TableCell1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139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1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1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399" style:family="table-row">
      <style:table-row-properties style:row-height="0.5909in" style:use-optimal-row-height="false"/>
    </style:style>
    <style:style style:name="P140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1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1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409" style:family="table-row">
      <style:table-row-properties style:row-height="0.5909in" style:use-optimal-row-height="false"/>
    </style:style>
    <style:style style:name="P141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1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1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419" style:family="table-row">
      <style:table-row-properties style:row-height="0.5909in" style:use-optimal-row-height="false"/>
    </style:style>
    <style:style style:name="P142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1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1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429" style:family="table-row">
      <style:table-row-properties style:row-height="0.5909in" style:use-optimal-row-height="false"/>
    </style:style>
    <style:style style:name="P143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1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1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439" style:family="table-row">
      <style:table-row-properties style:row-height="0.5909in" style:use-optimal-row-height="false"/>
    </style:style>
    <style:style style:name="P144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1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1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449" style:family="table-row">
      <style:table-row-properties style:min-row-height="0.7708in" style:use-optimal-row-height="false"/>
    </style:style>
    <style:style style:name="TableCell1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P145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P145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P145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1455" style:family="table-cell">
      <style:table-cell-properties fo:border="0.0069in solid #000000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margin-top="0.0833in" fo:line-height="0.25in" fo:margin-left="0.3215in" fo:text-indent="-0.32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57" style:parent-style-name="內文" style:family="paragraph">
      <style:paragraph-properties style:snap-to-layout-grid="false" fo:margin-top="0.0833in" fo:line-height="0.25in" fo:margin-left="0.3215in" fo:text-indent="-0.3215in">
        <style:tab-stops/>
      </style:paragraph-properties>
    </style:style>
    <style:style style:name="T14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6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6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6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6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7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73" style:parent-style-name="內文" style:family="paragraph">
      <style:paragraph-properties style:snap-to-layout-grid="false" fo:margin-top="0.0833in" fo:line-height="0.2361in" fo:margin-left="0.3194in" fo:text-indent="-0.3194in">
        <style:tab-stops/>
      </style:paragraph-properties>
    </style:style>
    <style:style style:name="T14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00" style:parent-style-name="內文" style:family="paragraph">
      <style:paragraph-properties style:snap-to-layout-grid="false" fo:margin-top="0.0833in" fo:line-height="0.2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01" style:parent-style-name="內文" style:family="paragraph">
      <style:paragraph-properties style:snap-to-layout-grid="false" fo:margin-top="0.0833in" fo:line-height="0.25in" fo:margin-left="0.3611in" fo:text-indent="-0.3611in">
        <style:tab-stops/>
      </style:paragraph-properties>
    </style:style>
    <style:style style:name="T15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3" style:parent-style-name="預設段落字型" style:family="text">
      <style:text-properties style:font-name="標楷體" style:font-name-asian="標楷體"/>
    </style:style>
    <style:style style:name="T15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05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6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7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8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</style:style>
    <style:style style:name="T15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12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3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4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5" style:parent-style-name="內文" style:family="paragraph">
      <style:paragraph-properties style:snap-to-layout-grid="false" fo:text-align="center" fo:line-height="0.3194in"/>
    </style:style>
    <style:style style:name="T15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1" style:parent-style-name="內文" style:family="paragraph">
      <style:paragraph-properties style:snap-to-layout-grid="false" fo:margin-top="0.0833in" style:line-height-at-least="0.1666in" fo:margin-left="0.37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2" style:parent-style-name="內文" style:family="paragraph">
      <style:paragraph-properties style:snap-to-layout-grid="false" fo:margin-top="0.0833in" fo:margin-bottom="0.1666in" style:line-height-at-least="0.1666in" fo:margin-left="0.375in">
        <style:tab-stops/>
      </style:paragraph-properties>
    </style:style>
    <style:style style:name="T15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28" style:family="table-column">
      <style:table-column-properties style:column-width="0.7993in"/>
    </style:style>
    <style:style style:name="TableColumn1529" style:family="table-column">
      <style:table-column-properties style:column-width="0.5534in"/>
    </style:style>
    <style:style style:name="TableColumn1530" style:family="table-column">
      <style:table-column-properties style:column-width="2.5361in"/>
    </style:style>
    <style:style style:name="TableColumn1531" style:family="table-column">
      <style:table-column-properties style:column-width="1.7368in"/>
    </style:style>
    <style:style style:name="TableColumn1532" style:family="table-column">
      <style:table-column-properties style:column-width="1.268in"/>
    </style:style>
    <style:style style:name="Table1527" style:family="table">
      <style:table-properties style:width="6.8937in" fo:margin-left="0in" table:align="center"/>
    </style:style>
    <style:style style:name="TableRow1533" style:family="table-row">
      <style:table-row-properties style:row-height="0.3937in"/>
    </style:style>
    <style:style style:name="TableCell1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544" style:family="table-row">
      <style:table-row-properties style:row-height="0.4159in"/>
    </style:style>
    <style:style style:name="TableCell1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54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548" style:parent-style-name="內文" style:family="paragraph">
      <style:paragraph-properties style:snap-to-layout-grid="false" fo:text-align="center" fo:line-height="0.1944in"/>
    </style:style>
    <style:style style:name="T1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558" style:family="table-row">
      <style:table-row-properties style:row-height="0.4159in"/>
    </style:style>
    <style:style style:name="P155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568" style:family="table-row">
      <style:table-row-properties style:row-height="0.4159in"/>
    </style:style>
    <style:style style:name="P156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578" style:family="table-row">
      <style:table-row-properties style:row-height="0.4159in"/>
    </style:style>
    <style:style style:name="P157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588" style:family="table-row">
      <style:table-row-properties style:row-height="0.3736in"/>
    </style:style>
    <style:style style:name="P1589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598" style:family="table-row">
      <style:table-row-properties style:row-height="0.3687in"/>
    </style:style>
    <style:style style:name="P1599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608" style:family="table-row">
      <style:table-row-properties fo:keep-together="always"/>
    </style:style>
    <style:style style:name="TableCell1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161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161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161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14" style:family="table-cell">
      <style:table-cell-properties fo:border="0.0069in solid #000000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line-height="0.25in" fo:margin-left="0.3069in" fo:text-indent="-0.306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16" style:parent-style-name="內文" style:family="paragraph">
      <style:paragraph-properties style:snap-to-layout-grid="false" fo:margin-top="0.0833in" fo:line-height="0.2361in" fo:margin-left="0.3194in" fo:text-indent="-0.3194in">
        <style:tab-stops/>
      </style:paragraph-properties>
    </style:style>
    <style:style style:name="F1617" style:parent-style-name="a0" style:family="graphic">
      <style:graphic-properties style:wrap="parallel" draw:stroke="none" draw:fill="none" fo:border="none" fo:padding="0in" style:shadow="none" fo:margin-left="0.125in" fo:margin-right="0.125in" style:vertical-rel="page-content" style:horizontal-rel="paragraph" style:horizontal-pos="from-left" style:vertical-pos="top" style:writing-mode="lr-tb"/>
    </style:style>
    <style:style style:name="P1618" style:parent-style-name="內文" style:family="paragraph">
      <style:paragraph-properties style:snap-to-layout-grid="false" fo:margin-top="0.0833in" fo:line-height="0.25in" fo:margin-left="0.3069in" fo:text-indent="-0.3069in">
        <style:tab-stops/>
      </style:paragraph-properties>
    </style:style>
    <style:style style:name="T16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62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6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2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2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3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3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58" style:parent-style-name="內文" style:family="paragraph">
      <style:paragraph-properties style:snap-to-layout-grid="false" fo:margin-top="0.0833in" fo:line-height="0.25in" fo:margin-left="0.3611in" fo:text-indent="-0.3611in">
        <style:tab-stops/>
      </style:paragraph-properties>
    </style:style>
    <style:style style:name="T16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60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1" style:parent-style-name="內文" style:family="paragraph">
      <style:paragraph-properties style:snap-to-layout-grid="false" fo:line-height="0.25in" fo:margin-left="-0.0013in">
        <style:tab-stops/>
      </style:paragraph-properties>
    </style:style>
    <style:style style:name="T1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5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6" style:parent-style-name="內文" style:family="paragraph">
      <style:paragraph-properties style:snap-to-layout-grid="false" fo:line-height="0.25in" fo:margin-left="-0.0013in">
        <style:tab-stops/>
      </style:paragraph-properties>
    </style:style>
    <style:style style:name="T16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70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1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2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3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4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5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6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7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8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9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0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1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2" style:parent-style-name="內文" style:family="paragraph">
      <style:paragraph-properties style:snap-to-layout-grid="false" fo:text-align="center" fo:line-height="0.3194in"/>
    </style:style>
    <style:style style:name="T16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88" style:parent-style-name="內文" style:family="paragraph">
      <style:paragraph-properties style:snap-to-layout-grid="false" fo:margin-top="0.0833in" style:line-height-at-least="0.1666in" fo:margin-left="0.37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89" style:parent-style-name="內文" style:family="paragraph">
      <style:paragraph-properties style:snap-to-layout-grid="false" fo:margin-top="0.0833in" fo:margin-bottom="0.1666in" style:line-height-at-least="0.1666in" fo:margin-left="0.375in">
        <style:tab-stops/>
      </style:paragraph-properties>
    </style:style>
    <style:style style:name="T16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95" style:family="table-column">
      <style:table-column-properties style:column-width="0.7993in"/>
    </style:style>
    <style:style style:name="TableColumn1696" style:family="table-column">
      <style:table-column-properties style:column-width="0.5534in"/>
    </style:style>
    <style:style style:name="TableColumn1697" style:family="table-column">
      <style:table-column-properties style:column-width="2.5361in"/>
    </style:style>
    <style:style style:name="TableColumn1698" style:family="table-column">
      <style:table-column-properties style:column-width="1.7368in"/>
    </style:style>
    <style:style style:name="TableColumn1699" style:family="table-column">
      <style:table-column-properties style:column-width="1.268in"/>
    </style:style>
    <style:style style:name="Table1694" style:family="table">
      <style:table-properties style:width="6.8937in" fo:margin-left="0in" table:align="center"/>
    </style:style>
    <style:style style:name="TableRow1700" style:family="table-row">
      <style:table-row-properties style:row-height="0.3937in"/>
    </style:style>
    <style:style style:name="TableCell1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711" style:family="table-row">
      <style:table-row-properties style:row-height="0.3743in"/>
    </style:style>
    <style:style style:name="TableCell1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171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723" style:family="table-row">
      <style:table-row-properties style:row-height="0.3743in"/>
    </style:style>
    <style:style style:name="P172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733" style:family="table-row">
      <style:table-row-properties style:row-height="0.3743in"/>
    </style:style>
    <style:style style:name="P173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743" style:family="table-row">
      <style:table-row-properties style:row-height="0.3743in"/>
    </style:style>
    <style:style style:name="P174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753" style:family="table-row">
      <style:table-row-properties style:row-height="0.3701in"/>
    </style:style>
    <style:style style:name="P175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763" style:family="table-row">
      <style:table-row-properties style:row-height="0.3659in"/>
    </style:style>
    <style:style style:name="P176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773" style:family="table-row">
      <style:table-row-properties fo:keep-together="always"/>
    </style:style>
    <style:style style:name="TableCell1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177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177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177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79" style:family="table-cell">
      <style:table-cell-properties fo:border="0.0069in solid #000000" fo:padding-top="0in" fo:padding-left="0.0194in" fo:padding-bottom="0in" fo:padding-right="0.0194in"/>
    </style:style>
    <style:style style:name="P1780" style:parent-style-name="內文" style:family="paragraph">
      <style:paragraph-properties style:snap-to-layout-grid="false" fo:line-height="0.25in" fo:margin-left="0.3069in" fo:text-indent="-0.306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81" style:parent-style-name="內文" style:family="paragraph">
      <style:paragraph-properties style:snap-to-layout-grid="false" fo:margin-top="0.0833in" fo:line-height="0.2361in" fo:margin-left="0.3194in" fo:text-indent="-0.3194in">
        <style:tab-stops/>
      </style:paragraph-properties>
    </style:style>
    <style:style style:name="F1782" style:parent-style-name="a0" style:family="graphic">
      <style:graphic-properties style:wrap="parallel" draw:stroke="none" draw:fill="none" fo:border="none" fo:padding="0in" style:shadow="none" fo:margin-left="0.125in" fo:margin-right="0.125in" style:vertical-rel="page-content" style:horizontal-rel="paragraph" style:horizontal-pos="from-left" style:vertical-pos="top" style:writing-mode="lr-tb"/>
    </style:style>
    <style:style style:name="P1783" style:parent-style-name="內文" style:family="paragraph">
      <style:paragraph-properties style:snap-to-layout-grid="false" fo:margin-top="0.0833in" fo:line-height="0.25in" fo:margin-left="0.3069in" fo:text-indent="-0.3069in">
        <style:tab-stops/>
      </style:paragraph-properties>
    </style:style>
    <style:style style:name="T17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8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9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9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9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9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23" style:parent-style-name="內文" style:family="paragraph">
      <style:paragraph-properties style:snap-to-layout-grid="false" fo:margin-top="0.0833in" fo:line-height="0.25in" fo:margin-left="0.3611in" fo:text-indent="-0.3611in">
        <style:tab-stops/>
      </style:paragraph-properties>
    </style:style>
    <style:style style:name="T18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25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6" style:parent-style-name="內文" style:family="paragraph">
      <style:paragraph-properties style:snap-to-layout-grid="false" fo:line-height="0.25in" fo:margin-left="-0.0013in">
        <style:tab-stops/>
      </style:paragraph-properties>
    </style:style>
    <style:style style:name="T1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0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1" style:parent-style-name="內文" style:family="paragraph">
      <style:paragraph-properties style:snap-to-layout-grid="false" fo:line-height="0.25in" fo:margin-left="-0.0013in">
        <style:tab-stops/>
      </style:paragraph-properties>
    </style:style>
    <style:style style:name="T18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35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6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7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8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9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0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1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2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3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4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5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6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7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8" style:parent-style-name="內文" style:family="paragraph">
      <style:paragraph-properties style:snap-to-layout-grid="false" fo:text-align="center" fo:line-height="0.3194in"/>
    </style:style>
    <style:style style:name="T18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54" style:parent-style-name="內文" style:family="paragraph">
      <style:paragraph-properties style:snap-to-layout-grid="false" fo:margin-top="0.0833in" style:line-height-at-least="0.1666in" fo:margin-left="0.37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55" style:parent-style-name="內文" style:family="paragraph">
      <style:paragraph-properties style:snap-to-layout-grid="false" fo:margin-top="0.0833in" fo:margin-bottom="0.1666in" style:line-height-at-least="0.1666in" fo:margin-left="0.375in">
        <style:tab-stops/>
      </style:paragraph-properties>
    </style:style>
    <style:style style:name="T18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61" style:family="table-column">
      <style:table-column-properties style:column-width="0.7993in"/>
    </style:style>
    <style:style style:name="TableColumn1862" style:family="table-column">
      <style:table-column-properties style:column-width="0.5534in"/>
    </style:style>
    <style:style style:name="TableColumn1863" style:family="table-column">
      <style:table-column-properties style:column-width="2.5361in"/>
    </style:style>
    <style:style style:name="TableColumn1864" style:family="table-column">
      <style:table-column-properties style:column-width="1.7368in"/>
    </style:style>
    <style:style style:name="TableColumn1865" style:family="table-column">
      <style:table-column-properties style:column-width="1.268in"/>
    </style:style>
    <style:style style:name="Table1860" style:family="table">
      <style:table-properties style:width="6.8937in" fo:margin-left="0in" table:align="center"/>
    </style:style>
    <style:style style:name="TableRow1866" style:family="table-row">
      <style:table-row-properties style:row-height="0.3937in"/>
    </style:style>
    <style:style style:name="TableCell1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877" style:family="table-row">
      <style:table-row-properties style:row-height="0.3812in"/>
    </style:style>
    <style:style style:name="TableCell1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188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889" style:family="table-row">
      <style:table-row-properties style:row-height="0.3812in"/>
    </style:style>
    <style:style style:name="P189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899" style:family="table-row">
      <style:table-row-properties style:row-height="0.3812in"/>
    </style:style>
    <style:style style:name="P190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909" style:family="table-row">
      <style:table-row-properties style:row-height="0.3812in"/>
    </style:style>
    <style:style style:name="P191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919" style:family="table-row">
      <style:table-row-properties style:row-height="0.4923in"/>
    </style:style>
    <style:style style:name="P192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929" style:family="table-row">
      <style:table-row-properties style:row-height="0.3812in"/>
    </style:style>
    <style:style style:name="P193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939" style:family="table-row">
      <style:table-row-properties fo:keep-together="always"/>
    </style:style>
    <style:style style:name="TableCell1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194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194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194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45" style:family="table-cell">
      <style:table-cell-properties fo:border="0.0069in solid #000000" fo:padding-top="0in" fo:padding-left="0.0194in" fo:padding-bottom="0in" fo:padding-right="0.0194in"/>
    </style:style>
    <style:style style:name="P1946" style:parent-style-name="內文" style:family="paragraph">
      <style:paragraph-properties style:snap-to-layout-grid="false" fo:line-height="0.25in" fo:margin-left="0.3069in" fo:text-indent="-0.306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47" style:parent-style-name="內文" style:family="paragraph">
      <style:paragraph-properties style:snap-to-layout-grid="false" fo:margin-top="0.0833in" fo:line-height="0.2361in" fo:margin-left="0.3194in" fo:text-indent="-0.3194in">
        <style:tab-stops/>
      </style:paragraph-properties>
    </style:style>
    <style:style style:name="F1948" style:parent-style-name="a0" style:family="graphic">
      <style:graphic-properties style:wrap="parallel" draw:stroke="none" draw:fill="none" fo:border="none" fo:padding="0in" style:shadow="none" fo:margin-left="0.125in" fo:margin-right="0.125in" style:vertical-rel="page-content" style:horizontal-rel="paragraph" style:horizontal-pos="from-left" style:vertical-pos="top" style:writing-mode="lr-tb"/>
    </style:style>
    <style:style style:name="P1949" style:parent-style-name="內文" style:family="paragraph">
      <style:paragraph-properties style:snap-to-layout-grid="false" fo:margin-top="0.0833in" fo:line-height="0.25in" fo:margin-left="0.3069in" fo:text-indent="-0.3069in">
        <style:tab-stops/>
      </style:paragraph-properties>
    </style:style>
    <style:style style:name="T19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95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9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5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6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6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6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89" style:parent-style-name="內文" style:family="paragraph">
      <style:paragraph-properties style:snap-to-layout-grid="false" fo:margin-top="0.0833in" fo:line-height="0.25in" fo:margin-left="0.3611in" fo:text-indent="-0.3611in">
        <style:tab-stops/>
      </style:paragraph-properties>
    </style:style>
    <style:style style:name="T19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91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2" style:parent-style-name="內文" style:family="paragraph">
      <style:paragraph-properties style:snap-to-layout-grid="false" fo:line-height="0.25in" fo:margin-left="-0.0013in">
        <style:tab-stops/>
      </style:paragraph-properties>
    </style:style>
    <style:style style:name="T1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6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7" style:parent-style-name="內文" style:family="paragraph">
      <style:paragraph-properties style:snap-to-layout-grid="false" fo:line-height="0.25in" fo:margin-left="-0.0013in">
        <style:tab-stops/>
      </style:paragraph-properties>
    </style:style>
    <style:style style:name="T19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01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2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3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4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5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6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7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8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9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0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1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2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3" style:parent-style-name="內文" style:family="paragraph">
      <style:paragraph-properties style:snap-to-layout-grid="false" fo:text-align="center" fo:line-height="0.3194in"/>
    </style:style>
    <style:style style:name="T20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19" style:parent-style-name="內文" style:family="paragraph">
      <style:paragraph-properties style:snap-to-layout-grid="false" fo:margin-top="0.0833in" style:line-height-at-least="0.1666in" fo:margin-left="0.37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20" style:parent-style-name="內文" style:family="paragraph">
      <style:paragraph-properties style:snap-to-layout-grid="false" fo:margin-top="0.0833in" fo:margin-bottom="0.1666in" style:line-height-at-least="0.1666in" fo:margin-left="0.375in">
        <style:tab-stops/>
      </style:paragraph-properties>
    </style:style>
    <style:style style:name="T20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26" style:family="table-column">
      <style:table-column-properties style:column-width="0.7993in"/>
    </style:style>
    <style:style style:name="TableColumn2027" style:family="table-column">
      <style:table-column-properties style:column-width="0.5534in"/>
    </style:style>
    <style:style style:name="TableColumn2028" style:family="table-column">
      <style:table-column-properties style:column-width="2.5361in"/>
    </style:style>
    <style:style style:name="TableColumn2029" style:family="table-column">
      <style:table-column-properties style:column-width="1.7368in"/>
    </style:style>
    <style:style style:name="TableColumn2030" style:family="table-column">
      <style:table-column-properties style:column-width="1.268in"/>
    </style:style>
    <style:style style:name="Table2025" style:family="table">
      <style:table-properties style:width="6.8937in" fo:margin-left="0in" table:align="center"/>
    </style:style>
    <style:style style:name="TableRow2031" style:family="table-row">
      <style:table-row-properties style:row-height="0.3937in"/>
    </style:style>
    <style:style style:name="TableCell2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042" style:family="table-row">
      <style:table-row-properties style:row-height="0.3673in"/>
    </style:style>
    <style:style style:name="TableCell2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204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2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2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2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2054" style:family="table-row">
      <style:table-row-properties style:row-height="0.3729in"/>
    </style:style>
    <style:style style:name="P2055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2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2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2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2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2064" style:family="table-row">
      <style:table-row-properties style:row-height="0.3784in"/>
    </style:style>
    <style:style style:name="P2065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2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2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2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2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2074" style:family="table-row">
      <style:table-row-properties fo:keep-together="always"/>
    </style:style>
    <style:style style:name="TableCell2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207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207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207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080" style:family="table-cell">
      <style:table-cell-properties fo:border="0.0069in solid #000000" fo:padding-top="0in" fo:padding-left="0.0194in" fo:padding-bottom="0in" fo:padding-right="0.0194in"/>
    </style:style>
    <style:style style:name="P2081" style:parent-style-name="內文" style:family="paragraph">
      <style:paragraph-properties style:snap-to-layout-grid="false" fo:line-height="0.25in" fo:margin-left="0.3069in" fo:text-indent="-0.306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82" style:parent-style-name="內文" style:family="paragraph">
      <style:paragraph-properties style:snap-to-layout-grid="false" fo:margin-top="0.0833in" fo:line-height="0.2361in" fo:margin-left="0.3194in" fo:text-indent="-0.3194in">
        <style:tab-stops/>
      </style:paragraph-properties>
    </style:style>
    <style:style style:name="F2083" style:parent-style-name="a0" style:family="graphic">
      <style:graphic-properties style:wrap="parallel" draw:stroke="none" draw:fill="none" fo:border="none" fo:padding="0in" style:shadow="none" fo:margin-left="0.125in" fo:margin-right="0.125in" style:vertical-rel="page-content" style:horizontal-rel="paragraph" style:horizontal-pos="from-left" style:vertical-pos="top" style:writing-mode="lr-tb"/>
    </style:style>
    <style:style style:name="P2084" style:parent-style-name="內文" style:family="paragraph">
      <style:paragraph-properties style:snap-to-layout-grid="false" fo:margin-top="0.0833in" fo:line-height="0.25in" fo:margin-left="0.3069in" fo:text-indent="-0.3069in">
        <style:tab-stops/>
      </style:paragraph-properties>
    </style:style>
    <style:style style:name="T20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08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0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9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9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9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9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24" style:parent-style-name="內文" style:family="paragraph">
      <style:paragraph-properties style:snap-to-layout-grid="false" fo:margin-top="0.0833in" fo:line-height="0.25in" fo:margin-left="0.3611in" fo:text-indent="-0.3611in">
        <style:tab-stops/>
      </style:paragraph-properties>
    </style:style>
    <style:style style:name="T2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26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7" style:parent-style-name="內文" style:family="paragraph">
      <style:paragraph-properties style:snap-to-layout-grid="false" fo:line-height="0.25in" fo:margin-left="-0.0013in">
        <style:tab-stops/>
      </style:paragraph-properties>
    </style:style>
    <style:style style:name="T2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1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2" style:parent-style-name="內文" style:family="paragraph">
      <style:paragraph-properties style:snap-to-layout-grid="false" fo:line-height="0.25in" fo:margin-left="-0.0013in">
        <style:tab-stops/>
      </style:paragraph-properties>
    </style:style>
    <style:style style:name="T2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36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7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13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140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14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142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14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144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145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146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147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14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14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150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15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152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153" style:parent-style-name="內文" style:family="paragraph">
      <style:paragraph-properties style:snap-to-layout-grid="false" fo:text-align="center" fo:line-height="0.3194in"/>
    </style:style>
    <style:style style:name="T2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59" style:parent-style-name="內文" style:family="paragraph">
      <style:paragraph-properties style:snap-to-layout-grid="false" fo:margin-top="0.0833in" style:line-height-at-least="0.1666in" fo:margin-left="0.37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60" style:parent-style-name="內文" style:family="paragraph">
      <style:paragraph-properties style:snap-to-layout-grid="false" fo:margin-top="0.0833in" fo:margin-bottom="0.1666in" style:line-height-at-least="0.1666in" fo:margin-left="0.375in">
        <style:tab-stops/>
      </style:paragraph-properties>
    </style:style>
    <style:style style:name="T2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66" style:family="table-column">
      <style:table-column-properties style:column-width="0.7854in" style:use-optimal-column-width="false"/>
    </style:style>
    <style:style style:name="TableColumn2167" style:family="table-column">
      <style:table-column-properties style:column-width="1.0923in" style:use-optimal-column-width="false"/>
    </style:style>
    <style:style style:name="TableColumn2168" style:family="table-column">
      <style:table-column-properties style:column-width="2.6284in" style:use-optimal-column-width="false"/>
    </style:style>
    <style:style style:name="TableColumn2169" style:family="table-column">
      <style:table-column-properties style:column-width="2.3881in" style:use-optimal-column-width="false"/>
    </style:style>
    <style:style style:name="Table2165" style:family="table">
      <style:table-properties style:width="6.8944in" fo:margin-left="0in" table:align="center"/>
    </style:style>
    <style:style style:name="TableRow2170" style:family="table-row">
      <style:table-row-properties style:row-height="0.3937in" style:use-optimal-row-height="false"/>
    </style:style>
    <style:style style:name="TableCell2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2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2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2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2179" style:family="table-row">
      <style:table-row-properties style:row-height="0.5909in" style:use-optimal-row-height="false"/>
    </style:style>
    <style:style style:name="TableCell2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218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2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2185" style:family="table-cell">
      <style:table-cell-properties fo:border="0.0069in solid #000000" fo:padding-top="0in" fo:padding-left="0.0194in" fo:padding-bottom="0in" fo:padding-right="0.0194in"/>
    </style:style>
    <style:style style:name="P2186" style:parent-style-name="內文" style:family="paragraph">
      <style:paragraph-properties style:snap-to-layout-grid="false" fo:margin-top="0.0833in" fo:margin-bottom="0.1666in" style:line-height-at-least="0.1666in"/>
      <style:text-properties style:font-name="標楷體" style:font-name-asian="標楷體" fo:font-size="14pt" style:font-size-asian="14pt" style:font-size-complex="14pt"/>
    </style:style>
    <style:style style:name="TableCell2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2189" style:family="table-row">
      <style:table-row-properties style:row-height="0.5909in" style:use-optimal-row-height="false"/>
    </style:style>
    <style:style style:name="TableCell2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219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2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2195" style:family="table-cell">
      <style:table-cell-properties fo:border="0.0069in solid #000000" fo:padding-top="0in" fo:padding-left="0.0194in" fo:padding-bottom="0in" fo:padding-right="0.0194in"/>
    </style:style>
    <style:style style:name="P2196" style:parent-style-name="內文" style:family="paragraph">
      <style:paragraph-properties style:snap-to-layout-grid="false" fo:margin-top="0.0833in" fo:margin-bottom="0.1666in" style:line-height-at-least="0.1666in"/>
      <style:text-properties style:font-name="標楷體" style:font-name-asian="標楷體" fo:font-size="14pt" style:font-size-asian="14pt" style:font-size-complex="14pt"/>
    </style:style>
    <style:style style:name="TableCell2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2199" style:family="table-row">
      <style:table-row-properties style:min-row-height="0.7708in" style:use-optimal-row-height="false"/>
    </style:style>
    <style:style style:name="TableCell2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P220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P220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P220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2205" style:family="table-cell">
      <style:table-cell-properties fo:border="0.0069in solid #000000" fo:padding-top="0in" fo:padding-left="0.0194in" fo:padding-bottom="0in" fo:padding-right="0.0194in"/>
    </style:style>
    <style:style style:name="P2206" style:parent-style-name="內文" style:family="paragraph">
      <style:paragraph-properties style:snap-to-layout-grid="false" fo:margin-top="0.0833in" fo:line-height="0.25in" fo:margin-left="0.3215in" fo:text-indent="-0.32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07" style:parent-style-name="內文" style:family="paragraph">
      <style:paragraph-properties style:snap-to-layout-grid="false" fo:margin-top="0.0833in" fo:line-height="0.25in" fo:margin-left="0.3215in" fo:text-indent="-0.3215in">
        <style:tab-stops/>
      </style:paragraph-properties>
    </style:style>
    <style:style style:name="T2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21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2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1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1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1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2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23" style:parent-style-name="內文" style:family="paragraph">
      <style:paragraph-properties style:snap-to-layout-grid="false" fo:margin-top="0.0833in" fo:line-height="0.2361in" fo:margin-left="0.3194in" fo:text-indent="-0.3194in">
        <style:tab-stops/>
      </style:paragraph-properties>
    </style:style>
    <style:style style:name="T2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27" style:parent-style-name="內文" style:family="paragraph">
      <style:paragraph-properties style:snap-to-layout-grid="false" fo:margin-top="0.0833in" fo:line-height="0.2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28" style:parent-style-name="內文" style:family="paragraph">
      <style:paragraph-properties style:snap-to-layout-grid="false" fo:margin-top="0.0833in" fo:line-height="0.25in" fo:margin-left="0.3611in" fo:text-indent="-0.3611in">
        <style:tab-stops/>
      </style:paragraph-properties>
    </style:style>
    <style:style style:name="T2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30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31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32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3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</style:style>
    <style:style style:name="T22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37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38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39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40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41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42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43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44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45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46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47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48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49" style:parent-style-name="內文" style:family="paragraph">
      <style:paragraph-properties style:snap-to-layout-grid="false" fo:text-align="center" fo:line-height="0.3194in"/>
    </style:style>
    <style:style style:name="T2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55" style:parent-style-name="內文" style:family="paragraph">
      <style:paragraph-properties style:snap-to-layout-grid="false" fo:margin-top="0.0833in" style:line-height-at-least="0.1666in" fo:margin-left="0.37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56" style:parent-style-name="內文" style:family="paragraph">
      <style:paragraph-properties style:snap-to-layout-grid="false" fo:margin-top="0.0833in" fo:margin-bottom="0.1666in" style:line-height-at-least="0.1666in" fo:margin-left="0.375in">
        <style:tab-stops/>
      </style:paragraph-properties>
    </style:style>
    <style:style style:name="T22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62" style:family="table-column">
      <style:table-column-properties style:column-width="0.7854in" style:use-optimal-column-width="false"/>
    </style:style>
    <style:style style:name="TableColumn2263" style:family="table-column">
      <style:table-column-properties style:column-width="1.0923in" style:use-optimal-column-width="false"/>
    </style:style>
    <style:style style:name="TableColumn2264" style:family="table-column">
      <style:table-column-properties style:column-width="2.6284in" style:use-optimal-column-width="false"/>
    </style:style>
    <style:style style:name="TableColumn2265" style:family="table-column">
      <style:table-column-properties style:column-width="2.3881in" style:use-optimal-column-width="false"/>
    </style:style>
    <style:style style:name="Table2261" style:family="table">
      <style:table-properties style:width="6.8944in" fo:margin-left="0in" table:align="center"/>
    </style:style>
    <style:style style:name="TableRow2266" style:family="table-row">
      <style:table-row-properties style:row-height="0.3937in" style:use-optimal-row-height="false"/>
    </style:style>
    <style:style style:name="TableCell2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2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2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2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2275" style:family="table-row">
      <style:table-row-properties style:row-height="0.5909in" style:use-optimal-row-height="false"/>
    </style:style>
    <style:style style:name="TableCell2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227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2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2281" style:family="table-cell">
      <style:table-cell-properties fo:border="0.0069in solid #000000" fo:padding-top="0in" fo:padding-left="0.0194in" fo:padding-bottom="0in" fo:padding-right="0.0194in"/>
    </style:style>
    <style:style style:name="P2282" style:parent-style-name="內文" style:family="paragraph">
      <style:paragraph-properties style:snap-to-layout-grid="false" fo:margin-top="0.0833in" fo:margin-bottom="0.1666in" style:line-height-at-least="0.1666in"/>
      <style:text-properties style:font-name="標楷體" style:font-name-asian="標楷體" fo:font-size="14pt" style:font-size-asian="14pt" style:font-size-complex="14pt"/>
    </style:style>
    <style:style style:name="TableCell2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2285" style:family="table-row">
      <style:table-row-properties style:row-height="0.5909in" style:use-optimal-row-height="false"/>
    </style:style>
    <style:style style:name="TableCell2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228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2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2291" style:family="table-cell">
      <style:table-cell-properties fo:border="0.0069in solid #000000" fo:padding-top="0in" fo:padding-left="0.0194in" fo:padding-bottom="0in" fo:padding-right="0.0194in"/>
    </style:style>
    <style:style style:name="P2292" style:parent-style-name="內文" style:family="paragraph">
      <style:paragraph-properties style:snap-to-layout-grid="false" fo:margin-top="0.0833in" fo:margin-bottom="0.1666in" style:line-height-at-least="0.1666in"/>
      <style:text-properties style:font-name="標楷體" style:font-name-asian="標楷體" fo:font-size="14pt" style:font-size-asian="14pt" style:font-size-complex="14pt"/>
    </style:style>
    <style:style style:name="TableCell2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2295" style:family="table-row">
      <style:table-row-properties style:min-row-height="0.7708in" style:use-optimal-row-height="false"/>
    </style:style>
    <style:style style:name="TableCell2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P229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P229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P230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2301" style:family="table-cell">
      <style:table-cell-properties fo:border="0.0069in solid #000000" fo:padding-top="0in" fo:padding-left="0.0194in" fo:padding-bottom="0in" fo:padding-right="0.0194in"/>
    </style:style>
    <style:style style:name="P2302" style:parent-style-name="內文" style:family="paragraph">
      <style:paragraph-properties style:snap-to-layout-grid="false" fo:margin-top="0.0833in" fo:line-height="0.25in" fo:margin-left="0.3215in" fo:text-indent="-0.32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03" style:parent-style-name="內文" style:family="paragraph">
      <style:paragraph-properties style:snap-to-layout-grid="false" fo:margin-top="0.0833in" fo:line-height="0.25in" fo:margin-left="0.3215in" fo:text-indent="-0.3215in">
        <style:tab-stops/>
      </style:paragraph-properties>
    </style:style>
    <style:style style:name="T2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30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3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1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1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1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1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19" style:parent-style-name="內文" style:family="paragraph">
      <style:paragraph-properties fo:margin-top="0.0833in" fo:line-height="0.2222in" fo:margin-left="0.3611in" fo:text-indent="-0.3611in">
        <style:tab-stops/>
      </style:paragraph-properties>
    </style:style>
    <style:style style:name="T2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23" style:parent-style-name="內文" style:family="paragraph">
      <style:paragraph-properties style:snap-to-layout-grid="false" fo:margin-top="0.0833in" fo:line-height="0.2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24" style:parent-style-name="內文" style:family="paragraph">
      <style:paragraph-properties style:snap-to-layout-grid="false" fo:margin-top="0.0833in" fo:line-height="0.25in" fo:margin-left="0.3611in" fo:text-indent="-0.3611in">
        <style:tab-stops/>
      </style:paragraph-properties>
    </style:style>
    <style:style style:name="T2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26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27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28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9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</style:style>
    <style:style style:name="T23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33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34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35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36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37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38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39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40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41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42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43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44" style:parent-style-name="內文" style:family="paragraph">
      <style:paragraph-properties style:snap-to-layout-grid="false" fo:margin-top="0.0833in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234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234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234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348" style:parent-style-name="內文" style:family="paragraph">
      <style:paragraph-properties fo:line-height="0.4166in"/>
    </style:style>
    <style:style style:name="T23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5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52" style:parent-style-name="內文" style:list-style-name="LFO37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353" style:parent-style-name="內文" style:list-style-name="LFO37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35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3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35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3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3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359" style:parent-style-name="內文" style:family="paragraph">
      <style:paragraph-properties fo:line-height="0.4166in"/>
    </style:style>
    <style:style style:name="T2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62" style:parent-style-name="內文" style:family="paragraph">
      <style:paragraph-properties fo:line-height="0.4166in"/>
    </style:style>
    <style:style style:name="T2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65" style:parent-style-name="內文" style:family="paragraph">
      <style:paragraph-properties fo:line-height="0.4166in"/>
    </style:style>
    <style:style style:name="T2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68" style:parent-style-name="內文" style:family="paragraph">
      <style:paragraph-properties fo:line-height="0.4166in"/>
    </style:style>
    <style:style style:name="T2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71" style:parent-style-name="內文" style:family="paragraph">
      <style:paragraph-properties fo:line-height="0.4166in"/>
    </style:style>
    <style:style style:name="T2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74" style:parent-style-name="內文" style:family="paragraph">
      <style:paragraph-properties fo:line-height="0.4166in"/>
    </style:style>
    <style:style style:name="T2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77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2378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2379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2380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2381" style:parent-style-name="內文" style:family="paragraph">
      <style:paragraph-properties fo:text-align="center" fo:line-height="0.4166in"/>
    </style:style>
    <style:style style:name="T23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8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109年度雲林縣第三十屆兒童美術比賽實施計畫</text:p>
      <text:p text:style-name="P5">一、目的：加強推行美術教育，培養兒童創作發表與欣賞能力，陶冶其情操及引導正當之休閒生活，孕育完美人格，以達成兒童美術教育之功能。</text:p>
      <text:p text:style-name="P6"><text:span text:style-name="T7">二、</text:span><text:span text:style-name="T8">辦理單位：</text:span></text:p>
      <text:p text:style-name="P9"><text:span text:style-name="T10">（一）</text:span><text:span text:style-name="T11">指導單位：</text:span><text:span text:style-name="T12">文化</text:span><text:span text:style-name="T13">部</text:span></text:p>
      <text:p text:style-name="P14"><text:span text:style-name="T15">（二）</text:span><text:span text:style-name="T16">主辦單位：雲林縣政府</text:span></text:p>
      <text:p text:style-name="P17"><text:span text:style-name="T18">（三）</text:span><text:span text:style-name="T19">承辦單位：雲林縣政府文化</text:span><text:span text:style-name="T20">觀光</text:span><text:span text:style-name="T21">處</text:span></text:p>
      <text:p text:style-name="P22"><text:span text:style-name="T23">（四）</text:span><text:span text:style-name="T24">協辦單位：</text:span><text:span text:style-name="T25">斗南鎮重光</text:span><text:span text:style-name="T26">國小</text:span><text:span text:style-name="T27">、</text:span><text:span text:style-name="T28">斗六市</text:span><text:span text:style-name="T29">公誠</text:span><text:span text:style-name="T30">國小、水林鄉水</text:span><text:span text:style-name="T31">燦林國小、</text:span><text:span text:style-name="T32">斗南鎮斗南</text:span><text:span text:style-name="T33">國小</text:span></text:p>
      <text:p text:style-name="P34">三、參加資格：就讀於本縣公私立國民小學、幼兒園兒童，以學校為單位，統一報名參加。</text:p>
      <text:p text:style-name="P35">四、組別：</text:p>
      <text:p text:style-name="P36"><text:s text:c="2"/>（一）繪畫類：</text:p>
      <text:list text:style-name="LFO40" text:continue-numbering="true">
        <text:list-item>
          <text:p text:style-name="P37">幼童組（幼兒園學童）。</text:p>
        </text:list-item>
        <text:list-item>
          <text:p text:style-name="P38">國小一年級組。</text:p>
        </text:list-item>
        <text:list-item>
          <text:p text:style-name="P39">國小二年級組。</text:p>
        </text:list-item>
        <text:list-item>
          <text:p text:style-name="P40">國小三年級組。</text:p>
        </text:list-item>
        <text:list-item>
          <text:p text:style-name="P41">國小四年級組。</text:p>
        </text:list-item>
        <text:list-item>
          <text:p text:style-name="P42">國小五年級組。</text:p>
        </text:list-item>
        <text:list-item>
          <text:p text:style-name="P43">國小六年級組。</text:p>
        </text:list-item>
      </text:list>
      <text:p text:style-name="P44"><text:s/>（二）書法類：</text:p>
      <text:list text:style-name="LFO41" text:continue-numbering="true">
        <text:list-item>
          <text:p text:style-name="P45"><text:span text:style-name="T46">國小一</text:span><text:span text:style-name="T47">~</text:span><text:span text:style-name="T48">三年級組。</text:span></text:p>
        </text:list-item>
        <text:list-item>
          <text:p text:style-name="P49">國小四年級組。</text:p>
        </text:list-item>
        <text:list-item>
          <text:p text:style-name="P50">國小五年級組。</text:p>
        </text:list-item>
        <text:list-item>
          <text:p text:style-name="P51">國小六年級組。</text:p>
        </text:list-item>
      </text:list>
      <text:p text:style-name="P52"><text:s text:c="2"/>(三)電腦繪圖類：</text:p>
      <text:list text:style-name="LFO38" text:continue-numbering="true">
        <text:list-item>
          <text:p text:style-name="P53">國小五年級組（現場電腦繪圖比賽）。</text:p>
        </text:list-item>
        <text:list-item>
          <text:p text:style-name="P54">國小六年級組（現場電腦繪圖比賽）。</text:p>
        </text:list-item>
      </text:list>
      <text:p text:style-name="P55">五、比賽方式及規定事項：</text:p>
      <text:p text:style-name="P56"><text:s/>（一）一律採現場比賽方式，各組試題，均於比賽現場宣佈。</text:p>
      <text:list text:style-name="LFO42" text:continue-numbering="true">
        <text:list-item>
          <text:p text:style-name="P57">繪畫類各組，紙張尺寸四開，使用素材不拘，比賽於教室內作畫，僅提供參賽者桌椅乙套，桌面約40CM×60CM大小。</text:p>
        </text:list-item>
        <text:list-item>
          <text:p text:style-name="P58">繪畫類國小五、六年級學生，請視需要自備畫板及寫生用具，比賽於教室內作畫，僅提供參賽者桌椅乙套，桌面約40CM×60CM大小，題目採靜物照片，現場抽題。</text:p>
        </text:list-item>
        <text:list-item>
          <text:p text:style-name="P59"><text:span text:style-name="T60">書法類</text:span><text:span text:style-name="T61">各組，</text:span><text:span text:style-name="T62">紙張</text:span><text:span text:style-name="T63">28格之</text:span><text:span text:style-name="T64">四開宣紙，直式書寫，每字格約8公分，</text:span><text:span text:style-name="T65">一律以毛筆書寫，字體不拘</text:span><text:span text:style-name="T66">，</text:span><text:span text:style-name="T67">須</text:span><text:span text:style-name="T68">依</text:span><text:span text:style-name="T69">主辦單位</text:span><text:span text:style-name="T70">規定格式</text:span><text:span text:style-name="T71">落款</text:span><text:span text:style-name="T72">，可不用印</text:span><text:span text:style-name="T73">，</text:span><text:soft-page-break/><text:span text:style-name="T74">比賽</text:span><text:span text:style-name="T75">於教室內書寫，僅提供參賽者桌椅2套，每張桌子桌面約40CM×60CM大小</text:span><text:span text:style-name="T76">。</text:span></text:p>
        </text:list-item>
        <text:list-item>
          <text:p text:style-name="P77">電腦繪圖類：</text:p>
        </text:list-item>
      </text:list>
      <text:p text:style-name="P78"><text:span text:style-name="T79"><text:s text:c="2"/>(1)</text:span><text:span text:style-name="T80"><text:s/>競賽地點為協辦學校之電腦教室，限以「小畫家」</text:span><text:span text:style-name="T81">Windows</text:span><text:span text:style-name="T82">10</text:span><text:span text:style-name="T83">（含）以上</text:span><text:span text:style-name="T84">版本</text:span><text:span text:style-name="T85">為作畫工具，不得利用其他相關繪圖軟體作畫，參賽人</text:span><text:span text:style-name="T86">員</text:span><text:span text:style-name="T87">禁止攜帶隨身碟或光碟等電腦存取工具入場，違者取消資格。</text:span></text:p>
      <text:p text:style-name="P88"><text:s text:c="2"/>(2)畫布大小為800×600。</text:p>
      <text:p text:style-name="P89"><text:s text:c="2"/>(3)比賽結束時，將採現場列印及電子檔儲存，列印紙張大小為A4尺寸。</text:p>
      <text:p text:style-name="P90"><text:span text:style-name="T91"><text:s/>（二）</text:span><text:span text:style-name="T92">比賽用紙每人一張</text:span><text:span text:style-name="T93">，</text:span><text:span text:style-name="T94">由承辦單位當場發放，其餘相關用品請參賽者自行準備</text:span><text:span text:style-name="T95">，另請注意：</text:span></text:p>
      <text:p text:style-name="P96">1.不得攜帶畫冊、畫紙、字帖或老師書稿進場比賽。</text:p>
      <text:p text:style-name="P97">2.不可描寫、不可以格字作底稿；即書寫時除自行準備之墊布，禁止於比賽用紙下墊置其他物品，且墊布不得繪有米字格、九宮格等。</text:p>
      <text:p text:style-name="P98">3.書法類各組依主辦單位規定落款，落款部分亦不得使用格墊等物品協 <text:s text:c="8"/>助落款。</text:p>
      <text:p text:style-name="P99"><text:span text:style-name="T100">4.不得攜帶行動電話、平板電腦、或其它具有記憶和搜尋資料錄影</text:span><text:span text:style-name="T101"><text:s/>(</text:span><text:span text:style-name="T102">音</text:span><text:span text:style-name="T103">)</text:span><text:span text:style-name="T104">功能之電子器材等物品進場。</text:span></text:p>
      <text:p text:style-name="P105"><text:s/>（三）參賽人員不得有冒名頂替、請人代筆、或接受別人指導，作品正、反面均不得書寫姓名、學校名稱及其他記號，否則取消參賽資格。</text:p>
      <text:p text:style-name="P106"><text:s/>（四）比賽鈴聲響起遲到逾15分鐘禁止入場，比賽時間未超過30分鐘不得出場。</text:p>
      <text:p text:style-name="P107">六、比賽時間、地點：<text:s/></text:p>
      <text:p text:style-name="P108"><text:span text:style-name="T109">（一）比賽時間：</text:span><text:span text:style-name="T110">10</text:span><text:span text:style-name="T111">9</text:span><text:span text:style-name="T112">年</text:span><text:span text:style-name="T113">4</text:span><text:span text:style-name="T114">月</text:span><text:span text:style-name="T115">22</text:span><text:span text:style-name="T116">日(週三)下午</text:span><text:span text:style-name="T117">。</text:span></text:p>
      <text:p text:style-name="P118">（二）比賽地點：原則上分三區同時辦理比賽，各校可自由選擇參加比賽分區地點，但不得重複報名，且報名後不得更改，主辦單位依紙本報名資料為準，公布各校報名之參賽地點，不得異議。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比賽分區</text:p>
          </table:table-cell>
          <table:table-cell table:style-name="TableCell125">
            <text:p text:style-name="P126">比 <text:s/>賽 <text:s/>地 <text:s/>點</text:p>
          </table:table-cell>
        </table:table-row>
        <table:table-row table:style-name="TableRow127">
          <table:table-cell table:style-name="TableCell128">
            <text:p text:style-name="P129">第1區</text:p>
          </table:table-cell>
          <table:table-cell table:style-name="TableCell130">
            <text:p text:style-name="P131">斗六市公誠國民小學<text:s text:c="5"/>斗六市北平路95號</text:p>
            <text:p text:style-name="P132">電話：(05)5322536</text:p>
          </table:table-cell>
        </table:table-row>
        <table:table-row table:style-name="TableRow133">
          <table:table-cell table:style-name="TableCell134">
            <text:p text:style-name="P135">第2區</text:p>
          </table:table-cell>
          <table:table-cell table:style-name="TableCell136">
            <text:p text:style-name="P137">水林鄉水燦林國民小學<text:s text:c="3"/>水林鄉水北村水林路6號</text:p>
            <text:p text:style-name="P138"><text:span text:style-name="T139">電話:（05</text:span><text:span text:style-name="T140">）</text:span><text:span text:style-name="T141">7852845</text:span></text:p>
          </table:table-cell>
        </table:table-row>
        <table:table-row table:style-name="TableRow142">
          <table:table-cell table:style-name="TableCell143">
            <text:p text:style-name="P144">第3區</text:p>
          </table:table-cell>
          <table:table-cell table:style-name="TableCell145">
            <text:p text:style-name="P146"><text:span text:style-name="T147">斗南鎮</text:span><text:span text:style-name="T148">斗南</text:span><text:span text:style-name="T149">國民小學</text:span><text:span text:style-name="T150"><text:s text:c="4"/></text:span><text:span text:style-name="T151"><text:s/></text:span><text:span text:style-name="T152">斗南</text:span><text:span text:style-name="T153">鎮</text:span><text:span text:style-name="T154">文昌路150號</text:span><text:span text:style-name="T155"><text:line-break/></text:span><text:span text:style-name="T156">電話：</text:span><text:span text:style-name="T157">（</text:span><text:span text:style-name="T158">05</text:span><text:span text:style-name="T159">）</text:span><text:span text:style-name="T160">59</text:span><text:span text:style-name="T161">7</text:span><text:span text:style-name="T162">2020</text:span></text:p>
          </table:table-cell>
        </table:table-row>
      </table:table>
      <text:p text:style-name="P163">（三）比賽試場：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類別</text:p>
          </table:table-cell>
          <table:table-cell table:style-name="TableCell172">
            <text:p text:style-name="P173">組別</text:p>
          </table:table-cell>
          <table:table-cell table:style-name="TableCell174">
            <text:p text:style-name="P175">時間</text:p>
          </table:table-cell>
          <table:table-cell table:style-name="TableCell176">
            <text:p text:style-name="P177">比賽試場</text:p>
          </table:table-cell>
        </table:table-row>
        <table:table-row table:style-name="TableRow178">
          <table:table-cell table:style-name="TableCell179" table:number-rows-spanned="2">
            <text:p text:style-name="P180">書法類</text:p>
          </table:table-cell>
          <table:table-cell table:style-name="TableCell181">
            <text:p text:style-name="P182">國小1-3年級組</text:p>
            <text:p text:style-name="P183">國小4年級組</text:p>
          </table:table-cell>
          <table:table-cell table:style-name="TableCell184">
            <text:p text:style-name="P185">4月22日（週三）</text:p>
            <text:p text:style-name="P186">下午2：00－2：50</text:p>
          </table:table-cell>
          <table:table-cell table:style-name="TableCell187" table:number-rows-spanned="4">
            <text:p text:style-name="P188">1、於比賽前一天公布於斗六市公誠國小、水林鄉水燦林國小、斗南鎮斗南國小等布告欄公佈。</text:p>
            <text:p text:style-name="P189">2、請於比賽前10分鐘至比賽地點報到完畢。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國小5年級組</text:p>
            <text:p text:style-name="P194">國小6年級組</text:p>
          </table:table-cell>
          <table:table-cell table:style-name="TableCell195">
            <text:p text:style-name="P196">4月22日（週三）</text:p>
            <text:p text:style-name="P197">下午3：10－4：00</text:p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 table:number-rows-spanned="3">
            <text:p text:style-name="P201">繪畫類</text:p>
          </table:table-cell>
          <table:table-cell table:style-name="TableCell202">
            <text:p text:style-name="P203">幼 <text:s/>童 <text:s/>組</text:p>
          </table:table-cell>
          <table:table-cell table:style-name="TableCell204">
            <text:p text:style-name="P205">4月22日（週三）</text:p>
            <text:p text:style-name="P206">下午2：00－4：00</text:p>
          </table: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國小1-4年級組</text:p>
          </table:table-cell>
          <table:table-cell table:style-name="TableCell212">
            <text:p text:style-name="P213">4月22日（週三）</text:p>
            <text:p text:style-name="P214">下午2：00－4：00</text:p>
          </table: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國小5-6年級組</text:p>
          </table:table-cell>
          <table:table-cell table:style-name="TableCell220">
            <text:p text:style-name="P221">4月22日(週三)</text:p>
            <text:p text:style-name="P222">下午2：00 ~4：00</text:p>
          </table:table-cell>
          <table:table-cell table:style-name="TableCell223">
            <text:p text:style-name="P224">1、題目採靜物照片，現場抽題。</text:p>
            <text:p text:style-name="P225">2、請於比賽前20分鐘至比賽地點報到完畢。</text:p>
          </table:table-cell>
        </table:table-row>
        <table:table-row table:style-name="TableRow226">
          <table:table-cell table:style-name="TableCell227">
            <text:p text:style-name="P228">電腦繪圖類</text:p>
          </table:table-cell>
          <table:table-cell table:style-name="TableCell229">
            <text:p text:style-name="P230">國小5-6年級組</text:p>
          </table:table-cell>
          <table:table-cell table:style-name="TableCell231">
            <text:p text:style-name="P232">4月22日(週三)</text:p>
            <text:p text:style-name="P233">下午2：00 ~3：30</text:p>
          </table:table-cell>
          <table:table-cell table:style-name="TableCell234">
            <text:p text:style-name="P235">1、採現場電腦繪圖比賽。</text:p>
            <text:p text:style-name="P236">2、請於比賽前20分鐘至比賽</text:p>
            <text:p text:style-name="P237">地點報到完畢。</text:p>
          </table:table-cell>
        </table:table-row>
      </table:table>
      <text:p text:style-name="P238">七、報名相關規定：</text:p>
      <text:p text:style-name="P239"><text:span text:style-name="T240"><text:s text:c="2"/>（一）</text:span><text:span text:style-name="T241">自</text:span><text:span text:style-name="T242">109</text:span><text:span text:style-name="T243">年3月</text:span><text:span text:style-name="T244">2</text:span><text:span text:style-name="T245">5</text:span><text:span text:style-name="T246">日（星期三</text:span><text:span text:style-name="T247">）起至</text:span><text:span text:style-name="T248">109</text:span><text:span text:style-name="T249">年</text:span><text:span text:style-name="T250">4</text:span><text:span text:style-name="T251">月</text:span><text:span text:style-name="T252">7</text:span><text:span text:style-name="T253">日（星期二）</text:span><text:span text:style-name="T254">止，以學校、園所為單位，統一逕向斗南鎮</text:span><text:span text:style-name="T255">重光國小</text:span><text:span text:style-name="T256">以網路方式報名，</text:span><text:span text:style-name="T257">凡報名參賽者須一併填具</text:span><text:span text:style-name="T258">參賽</text:span><text:span text:style-name="T259">作品授權同意書</text:span><text:span text:style-name="T260">。報名網站：</text:span><text:span text:style-name="T261">h</text:span><text:span text:style-name="T262">ttp://www.</text:span><text:span text:style-name="T263">cg</text:span><text:span text:style-name="T264">es.ylc.edu.tw/</text:span><text:span text:style-name="T265">，並請郵寄報名表以利校正，</text:span><text:span text:style-name="T266">未郵寄報名表及作品授權同意書者，視為報名無效（以郵戳為憑，逾期不予受理）</text:span><text:span text:style-name="T267">。郵寄地址：</text:span><text:span text:style-name="T268">雲林縣</text:span><text:span text:style-name="T269">斗南鎮將軍里溫厝1號</text:span><text:span text:style-name="T270">斗南鎮重光</text:span><text:span text:style-name="T271">國小</text:span><text:span text:style-name="T272">(</text:span><text:span text:style-name="T273">兒童美術比賽籌備小組)收</text:span><text:span text:style-name="T274">。</text:span></text:p>
      <text:p text:style-name="P275"><text:span text:style-name="T276">洽詢電話</text:span><text:span text:style-name="T277">：</text:span><text:span text:style-name="T278">江幸容</text:span><text:span text:style-name="T279">主任</text:span><text:span text:style-name="T280"><text:s/></text:span><text:span text:style-name="T281">05-6341131轉011</text:span></text:p>
      <text:p text:style-name="P282"><text:span text:style-name="T283">承辦單位：雲林縣政府文化</text:span><text:span text:style-name="T284">觀光</text:span><text:span text:style-name="T285">處</text:span><text:span text:style-name="T286">展覽藝術科</text:span></text:p>
      <text:p text:style-name="P287"><text:span text:style-name="T288">承辦人:</text:span><text:span text:style-name="T289"><text:s/></text:span><text:span text:style-name="T290">朱</text:span><text:span text:style-name="T291">敏孜，電話:</text:span><text:span text:style-name="T292">05-</text:span><text:span text:style-name="T293">552317</text:span><text:span text:style-name="T294">7</text:span></text:p>
      <text:p text:style-name="P295"><text:span text:style-name="T296"><text:s text:c="2"/></text:span><text:span text:style-name="T297">（二）各校、園</text:span><text:span text:style-name="T298">所</text:span><text:span text:style-name="T299">報名人數規定如下，各組報名人數如有溢報者，由承辦單位逕行依序刪除。</text:span><text:span text:style-name="T300">（各校班級數依據雲林縣</text:span><text:span text:style-name="T301">10</text:span><text:span text:style-name="T302">8</text:span><text:span text:style-name="T303">學年度公私立各級學校暨幼兒園名冊為主）</text:span></text:p>
      <text:list text:style-name="LFO43" text:continue-numbering="true">
        <text:list-item>
          <text:p text:style-name="P304">國小部份：</text:p>
        </text:list-item>
      </text:list>
      <text:p text:style-name="P305">(1)繪畫類六組及書法類四組，學校班級數6班以下每組最多遴報2人、</text:p>
      <text:p text:style-name="P306">7-12班每組最多遴報3人、13-24班每組最多遴報4人、25-36班每</text:p>
      <text:p text:style-name="P307">組最多遴報5人，37班以上每組最多遴報6人；另分校分班亦可單</text:p>
      <text:p text:style-name="P308">獨報名，但仍依以上班級數為限制。</text:p>
      <text:p text:style-name="P309">(2)電腦繪圖類，學校班級數13班以上每組最多遴報2人、12班以下每</text:p>
      <text:p text:style-name="P310">組最多遴報1人參賽，分校分班可單獨報名。</text:p>
      <text:list text:style-name="LFO43" text:continue-numbering="true">
        <text:list-item>
          <text:p text:style-name="P311">幼兒園部份：繪畫類幼童組每園4班以上最多遴報5人，3班以下最多遴報3人。</text:p>
        </text:list-item>
      </text:list>
      <text:p text:style-name="P312">（三）為免轉錄錯誤，請以電腦繕打姓名，不受理電話或傳真報名。</text:p>
      <text:p text:style-name="P313">（四）網路報名資料與郵寄之比賽報名表如有差異，以郵寄之比賽報名表為主。</text:p>
      <text:p text:style-name="P314"><text:span text:style-name="T315"><text:s/></text:span><text:span text:style-name="T316">(五)<text:s/></text:span><text:span text:style-name="T317">參賽名單預計於</text:span><text:span text:style-name="T318">10</text:span><text:span text:style-name="T319">9</text:span><text:span text:style-name="T320">年</text:span><text:span text:style-name="T321">4</text:span><text:span text:style-name="T322">月</text:span><text:span text:style-name="T323">17</text:span><text:span text:style-name="T324">日(</text:span><text:span text:style-name="T325">五</text:span><text:span text:style-name="T326">)</text:span><text:span text:style-name="T327">前</text:span><text:span text:style-name="T328">公告。</text:span></text:p>
      <text:p text:style-name="P329">(六)<text:s/>參賽名單公布後，不得以任何理由，更換參賽人員。</text:p>
      <text:p text:style-name="P330">八、評審、展覽及編印專輯：</text:p>
      <text:soft-page-break/>
      <text:p text:style-name="P331">（一）聘請專家或資深美術教師組成評審委員會評審。</text:p>
      <text:p text:style-name="P332">（二）未得獎之作品，一律不予退件。</text:p>
      <text:p text:style-name="P333"><text:span text:style-name="T334">（三）</text:span><text:span text:style-name="T335">各組優勝作品，</text:span><text:span text:style-name="T336">斗六地區訂於民國</text:span><text:span text:style-name="T337">109</text:span><text:span text:style-name="T338">年</text:span><text:span text:style-name="T339">6</text:span><text:span text:style-name="T340">月</text:span><text:span text:style-name="T341">3日（三</text:span><text:span text:style-name="T342">）至6月</text:span><text:span text:style-name="T343">17</text:span><text:span text:style-name="T344">日（三）</text:span><text:span text:style-name="T345">在</text:span><text:span text:style-name="T346">文化處展覽館2、3樓</text:span><text:span text:style-name="T347">（斗六市</text:span><text:span text:style-name="T348">大學路310號）展出；</text:span><text:span text:style-name="T349">北港地區訂於民國</text:span><text:span text:style-name="T350">109</text:span><text:span text:style-name="T351">年</text:span><text:span text:style-name="T352">7月</text:span><text:span text:style-name="T353">2日（四</text:span><text:span text:style-name="T354">）至7月</text:span><text:span text:style-name="T355">26</text:span><text:span text:style-name="T356">日</text:span><text:span text:style-name="T357">（日</text:span><text:span text:style-name="T358">）</text:span><text:span text:style-name="T359">在北港文化中心（北港鎮公園路66號）展出</text:span><text:span text:style-name="T360">。</text:span></text:p>
      <text:p text:style-name="P361">（四）得獎作品，雲林縣政府得以不同形式進行攝影、展覽、編輯、出版、印刷、研究、推廣、宣傳、數位化、登載網頁之權，不另支給費用。</text:p>
      <text:p text:style-name="P362">九、獎勵：</text:p>
      <text:p text:style-name="P363">（一）視各組參賽人數及作品水準，各組分別錄取第一、二、三名各1名，以及優選、入選若干件。</text:p>
      <text:p text:style-name="P364">（二）得獎學生由雲林縣政府頒贈獎狀乙張、得獎作品專輯乙本；有學生得獎之學校贈送得獎作品專輯乙本。</text:p>
      <text:p text:style-name="P365">（三）指導學生獲入選以上名次之指導老師(各類項比賽擇最優成績乙件給予獎勵；且限就讀學校教師為主)，由雲林縣政府頒給獎狀乙幀以玆鼓勵。</text:p>
      <text:p text:style-name="P366">（四）參與本次主、協辦工作人員由雲林縣政府頒給感謝狀乙幀以玆獎勵。</text:p>
      <text:p text:style-name="P367"><text:span text:style-name="T368">（</text:span><text:span text:style-name="T369">五</text:span><text:span text:style-name="T370">）</text:span><text:span text:style-name="T371">頒獎典禮暫訂於</text:span><text:span text:style-name="T372">民國</text:span><text:span text:style-name="T373">109</text:span><text:span text:style-name="T374">年6月</text:span><text:span text:style-name="T375">10</text:span><text:span text:style-name="T376">日（週三）下午2：00</text:span><text:span text:style-name="T377">舉行</text:span><text:span text:style-name="T378">，</text:span><text:span text:style-name="T379">地點另行公告，</text:span><text:span text:style-name="T380">請各組獲獎單位及參賽者準時參加</text:span><text:span text:style-name="T381">(詳情另函通知)</text:span><text:span text:style-name="T382">。</text:span></text:p>
      <text:p text:style-name="P383">十、經費：由雲林縣政府109年文教活動—文物及畫廊管理—業務費項下支應。</text:p>
      <text:p text:style-name="P384">十一、附則：</text:p>
      <text:p text:style-name="P385">（一）指導人員名單既經填列，不得更改，未填列者不予獎勵。</text:p>
      <text:p text:style-name="P386">（二）為避免影響比賽之進行，各項比賽期間，隨隊人員禁止攝、錄影及進入比賽區域，否則該校學生以棄權論。</text:p>
      <text:p text:style-name="P387">（三）參加比賽學童，給予公假登記，帶隊老師，給予公差假登記。　</text:p>
      <text:p text:style-name="P388">十二、本實施計畫經 <text:s/>縣長核定後實施，修訂時亦同。</text:p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soft-page-break/>
      <text:p text:style-name="P401">附件：</text:p>
      <text:p text:style-name="P402"><text:span text:style-name="T403">雲林縣第</text:span><text:span text:style-name="T404">三</text:span><text:span text:style-name="T405">十</text:span><text:span text:style-name="T406">屆兒童美術比賽</text:span><text:span text:style-name="T407">繪畫類</text:span><text:span text:style-name="T408">「幼童組」報名表</text:span></text:p>
      <text:p text:style-name="P409">請依比賽場地勾選：</text:p>
      <text:p text:style-name="P410"><text:span text:style-name="T411">□</text:span><text:span text:style-name="T412">斗六市公誠國小 <text:s text:c="2"/>□水林鄉水燦林國小 <text:s text:c="2"/>□斗南鎮</text:span><text:span text:style-name="T413">斗南</text:span><text:span text:style-name="T414">國小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組別</text:p>
          </table:table-cell>
          <table:table-cell table:style-name="TableCell424">
            <text:p text:style-name="P425">編號</text:p>
          </table:table-cell>
          <table:table-cell table:style-name="TableCell426">
            <text:p text:style-name="P427">參賽者姓名</text:p>
          </table:table-cell>
          <table:table-cell table:style-name="TableCell428">
            <text:p text:style-name="P429">指導老師姓名</text:p>
          </table:table-cell>
          <table:table-cell table:style-name="TableCell430">
            <text:p text:style-name="P431">備註</text:p>
          </table:table-cell>
        </table:table-row>
        <table:table-row table:style-name="TableRow432">
          <table:table-cell table:style-name="TableCell433" table:number-rows-spanned="5">
            <text:p text:style-name="P434">繪</text:p>
            <text:p text:style-name="P435">畫</text:p>
            <text:p text:style-name="P436">類</text:p>
            <text:p text:style-name="P437">幼</text:p>
            <text:p text:style-name="P438">童</text:p>
            <text:p text:style-name="P439">組</text:p>
          </table:table-cell>
          <table:table-cell table:style-name="TableCell440">
            <text:p text:style-name="P441">幼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幼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幼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幼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幼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注</text:p>
            <text:p text:style-name="P491">意</text:p>
            <text:p text:style-name="P492">事</text:p>
            <text:p text:style-name="P493">項</text:p>
          </table:table-cell>
          <table:table-cell table:style-name="TableCell494" table:number-columns-spanned="4">
            <text:p text:style-name="P496"><draw:frame draw:style-name="F497" text:anchor-type="paragraph" svg:x="-0.1493in" draw:z-index="0"><draw:text-box fo:min-height="0in" fo:min-width="0in"><text:p text:style-name="P495">一、編號欄請勿填寫。為免轉錄錯誤，請以電腦繕打姓名，不受理傳真報名。為免遺失，請以掛號交寄或請專人送達。</text:p><text:p text:style-name="P498"><text:span text:style-name="T499">二、報名不必另備公文，請於</text:span><text:span text:style-name="T500">10</text:span><text:span text:style-name="T501">9</text:span><text:span text:style-name="T502">年</text:span><text:span text:style-name="T503">4</text:span><text:span text:style-name="T504">月</text:span><text:span text:style-name="T505">7</text:span><text:span text:style-name="T506">日（星期</text:span><text:span text:style-name="T507">二</text:span><text:span text:style-name="T508">）</text:span><text:span text:style-name="T509">前送達</text:span><text:span text:style-name="T510">斗</text:span><text:span text:style-name="T511">南鎮重光</text:span><text:span text:style-name="T512">國</text:span><text:span text:style-name="T513">小</text:span><text:span text:style-name="T514">(兒童美術比賽籌備小組)</text:span><text:span text:style-name="T515">收</text:span><text:span text:style-name="T516">，逾期或未蓋校(園)長職章者，恕不受理。</text:span></text:p></draw:text-box></draw:frame><text:span text:style-name="T517">三、本類組以園為報名單位，</text:span><text:span text:style-name="T518">4班以上</text:span><text:span text:style-name="T519">限遴報</text:span><text:span text:style-name="T520">5人</text:span><text:span text:style-name="T521"><text:s/></text:span><text:span text:style-name="T522">；<text:s/></text:span><text:span text:style-name="T523">3班以下</text:span><text:span text:style-name="T524">限遴報</text:span><text:span text:style-name="T525">3人</text:span><text:span text:style-name="T526">。每名參賽者僅能填報</text:span><text:span text:style-name="T527">1名</text:span><text:span text:style-name="T528">指導老師。</text:span></text:p>
            <text:p text:style-name="P529"><text:span text:style-name="T530">四、溢報者，承辦單位將逕行依序刪除。</text:span></text:p>
          </table:table-cell>
          <table:covered-table-cell/>
          <table:covered-table-cell/>
          <table:covered-table-cell/>
        </table:table-row>
      </table:table>
      <text:p text:style-name="P531">學校： <text:s text:c="22"/>班級數：</text:p>
      <text:p text:style-name="P532"><text:span text:style-name="T533">校(園)長</text:span><text:span text:style-name="T534">簽章</text:span><text:span text:style-name="T535">： <text:s text:c="9"/></text:span></text:p>
      <text:p text:style-name="P536">聯絡人： <text:s text:c="14"/>電話： <text:s text:c="14"/>手機：</text:p>
      <text:p text:style-name="P537"><text:span text:style-name="T538">M</text:span><text:span text:style-name="T539">ail</text:span><text:span text:style-name="T540">：</text:span></text:p>
      <text:p text:style-name="P541">地址：</text:p>
      <text:p text:style-name="P542"/>
      <text:p text:style-name="P543"/>
      <text:p text:style-name="P544"/>
      <text:p text:style-name="P545"/>
      <text:p text:style-name="P546"/>
      <text:p text:style-name="P547"/>
      <text:soft-page-break/>
      <text:p text:style-name="P548"><text:span text:style-name="T549">雲林縣第</text:span><text:span text:style-name="T550">三十</text:span><text:span text:style-name="T551">屆兒童美術比賽</text:span><text:span text:style-name="T552">繪畫類</text:span><text:span text:style-name="T553">「國小一年級組」報名表</text:span></text:p>
      <text:p text:style-name="P554">請依比賽場地勾選：</text:p>
      <text:p text:style-name="P555"><text:span text:style-name="T556">□</text:span><text:span text:style-name="T557">斗六市公誠國小 <text:s text:c="2"/>□水林鄉水燦林國小 <text:s text:c="2"/>□斗南鎮</text:span><text:span text:style-name="T558">斗南</text:span><text:span text:style-name="T559">國小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組別</text:p>
          </table:table-cell>
          <table:table-cell table:style-name="TableCell569">
            <text:p text:style-name="P570">編號</text:p>
          </table:table-cell>
          <table:table-cell table:style-name="TableCell571">
            <text:p text:style-name="P572">參賽者姓名</text:p>
          </table:table-cell>
          <table:table-cell table:style-name="TableCell573">
            <text:p text:style-name="P574">指導老師</text:p>
          </table:table-cell>
          <table:table-cell table:style-name="TableCell575">
            <text:p text:style-name="P576">備註</text:p>
          </table:table-cell>
        </table:table-row>
        <table:table-row table:style-name="TableRow577">
          <table:table-cell table:style-name="TableCell578" table:number-rows-spanned="6">
            <text:p text:style-name="P579">國 <text:s/>小</text:p>
            <text:p text:style-name="P580">一年級</text:p>
          </table:table-cell>
          <table:table-cell table:style-name="TableCell581">
            <text:p text:style-name="P582">繪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繪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繪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繪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繪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繪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注</text:p>
            <text:p text:style-name="P642">意</text:p>
            <text:p text:style-name="P643">事</text:p>
            <text:p text:style-name="P644">項</text:p>
          </table:table-cell>
          <table:table-cell table:style-name="TableCell645" table:number-columns-spanned="4">
            <text:p text:style-name="P647"><draw:frame draw:style-name="F648" text:anchor-type="paragraph" svg:x="-0.1493in" draw:z-index="0"><draw:text-box fo:min-height="0in" fo:min-width="0in"><text:p text:style-name="P646">一、編號欄請勿填寫。為免轉錄錯誤，請以電腦繕打姓名，不受理傳真報名。為免遺失，請以掛號交寄或請專人送達。</text:p><text:p text:style-name="P649"><text:span text:style-name="T650">二、報名不必另備公文，請於</text:span><text:span text:style-name="T651">109</text:span><text:span text:style-name="T652">年</text:span><text:span text:style-name="T653">4</text:span><text:span text:style-name="T654">月</text:span><text:span text:style-name="T655">7日（星期二</text:span><text:span text:style-name="T656">）</text:span><text:span text:style-name="T657">前送達</text:span><text:span text:style-name="T658">斗</text:span><text:span text:style-name="T659">南鎮重光</text:span><text:span text:style-name="T660">國</text:span><text:span text:style-name="T661">小</text:span><text:span text:style-name="T662">(兒童美術比賽籌備小組)</text:span><text:span text:style-name="T663">收</text:span><text:span text:style-name="T664">，逾期或未蓋校長職章者，恕不受理。</text:span></text:p></draw:text-box></draw:frame><text:span text:style-name="T665">三、班級數</text:span><text:span text:style-name="T666">6班以下</text:span><text:span text:style-name="T667">每組最多遴報</text:span><text:span text:style-name="T668">2人</text:span><text:span text:style-name="T669"><text:s/>；<text:s/></text:span><text:span text:style-name="T670">7-12班</text:span><text:span text:style-name="T671">每組最多遴報</text:span><text:span text:style-name="T672">3人</text:span><text:span text:style-name="T673"><text:s/>；</text:span><text:span text:style-name="T674">13-24班</text:span><text:span text:style-name="T675">每組最多遴報</text:span><text:span text:style-name="T676">4人</text:span><text:span text:style-name="T677"><text:s/>；<text:s/></text:span><text:span text:style-name="T678">25-36班</text:span><text:span text:style-name="T679">每組最多遴報</text:span><text:span text:style-name="T680">5人</text:span><text:span text:style-name="T681"><text:s/>；<text:s/></text:span><text:span text:style-name="T682">37班以上</text:span><text:span text:style-name="T683">每組最多遴報</text:span><text:span text:style-name="T684">6人</text:span><text:span text:style-name="T685">；每名參賽者僅能填報</text:span><text:span text:style-name="T686">1名</text:span><text:span text:style-name="T687">指導老師。</text:span></text:p>
            <text:p text:style-name="P688"><text:span text:style-name="T689">四、溢報者，承辦單位將逕行依序刪除。</text:span></text:p>
          </table:table-cell>
          <table:covered-table-cell/>
          <table:covered-table-cell/>
          <table:covered-table-cell/>
        </table:table-row>
      </table:table>
      <text:p text:style-name="P690">學校： <text:s text:c="21"/>班級數：</text:p>
      <text:p text:style-name="P691"><text:span text:style-name="T692">校長</text:span><text:span text:style-name="T693">簽章</text:span><text:span text:style-name="T694">： <text:s text:c="9"/></text:span></text:p>
      <text:p text:style-name="P695">聯絡人： <text:s text:c="18"/>電話： <text:s text:c="15"/>手機： <text:s text:c="4"/></text:p>
      <text:p text:style-name="P696"><text:span text:style-name="T697">M</text:span><text:span text:style-name="T698">ail</text:span><text:span text:style-name="T699">：</text:span></text:p>
      <text:p text:style-name="P700">地址：</text:p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soft-page-break/>
      <text:p text:style-name="P712"><text:span text:style-name="T713">雲林縣第</text:span><text:span text:style-name="T714">三十</text:span><text:span text:style-name="T715">屆兒童美術比賽</text:span><text:span text:style-name="T716">繪畫類</text:span><text:span text:style-name="T717">「國小二年級組」報名表</text:span></text:p>
      <text:p text:style-name="P718">請依比賽場地勾選：</text:p>
      <text:p text:style-name="P719"><text:span text:style-name="T720">□</text:span><text:span text:style-name="T721">斗六市公誠國小 <text:s text:c="2"/>□水林鄉水燦林國小 <text:s text:c="2"/>□斗南鎮</text:span><text:span text:style-name="T722">斗南</text:span><text:span text:style-name="T723">國小</text:span></text:p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組別</text:p>
          </table:table-cell>
          <table:table-cell table:style-name="TableCell733">
            <text:p text:style-name="P734">編號</text:p>
          </table:table-cell>
          <table:table-cell table:style-name="TableCell735">
            <text:p text:style-name="P736">參賽者姓名</text:p>
          </table:table-cell>
          <table:table-cell table:style-name="TableCell737">
            <text:p text:style-name="P738">指導老師</text:p>
          </table:table-cell>
          <table:table-cell table:style-name="TableCell739">
            <text:p text:style-name="P740">備註</text:p>
          </table:table-cell>
        </table:table-row>
        <table:table-row table:style-name="TableRow741">
          <table:table-cell table:style-name="TableCell742" table:number-rows-spanned="6">
            <text:p text:style-name="P743">國 <text:s/>小</text:p>
            <text:p text:style-name="P744">二年級</text:p>
          </table:table-cell>
          <table:table-cell table:style-name="TableCell745">
            <text:p text:style-name="P746">繪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繪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繪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繪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繪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繪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注</text:p>
            <text:p text:style-name="P806">意</text:p>
            <text:p text:style-name="P807">事</text:p>
            <text:p text:style-name="P808">項</text:p>
          </table:table-cell>
          <table:table-cell table:style-name="TableCell809" table:number-columns-spanned="4">
            <text:p text:style-name="P811"><draw:frame draw:style-name="F812" text:anchor-type="paragraph" svg:x="-0.1493in" draw:z-index="0"><draw:text-box fo:min-height="0in" fo:min-width="0in"><text:p text:style-name="P810">一、編號欄請勿填寫。為免轉錄錯誤，請以電腦繕打姓名，不受理傳真報名。為免遺失，請以掛號交寄或請專人送達。</text:p><text:p text:style-name="P813"><text:span text:style-name="T814">二、報名不必另備公文，請於</text:span><text:span text:style-name="T815">109</text:span><text:span text:style-name="T816">年</text:span><text:span text:style-name="T817">4</text:span><text:span text:style-name="T818">月</text:span><text:span text:style-name="T819">7日（星期二</text:span><text:span text:style-name="T820">）</text:span><text:span text:style-name="T821">前送達</text:span><text:span text:style-name="T822">斗</text:span><text:span text:style-name="T823">南鎮重光</text:span><text:span text:style-name="T824">國</text:span><text:span text:style-name="T825">小</text:span><text:span text:style-name="T826">(兒童美術比賽籌備小組)</text:span><text:span text:style-name="T827">收</text:span><text:span text:style-name="T828">，逾期或未蓋校長職章者，恕不受理。</text:span></text:p></draw:text-box></draw:frame><text:span text:style-name="T829">三、班級數</text:span><text:span text:style-name="T830">6班以下</text:span><text:span text:style-name="T831">每組最多遴報</text:span><text:span text:style-name="T832">2人</text:span><text:span text:style-name="T833"><text:s/>；<text:s/></text:span><text:span text:style-name="T834">7-12班</text:span><text:span text:style-name="T835">每組最多遴報</text:span><text:span text:style-name="T836">3人</text:span><text:span text:style-name="T837"><text:s/>；</text:span><text:span text:style-name="T838">13-24班</text:span><text:span text:style-name="T839">每組最多遴報</text:span><text:span text:style-name="T840">4人</text:span><text:span text:style-name="T841"><text:s/>；<text:s/></text:span><text:span text:style-name="T842">25-36班</text:span><text:span text:style-name="T843">每組最多遴報</text:span><text:span text:style-name="T844">5人</text:span><text:span text:style-name="T845"><text:s/>；<text:s/></text:span><text:span text:style-name="T846">37班以上</text:span><text:span text:style-name="T847">每組最多遴報</text:span><text:span text:style-name="T848">6人</text:span><text:span text:style-name="T849">；每名參賽者僅能填報</text:span><text:span text:style-name="T850">1名</text:span><text:span text:style-name="T851">指導老師。</text:span></text:p>
            <text:p text:style-name="P852"><text:span text:style-name="T853">四、溢報者，承辦單位將逕行依序刪除。</text:span></text:p>
          </table:table-cell>
          <table:covered-table-cell/>
          <table:covered-table-cell/>
          <table:covered-table-cell/>
        </table:table-row>
      </table:table>
      <text:p text:style-name="P854">學校： <text:s text:c="21"/>班級數：</text:p>
      <text:p text:style-name="P855"><text:span text:style-name="T856">校長</text:span><text:span text:style-name="T857">簽章</text:span><text:span text:style-name="T858">： <text:s text:c="9"/></text:span></text:p>
      <text:p text:style-name="P859">聯絡人： <text:s text:c="18"/>電話： <text:s text:c="15"/>手機： <text:s text:c="4"/></text:p>
      <text:p text:style-name="P860"><text:span text:style-name="T861">M</text:span><text:span text:style-name="T862">ail</text:span><text:span text:style-name="T863">：</text:span></text:p>
      <text:p text:style-name="P864">地址：</text:p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soft-page-break/>
      <text:p text:style-name="P875"><text:span text:style-name="T876">雲林縣第</text:span><text:span text:style-name="T877">三十</text:span><text:span text:style-name="T878">屆兒童美術比賽</text:span><text:span text:style-name="T879">繪畫類</text:span><text:span text:style-name="T880">「國小三年級組」報名表</text:span></text:p>
      <text:p text:style-name="P881">請依比賽場地勾選：</text:p>
      <text:p text:style-name="P882"><text:span text:style-name="T883">□</text:span><text:span text:style-name="T884">斗六市公誠國小 <text:s text:c="2"/>□水林鄉水燦林國小 <text:s text:c="2"/>□斗南鎮</text:span><text:span text:style-name="T885">斗南</text:span><text:span text:style-name="T886">國小</text:span>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組別</text:p>
          </table:table-cell>
          <table:table-cell table:style-name="TableCell896">
            <text:p text:style-name="P897">編號</text:p>
          </table:table-cell>
          <table:table-cell table:style-name="TableCell898">
            <text:p text:style-name="P899">參賽者姓名</text:p>
          </table:table-cell>
          <table:table-cell table:style-name="TableCell900">
            <text:p text:style-name="P901">指導老師</text:p>
          </table:table-cell>
          <table:table-cell table:style-name="TableCell902">
            <text:p text:style-name="P903">備註</text:p>
          </table:table-cell>
        </table:table-row>
        <table:table-row table:style-name="TableRow904">
          <table:table-cell table:style-name="TableCell905" table:number-rows-spanned="6">
            <text:p text:style-name="P906">國 <text:s/>小</text:p>
            <text:p text:style-name="P907">三年級</text:p>
          </table:table-cell>
          <table:table-cell table:style-name="TableCell908">
            <text:p text:style-name="P909">繪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繪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繪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>繪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>繪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>
            <text:p text:style-name="P959">繪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注</text:p>
            <text:p text:style-name="P969">意</text:p>
            <text:p text:style-name="P970">事</text:p>
            <text:p text:style-name="P971">項</text:p>
          </table:table-cell>
          <table:table-cell table:style-name="TableCell972" table:number-columns-spanned="4">
            <text:p text:style-name="P974"><draw:frame draw:style-name="F975" text:anchor-type="paragraph" svg:x="-0.1493in" draw:z-index="0"><draw:text-box fo:min-height="0in" fo:min-width="0in"><text:p text:style-name="P973">一、編號欄請勿填寫。為免轉錄錯誤，請以電腦繕打姓名，不受理傳真報名。為免遺失，請以掛號交寄或請專人送達。</text:p><text:p text:style-name="P976"><text:span text:style-name="T977">二、報名不必另備公文，請於</text:span><text:span text:style-name="T978">109</text:span><text:span text:style-name="T979">年</text:span><text:span text:style-name="T980">4</text:span><text:span text:style-name="T981">月</text:span><text:span text:style-name="T982">7日（星期二</text:span><text:span text:style-name="T983">）</text:span><text:span text:style-name="T984">前送達</text:span><text:span text:style-name="T985">斗</text:span><text:span text:style-name="T986">南鎮重光</text:span><text:span text:style-name="T987">國</text:span><text:span text:style-name="T988">小</text:span><text:span text:style-name="T989">(兒童美術比賽籌備小組)</text:span><text:span text:style-name="T990">收</text:span><text:span text:style-name="T991">，逾期或未蓋校長職章者，恕不受理。</text:span></text:p></draw:text-box></draw:frame><text:span text:style-name="T992">三、班級數</text:span><text:span text:style-name="T993">6班以下</text:span><text:span text:style-name="T994">每組最多遴報</text:span><text:span text:style-name="T995">2人</text:span><text:span text:style-name="T996"><text:s/>；<text:s/></text:span><text:span text:style-name="T997">7-12班</text:span><text:span text:style-name="T998">每組最多遴報</text:span><text:span text:style-name="T999">3人</text:span><text:span text:style-name="T1000"><text:s/>；</text:span><text:span text:style-name="T1001">13-24班</text:span><text:span text:style-name="T1002">每組最多遴報</text:span><text:span text:style-name="T1003">4人</text:span><text:span text:style-name="T1004"><text:s/>；<text:s/></text:span><text:span text:style-name="T1005">25-36班</text:span><text:span text:style-name="T1006">每組最多遴報</text:span><text:span text:style-name="T1007">5人</text:span><text:span text:style-name="T1008"><text:s/>；<text:s/></text:span><text:span text:style-name="T1009">37班以上</text:span><text:span text:style-name="T1010">每組最多遴報</text:span><text:span text:style-name="T1011">6人</text:span><text:span text:style-name="T1012">；每名參賽者僅能填報</text:span><text:span text:style-name="T1013">1名</text:span><text:span text:style-name="T1014">指導老師。</text:span></text:p>
            <text:p text:style-name="P1015"><text:span text:style-name="T1016">四、溢報者，承辦單位將逕行依序刪除。</text:span></text:p>
          </table:table-cell>
          <table:covered-table-cell/>
          <table:covered-table-cell/>
          <table:covered-table-cell/>
        </table:table-row>
      </table:table>
      <text:p text:style-name="P1017">學校： <text:s text:c="21"/>班級數：</text:p>
      <text:p text:style-name="P1018"><text:span text:style-name="T1019">校長</text:span><text:span text:style-name="T1020">簽章</text:span><text:span text:style-name="T1021">： <text:s text:c="9"/></text:span></text:p>
      <text:p text:style-name="P1022">聯絡人： <text:s text:c="18"/>電話： <text:s text:c="15"/>手機： <text:s text:c="4"/></text:p>
      <text:p text:style-name="P1023"><text:span text:style-name="T1024">M</text:span><text:span text:style-name="T1025">ail</text:span><text:span text:style-name="T1026">：</text:span></text:p>
      <text:p text:style-name="P1027">地址：</text:p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soft-page-break/>
      <text:p text:style-name="P1038"><text:span text:style-name="T1039">雲林縣第</text:span><text:span text:style-name="T1040">三十</text:span><text:span text:style-name="T1041">屆兒童美術比賽</text:span><text:span text:style-name="T1042">繪畫類</text:span><text:span text:style-name="T1043">「國小四年級組」報名表</text:span></text:p>
      <text:p text:style-name="P1044">請依比賽場地勾選：</text:p>
      <text:p text:style-name="P1045"><text:span text:style-name="T1046">□</text:span><text:span text:style-name="T1047">斗六市公誠國小 <text:s text:c="2"/>□水林鄉水燦林國小 <text:s text:c="2"/>□斗南鎮</text:span><text:span text:style-name="T1048">斗南</text:span><text:span text:style-name="T1049">國小</text:span></text:p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>組別</text:p>
          </table:table-cell>
          <table:table-cell table:style-name="TableCell1059">
            <text:p text:style-name="P1060">編號</text:p>
          </table:table-cell>
          <table:table-cell table:style-name="TableCell1061">
            <text:p text:style-name="P1062">參賽者姓名</text:p>
          </table:table-cell>
          <table:table-cell table:style-name="TableCell1063">
            <text:p text:style-name="P1064">指導老師</text:p>
          </table:table-cell>
          <table:table-cell table:style-name="TableCell1065">
            <text:p text:style-name="P1066">備註</text:p>
          </table:table-cell>
        </table:table-row>
        <table:table-row table:style-name="TableRow1067">
          <table:table-cell table:style-name="TableCell1068" table:number-rows-spanned="6">
            <text:p text:style-name="P1069">國 <text:s/>小</text:p>
            <text:p text:style-name="P1070">四年級</text:p>
          </table:table-cell>
          <table:table-cell table:style-name="TableCell1071">
            <text:p text:style-name="P1072">繪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P1082">繪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covered-table-cell>
            <text:p text:style-name="P1090"/>
          </table:covered-table-cell>
          <table:table-cell table:style-name="TableCell1091">
            <text:p text:style-name="P1092">繪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>繪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covered-table-cell>
            <text:p text:style-name="P1110"/>
          </table:covered-table-cell>
          <table:table-cell table:style-name="TableCell1111">
            <text:p text:style-name="P1112">繪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>
            <text:p text:style-name="P1122">繪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注</text:p>
            <text:p text:style-name="P1132">意</text:p>
            <text:p text:style-name="P1133">事</text:p>
            <text:p text:style-name="P1134">項</text:p>
          </table:table-cell>
          <table:table-cell table:style-name="TableCell1135" table:number-columns-spanned="4">
            <text:p text:style-name="P1137"><draw:frame draw:style-name="F1138" text:anchor-type="paragraph" svg:x="-0.1493in" draw:z-index="0"><draw:text-box fo:min-height="0in" fo:min-width="0in"><text:p text:style-name="P1136">一、編號欄請勿填寫。為免轉錄錯誤，請以電腦繕打姓名，不受理傳真報名。為免遺失，請以掛號交寄或請專人送達。</text:p><text:p text:style-name="P1139"><text:span text:style-name="T1140">二、報名不必另備公文，請於</text:span><text:span text:style-name="T1141">109</text:span><text:span text:style-name="T1142">年</text:span><text:span text:style-name="T1143">4</text:span><text:span text:style-name="T1144">月</text:span><text:span text:style-name="T1145">7日（星期二</text:span><text:span text:style-name="T1146">）</text:span><text:span text:style-name="T1147">前送達</text:span><text:span text:style-name="T1148">斗</text:span><text:span text:style-name="T1149">南鎮重光</text:span><text:span text:style-name="T1150">國</text:span><text:span text:style-name="T1151">小</text:span><text:span text:style-name="T1152">(兒童美術比賽籌備小組)</text:span><text:span text:style-name="T1153">收</text:span><text:span text:style-name="T1154">，逾期或未蓋校長職章者，恕不受理。</text:span></text:p></draw:text-box></draw:frame><text:span text:style-name="T1155">三、班級數</text:span><text:span text:style-name="T1156">6班以下</text:span><text:span text:style-name="T1157">每組最多遴報</text:span><text:span text:style-name="T1158">2人</text:span><text:span text:style-name="T1159"><text:s/>；<text:s/></text:span><text:span text:style-name="T1160">7-12班</text:span><text:span text:style-name="T1161">每組最多遴報</text:span><text:span text:style-name="T1162">3人</text:span><text:span text:style-name="T1163"><text:s/>；</text:span><text:span text:style-name="T1164">13-24班</text:span><text:span text:style-name="T1165">每組最多遴報</text:span><text:span text:style-name="T1166">4人</text:span><text:span text:style-name="T1167"><text:s/>；<text:s/></text:span><text:span text:style-name="T1168">25-36班</text:span><text:span text:style-name="T1169">每組最多遴報</text:span><text:span text:style-name="T1170">5人</text:span><text:span text:style-name="T1171"><text:s/>；<text:s/></text:span><text:span text:style-name="T1172">37班以上</text:span><text:span text:style-name="T1173">每組最多遴報</text:span><text:span text:style-name="T1174">6人</text:span><text:span text:style-name="T1175">；每名參賽者僅能填報</text:span><text:span text:style-name="T1176">1名</text:span><text:span text:style-name="T1177">指導老師。</text:span></text:p>
            <text:p text:style-name="P1178"><text:span text:style-name="T1179">四、溢報者，承辦單位將逕行依序刪除。</text:span></text:p>
          </table:table-cell>
          <table:covered-table-cell/>
          <table:covered-table-cell/>
          <table:covered-table-cell/>
        </table:table-row>
      </table:table>
      <text:p text:style-name="P1180">學校： <text:s text:c="21"/>班級數：</text:p>
      <text:p text:style-name="P1181"><text:span text:style-name="T1182">校長</text:span><text:span text:style-name="T1183">簽章</text:span><text:span text:style-name="T1184">： <text:s text:c="9"/></text:span></text:p>
      <text:p text:style-name="P1185">聯絡人： <text:s text:c="18"/>電話： <text:s text:c="15"/>手機： <text:s text:c="4"/></text:p>
      <text:p text:style-name="P1186"><text:span text:style-name="T1187">M</text:span><text:span text:style-name="T1188">ail</text:span><text:span text:style-name="T1189">：</text:span></text:p>
      <text:p text:style-name="P1190">地址：</text:p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soft-page-break/>
      <text:p text:style-name="P1201"><text:span text:style-name="T1202">雲林縣第</text:span><text:span text:style-name="T1203">三十</text:span><text:span text:style-name="T1204">屆兒童美術比賽</text:span><text:span text:style-name="T1205">繪畫類</text:span><text:span text:style-name="T1206">「國小五年級組」報名表</text:span></text:p>
      <text:p text:style-name="P1207">請依比賽場地勾選：</text:p>
      <text:p text:style-name="P1208"><text:span text:style-name="T1209">□</text:span><text:span text:style-name="T1210">斗六市公誠國小 <text:s text:c="2"/>□水林鄉水燦林國小 <text:s text:c="2"/>□斗南鎮</text:span><text:span text:style-name="T1211">斗南</text:span><text:span text:style-name="T1212">國小</text:span></text:p>
      <table:table table:style-name="Table1213">
        <table:table-columns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>
            <text:p text:style-name="P1221">組別</text:p>
          </table:table-cell>
          <table:table-cell table:style-name="TableCell1222">
            <text:p text:style-name="P1223">編號</text:p>
          </table:table-cell>
          <table:table-cell table:style-name="TableCell1224">
            <text:p text:style-name="P1225">參賽者姓名</text:p>
          </table:table-cell>
          <table:table-cell table:style-name="TableCell1226">
            <text:p text:style-name="P1227">指導老師</text:p>
          </table:table-cell>
          <table:table-cell table:style-name="TableCell1228">
            <text:p text:style-name="P1229">備註</text:p>
          </table:table-cell>
        </table:table-row>
        <table:table-row table:style-name="TableRow1230">
          <table:table-cell table:style-name="TableCell1231" table:number-rows-spanned="6">
            <text:p text:style-name="P1232">國 <text:s/>小</text:p>
            <text:p text:style-name="P1233">五年級</text:p>
          </table:table-cell>
          <table:table-cell table:style-name="TableCell1234">
            <text:p text:style-name="P1235">繪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covered-table-cell>
            <text:p text:style-name="P1243"/>
          </table:covered-table-cell>
          <table:table-cell table:style-name="TableCell1244">
            <text:p text:style-name="P1245">繪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covered-table-cell>
            <text:p text:style-name="P1253"/>
          </table:covered-table-cell>
          <table:table-cell table:style-name="TableCell1254">
            <text:p text:style-name="P1255">繪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covered-table-cell>
            <text:p text:style-name="P1263"/>
          </table:covered-table-cell>
          <table:table-cell table:style-name="TableCell1264">
            <text:p text:style-name="P1265">繪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covered-table-cell>
            <text:p text:style-name="P1273"/>
          </table:covered-table-cell>
          <table:table-cell table:style-name="TableCell1274">
            <text:p text:style-name="P1275">繪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covered-table-cell>
            <text:p text:style-name="P1283"/>
          </table:covered-table-cell>
          <table:table-cell table:style-name="TableCell1284">
            <text:p text:style-name="P1285">繪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注</text:p>
            <text:p text:style-name="P1295">意</text:p>
            <text:p text:style-name="P1296">事</text:p>
            <text:p text:style-name="P1297">項</text:p>
          </table:table-cell>
          <table:table-cell table:style-name="TableCell1298" table:number-columns-spanned="4">
            <text:p text:style-name="P1299">一、編號欄請勿填寫。為免轉錄錯誤，請以電腦繕打姓名，不受理傳真報名。為免遺失，請以掛號交寄或請專人送達。</text:p>
            <text:p text:style-name="P1300"><text:span text:style-name="T1301">二、報名不必另備公文，請於</text:span><text:span text:style-name="T1302">109</text:span><text:span text:style-name="T1303">年</text:span><text:span text:style-name="T1304">4</text:span><text:span text:style-name="T1305">月</text:span><text:span text:style-name="T1306">7日（星期二</text:span><text:span text:style-name="T1307">）</text:span><text:span text:style-name="T1308">前送達</text:span><text:span text:style-name="T1309">斗</text:span><text:span text:style-name="T1310">南鎮重光</text:span><text:span text:style-name="T1311">國</text:span><text:span text:style-name="T1312">小</text:span><text:span text:style-name="T1313">(兒童美術比賽籌備小組)</text:span><text:span text:style-name="T1314">收</text:span><text:span text:style-name="T1315">，逾期或未蓋校長職章者，恕不受理。</text:span></text:p>
            <text:p text:style-name="P1316"><text:span text:style-name="T1317">三、班級數</text:span><text:span text:style-name="T1318">6班以下</text:span><text:span text:style-name="T1319">每組最多遴報</text:span><text:span text:style-name="T1320">2人</text:span><text:span text:style-name="T1321"><text:s/></text:span><text:span text:style-name="T1322">；<text:s/></text:span><text:span text:style-name="T1323">7-12班</text:span><text:span text:style-name="T1324">每組最多遴報</text:span><text:span text:style-name="T1325">3人</text:span><text:span text:style-name="T1326"><text:s/>；</text:span><text:span text:style-name="T1327">13-24班</text:span><text:span text:style-name="T1328">每組最多遴報</text:span><text:span text:style-name="T1329">4人</text:span><text:span text:style-name="T1330"><text:s/></text:span><text:span text:style-name="T1331">；<text:s/></text:span><text:span text:style-name="T1332">25-36班</text:span><text:span text:style-name="T1333">每組最多遴報</text:span><text:span text:style-name="T1334">5人</text:span><text:span text:style-name="T1335"><text:s/></text:span><text:span text:style-name="T1336">；<text:s/></text:span><text:span text:style-name="T1337">37班以上</text:span><text:span text:style-name="T1338">每組最多遴報</text:span><text:span text:style-name="T1339">6人</text:span><text:span text:style-name="T1340">；每名參賽者僅能填報</text:span><text:span text:style-name="T1341">1名</text:span><text:span text:style-name="T1342">指導老師。</text:span></text:p>
            <text:p text:style-name="P1343">四、溢報者，承辦單位將逕行依序刪除。</text:p>
            <text:p text:style-name="P1344"><text:span text:style-name="T1345">五、</text:span><text:span text:style-name="T1346">比賽於教室內作畫，</text:span><text:span text:style-name="T1347">比賽人員請自備畫板、畫架及寫生用具，主辦單位僅提供參賽者座椅乙張。</text:span></text:p>
          </table:table-cell>
          <table:covered-table-cell/>
          <table:covered-table-cell/>
          <table:covered-table-cell/>
        </table:table-row>
      </table:table>
      <text:p text:style-name="P1348">學校： <text:s text:c="26"/>班級數：</text:p>
      <text:p text:style-name="P1349">校長簽章：</text:p>
      <text:p text:style-name="P1350">聯絡人： <text:s text:c="14"/>電話： <text:s text:c="14"/>手機： <text:s text:c="2"/></text:p>
      <text:p text:style-name="P1351"><text:span text:style-name="T1352">M</text:span><text:span text:style-name="T1353">ail</text:span><text:span text:style-name="T1354">：</text:span></text:p>
      <text:p text:style-name="P1355">地址：</text:p>
      <text:p text:style-name="P1356"/>
      <text:p text:style-name="P1357"/>
      <text:soft-page-break/>
      <text:p text:style-name="P1358"><text:span text:style-name="T1359">雲林縣第</text:span><text:span text:style-name="T1360">三十</text:span><text:span text:style-name="T1361">屆兒童美術比賽</text:span><text:span text:style-name="T1362">繪畫類</text:span><text:span text:style-name="T1363">「國小六年級組」報名表</text:span></text:p>
      <text:p text:style-name="P1364">請依比賽場地勾選：</text:p>
      <text:p text:style-name="P1365"><text:span text:style-name="T1366">□</text:span><text:span text:style-name="T1367">斗六市公誠國小 <text:s text:c="2"/>□水林鄉水燦林國小 <text:s text:c="2"/>□斗南鎮</text:span><text:span text:style-name="T1368">斗南</text:span><text:span text:style-name="T1369">國小</text:span></text:p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</table:table-columns>
        <table:table-row table:style-name="TableRow1376">
          <table:table-cell table:style-name="TableCell1377">
            <text:p text:style-name="P1378">組別</text:p>
          </table:table-cell>
          <table:table-cell table:style-name="TableCell1379">
            <text:p text:style-name="P1380">編號</text:p>
          </table:table-cell>
          <table:table-cell table:style-name="TableCell1381">
            <text:p text:style-name="P1382">參賽者姓名</text:p>
          </table:table-cell>
          <table:table-cell table:style-name="TableCell1383">
            <text:p text:style-name="P1384">指導老師</text:p>
          </table:table-cell>
          <table:table-cell table:style-name="TableCell1385">
            <text:p text:style-name="P1386">備註</text:p>
          </table:table-cell>
        </table:table-row>
        <table:table-row table:style-name="TableRow1387">
          <table:table-cell table:style-name="TableCell1388" table:number-rows-spanned="6">
            <text:p text:style-name="P1389">國 <text:s/>小</text:p>
            <text:p text:style-name="P1390">六年級</text:p>
          </table:table-cell>
          <table:table-cell table:style-name="TableCell1391">
            <text:p text:style-name="P1392">繪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covered-table-cell>
            <text:p text:style-name="P1400"/>
          </table:covered-table-cell>
          <table:table-cell table:style-name="TableCell1401">
            <text:p text:style-name="P1402">繪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covered-table-cell>
            <text:p text:style-name="P1410"/>
          </table:covered-table-cell>
          <table:table-cell table:style-name="TableCell1411">
            <text:p text:style-name="P1412">繪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covered-table-cell>
            <text:p text:style-name="P1420"/>
          </table:covered-table-cell>
          <table:table-cell table:style-name="TableCell1421">
            <text:p text:style-name="P1422">繪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covered-table-cell>
            <text:p text:style-name="P1430"/>
          </table:covered-table-cell>
          <table:table-cell table:style-name="TableCell1431">
            <text:p text:style-name="P1432">繪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繪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注</text:p>
            <text:p text:style-name="P1452">意</text:p>
            <text:p text:style-name="P1453">事</text:p>
            <text:p text:style-name="P1454">項</text:p>
          </table:table-cell>
          <table:table-cell table:style-name="TableCell1455" table:number-columns-spanned="4">
            <text:p text:style-name="P1456">一、編號欄請勿填寫。為免轉錄錯誤，請以電腦繕打姓名，不受理傳真報名。為免遺失，請以掛號交寄或請專人送達。</text:p>
            <text:p text:style-name="P1457"><text:span text:style-name="T1458">二、報名不必另備公文，請於</text:span><text:span text:style-name="T1459">109</text:span><text:span text:style-name="T1460">年</text:span><text:span text:style-name="T1461">4</text:span><text:span text:style-name="T1462">月</text:span><text:span text:style-name="T1463">7日（星期二</text:span><text:span text:style-name="T1464">）</text:span><text:span text:style-name="T1465">前送達</text:span><text:span text:style-name="T1466">斗</text:span><text:span text:style-name="T1467">南鎮重光</text:span><text:span text:style-name="T1468">國</text:span><text:span text:style-name="T1469">小</text:span><text:span text:style-name="T1470">(兒童美術比賽籌備小組)</text:span><text:span text:style-name="T1471">收</text:span><text:span text:style-name="T1472">，逾期或未蓋校長職章者，恕不受理。</text:span></text:p>
            <text:p text:style-name="P1473"><text:span text:style-name="T1474">三、班級數</text:span><text:span text:style-name="T1475">6班以下</text:span><text:span text:style-name="T1476">每組最多遴報</text:span><text:span text:style-name="T1477">2人</text:span><text:span text:style-name="T1478"><text:s/></text:span><text:span text:style-name="T1479">；<text:s/></text:span><text:span text:style-name="T1480">7-12班</text:span><text:span text:style-name="T1481">每組最多遴報</text:span><text:span text:style-name="T1482">3人</text:span><text:span text:style-name="T1483"><text:s/>；</text:span><text:span text:style-name="T1484">13-24班</text:span><text:span text:style-name="T1485">每組最多遴報</text:span><text:span text:style-name="T1486">4人</text:span><text:span text:style-name="T1487"><text:s/></text:span><text:span text:style-name="T1488">；<text:s/></text:span><text:span text:style-name="T1489">25-36班</text:span><text:span text:style-name="T1490">每組最多遴報</text:span><text:span text:style-name="T1491">5人</text:span><text:span text:style-name="T1492"><text:s/></text:span><text:span text:style-name="T1493">；<text:s/></text:span><text:span text:style-name="T1494">37班以上</text:span><text:span text:style-name="T1495">每組最多遴報</text:span><text:span text:style-name="T1496">6人</text:span><text:span text:style-name="T1497">；每名參賽者僅能填報</text:span><text:span text:style-name="T1498">1名</text:span><text:span text:style-name="T1499">指導老師。</text:span></text:p>
            <text:p text:style-name="P1500">四、溢報者，承辦單位將逕行依序刪除。</text:p>
            <text:p text:style-name="P1501"><text:span text:style-name="T1502">五、</text:span><text:span text:style-name="T1503">比賽於教室內作畫，</text:span><text:span text:style-name="T1504">比賽人員請自備畫板、畫架及寫生用具，主辦單位僅提供參賽者座椅乙張。</text:span></text:p>
          </table:table-cell>
          <table:covered-table-cell/>
          <table:covered-table-cell/>
          <table:covered-table-cell/>
        </table:table-row>
      </table:table>
      <text:p text:style-name="P1505">學校： <text:s text:c="26"/>班級數：</text:p>
      <text:p text:style-name="P1506">校長簽章：</text:p>
      <text:p text:style-name="P1507">聯絡人： <text:s text:c="14"/>電話： <text:s text:c="14"/>手機： <text:s text:c="2"/></text:p>
      <text:p text:style-name="P1508"><text:span text:style-name="T1509">M</text:span><text:span text:style-name="T1510">ail</text:span><text:span text:style-name="T1511">：</text:span></text:p>
      <text:p text:style-name="P1512">地址：</text:p>
      <text:p text:style-name="P1513"/>
      <text:p text:style-name="P1514"/>
      <text:soft-page-break/>
      <text:p text:style-name="P1515"><text:span text:style-name="T1516">雲林縣第</text:span><text:span text:style-name="T1517">三十</text:span><text:span text:style-name="T1518">屆兒童美術比賽</text:span><text:span text:style-name="T1519">書法類</text:span><text:span text:style-name="T1520">「國小一~三年級組」報名表</text:span></text:p>
      <text:p text:style-name="P1521">請依比賽場地勾選：</text:p>
      <text:p text:style-name="P1522"><text:span text:style-name="T1523">□</text:span><text:span text:style-name="T1524">斗六市公誠國小 <text:s text:c="2"/>□水林鄉水燦林國小 <text:s text:c="2"/>□斗南鎮</text:span><text:span text:style-name="T1525">斗南</text:span><text:span text:style-name="T1526">國小</text:span></text:p>
      <table:table table:style-name="Table1527">
        <table:table-columns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</table:table-columns>
        <table:table-row table:style-name="TableRow1533">
          <table:table-cell table:style-name="TableCell1534">
            <text:p text:style-name="P1535">組別</text:p>
          </table:table-cell>
          <table:table-cell table:style-name="TableCell1536">
            <text:p text:style-name="P1537">編號</text:p>
          </table:table-cell>
          <table:table-cell table:style-name="TableCell1538">
            <text:p text:style-name="P1539">參賽者姓名</text:p>
          </table:table-cell>
          <table:table-cell table:style-name="TableCell1540">
            <text:p text:style-name="P1541">指導老師</text:p>
          </table:table-cell>
          <table:table-cell table:style-name="TableCell1542">
            <text:p text:style-name="P1543">備註</text:p>
          </table:table-cell>
        </table:table-row>
        <table:table-row table:style-name="TableRow1544">
          <table:table-cell table:style-name="TableCell1545" table:number-rows-spanned="6">
            <text:p text:style-name="P1546">國 <text:s/>小</text:p>
            <text:p text:style-name="P1547">一~~三</text:p>
            <text:p text:style-name="P1548"><text:span text:style-name="T1549">年 <text:s/>級</text:span></text:p>
          </table:table-cell>
          <table:table-cell table:style-name="TableCell1550">
            <text:p text:style-name="P1551">書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covered-table-cell>
            <text:p text:style-name="P1559"/>
          </table:covered-table-cell>
          <table:table-cell table:style-name="TableCell1560">
            <text:p text:style-name="P1561">書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covered-table-cell>
            <text:p text:style-name="P1569"/>
          </table:covered-table-cell>
          <table:table-cell table:style-name="TableCell1570">
            <text:p text:style-name="P1571">書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covered-table-cell>
            <text:p text:style-name="P1579"/>
          </table:covered-table-cell>
          <table:table-cell table:style-name="TableCell1580">
            <text:p text:style-name="P1581">書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covered-table-cell>
            <text:p text:style-name="P1589"/>
          </table:covered-table-cell>
          <table:table-cell table:style-name="TableCell1590">
            <text:p text:style-name="P1591">書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covered-table-cell>
            <text:p text:style-name="P1599"/>
          </table:covered-table-cell>
          <table:table-cell table:style-name="TableCell1600">
            <text:p text:style-name="P1601">書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注</text:p>
            <text:p text:style-name="P1611">意</text:p>
            <text:p text:style-name="P1612">事</text:p>
            <text:p text:style-name="P1613">項</text:p>
          </table:table-cell>
          <table:table-cell table:style-name="TableCell1614" table:number-columns-spanned="4">
            <text:p text:style-name="P1616"><draw:frame draw:style-name="F1617" text:anchor-type="paragraph" svg:x="-0.1493in" draw:z-index="0"><draw:text-box fo:min-height="0in" fo:min-width="0in"><text:p text:style-name="P1615">一、編號欄請勿填寫。為免轉錄錯誤，請以電腦繕打姓名，不受理傳真報名。為免遺失，請以掛號交寄或請專人送達。</text:p><text:p text:style-name="P1618"><text:span text:style-name="T1619">二、報名不必另備公文，請於</text:span><text:span text:style-name="T1620">109</text:span><text:span text:style-name="T1621">年</text:span><text:span text:style-name="T1622">4</text:span><text:span text:style-name="T1623">月</text:span><text:span text:style-name="T1624">7日（星期二</text:span><text:span text:style-name="T1625">）</text:span><text:span text:style-name="T1626">前送達</text:span><text:span text:style-name="T1627">斗</text:span><text:span text:style-name="T1628">南鎮重光</text:span><text:span text:style-name="T1629">國</text:span><text:span text:style-name="T1630">小</text:span><text:span text:style-name="T1631">(兒童美術比賽籌備小組)</text:span><text:span text:style-name="T1632">收</text:span><text:span text:style-name="T1633">，逾期或未蓋校長職章者，恕不受理。</text:span></text:p></draw:text-box></draw:frame><text:span text:style-name="T1634">三、班級數</text:span><text:span text:style-name="T1635">6班以下</text:span><text:span text:style-name="T1636">每組最多遴報</text:span><text:span text:style-name="T1637">2人</text:span><text:span text:style-name="T1638"><text:s/></text:span><text:span text:style-name="T1639">；<text:s/></text:span><text:span text:style-name="T1640">7-12班</text:span><text:span text:style-name="T1641">每組最多遴報</text:span><text:span text:style-name="T1642">3人</text:span><text:span text:style-name="T1643"><text:s/>；</text:span><text:span text:style-name="T1644">13-24班</text:span><text:span text:style-name="T1645">每組最多遴報</text:span><text:span text:style-name="T1646">4人</text:span><text:span text:style-name="T1647"><text:s/>；<text:s/></text:span><text:span text:style-name="T1648">25-36班</text:span><text:span text:style-name="T1649">每組最多遴報</text:span><text:span text:style-name="T1650">5人</text:span><text:span text:style-name="T1651"><text:s/>；<text:s/></text:span><text:span text:style-name="T1652">37班以上</text:span><text:span text:style-name="T1653">每組最多遴報</text:span><text:span text:style-name="T1654">6人</text:span><text:span text:style-name="T1655">；每名參賽者僅能填報</text:span><text:span text:style-name="T1656">1名</text:span><text:span text:style-name="T1657">指導老師。</text:span></text:p>
            <text:p text:style-name="P1658"><text:span text:style-name="T1659">四、溢報者，承辦單位將逕行依序刪除。</text:span></text:p>
          </table:table-cell>
          <table:covered-table-cell/>
          <table:covered-table-cell/>
          <table:covered-table-cell/>
        </table:table-row>
      </table:table>
      <text:p text:style-name="P1660">學校： <text:s text:c="22"/>班級數：</text:p>
      <text:p text:style-name="P1661"><text:span text:style-name="T1662">校長</text:span><text:span text:style-name="T1663">簽章</text:span><text:span text:style-name="T1664">：</text:span></text:p>
      <text:p text:style-name="P1665">聯絡人： <text:s text:c="8"/>　 <text:s text:c="5"/>電話： <text:s text:c="8"/>　 <text:s text:c="4"/>手機：</text:p>
      <text:p text:style-name="P1666"><text:span text:style-name="T1667">M</text:span><text:span text:style-name="T1668">ail</text:span><text:span text:style-name="T1669">：</text:span></text:p>
      <text:p text:style-name="P1670">地址：</text:p>
      <text:p text:style-name="P1671"/>
      <text:p text:style-name="P1672"/>
      <text:p text:style-name="P1673"/>
      <text:p text:style-name="P1674"/>
      <text:p text:style-name="P1675"/>
      <text:p text:style-name="P1676"/>
      <text:p text:style-name="P1677"/>
      <text:p text:style-name="P1678"/>
      <text:p text:style-name="P1679"/>
      <text:p text:style-name="P1680"/>
      <text:p text:style-name="P1681"/>
      <text:soft-page-break/>
      <text:p text:style-name="P1682"><text:span text:style-name="T1683">雲林縣第</text:span><text:span text:style-name="T1684">三十</text:span><text:span text:style-name="T1685">屆兒童美術比賽</text:span><text:span text:style-name="T1686">書法類</text:span><text:span text:style-name="T1687">「國小四年級組」報名表</text:span></text:p>
      <text:p text:style-name="P1688">請依比賽場地勾選：</text:p>
      <text:p text:style-name="P1689"><text:span text:style-name="T1690">□</text:span><text:span text:style-name="T1691">斗六市公誠國小 <text:s text:c="2"/>□水林鄉水燦林國小 <text:s text:c="2"/>□斗南鎮</text:span><text:span text:style-name="T1692">斗南</text:span><text:span text:style-name="T1693">國小</text:span></text:p>
      <table:table table:style-name="Table1694">
        <table:table-columns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</table:table-columns>
        <table:table-row table:style-name="TableRow1700">
          <table:table-cell table:style-name="TableCell1701">
            <text:p text:style-name="P1702">組別</text:p>
          </table:table-cell>
          <table:table-cell table:style-name="TableCell1703">
            <text:p text:style-name="P1704">編號</text:p>
          </table:table-cell>
          <table:table-cell table:style-name="TableCell1705">
            <text:p text:style-name="P1706">參賽者姓名</text:p>
          </table:table-cell>
          <table:table-cell table:style-name="TableCell1707">
            <text:p text:style-name="P1708">指導老師</text:p>
          </table:table-cell>
          <table:table-cell table:style-name="TableCell1709">
            <text:p text:style-name="P1710">備註</text:p>
          </table:table-cell>
        </table:table-row>
        <table:table-row table:style-name="TableRow1711">
          <table:table-cell table:style-name="TableCell1712" table:number-rows-spanned="6">
            <text:p text:style-name="P1713">國 <text:s/>小</text:p>
            <text:p text:style-name="P1714">四年級</text:p>
          </table:table-cell>
          <table:table-cell table:style-name="TableCell1715">
            <text:p text:style-name="P1716">書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covered-table-cell>
            <text:p text:style-name="P1724"/>
          </table:covered-table-cell>
          <table:table-cell table:style-name="TableCell1725">
            <text:p text:style-name="P1726">書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covered-table-cell>
            <text:p text:style-name="P1734"/>
          </table:covered-table-cell>
          <table:table-cell table:style-name="TableCell1735">
            <text:p text:style-name="P1736">書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covered-table-cell>
            <text:p text:style-name="P1744"/>
          </table:covered-table-cell>
          <table:table-cell table:style-name="TableCell1745">
            <text:p text:style-name="P1746">書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covered-table-cell>
            <text:p text:style-name="P1754"/>
          </table:covered-table-cell>
          <table:table-cell table:style-name="TableCell1755">
            <text:p text:style-name="P1756">書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covered-table-cell>
            <text:p text:style-name="P1764"/>
          </table:covered-table-cell>
          <table:table-cell table:style-name="TableCell1765">
            <text:p text:style-name="P1766">書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注</text:p>
            <text:p text:style-name="P1776">意</text:p>
            <text:p text:style-name="P1777">事</text:p>
            <text:p text:style-name="P1778">項</text:p>
          </table:table-cell>
          <table:table-cell table:style-name="TableCell1779" table:number-columns-spanned="4">
            <text:p text:style-name="P1781"><draw:frame draw:style-name="F1782" text:anchor-type="paragraph" svg:x="-0.1493in" draw:z-index="0"><draw:text-box fo:min-height="0in" fo:min-width="0in"><text:p text:style-name="P1780">一、編號欄請勿填寫。為免轉錄錯誤，請以電腦繕打姓名，不受理傳真報名。為免遺失，請以掛號交寄或請專人送達。</text:p><text:p text:style-name="P1783"><text:span text:style-name="T1784">二、報名不必另備公文，請於</text:span><text:span text:style-name="T1785">109</text:span><text:span text:style-name="T1786">年</text:span><text:span text:style-name="T1787">4</text:span><text:span text:style-name="T1788">月</text:span><text:span text:style-name="T1789">7日（星期二</text:span><text:span text:style-name="T1790">）</text:span><text:span text:style-name="T1791">前送達</text:span><text:span text:style-name="T1792">斗</text:span><text:span text:style-name="T1793">南鎮重光</text:span><text:span text:style-name="T1794">國</text:span><text:span text:style-name="T1795">小</text:span><text:span text:style-name="T1796">(兒童美術比賽籌備小組)</text:span><text:span text:style-name="T1797">收</text:span><text:span text:style-name="T1798">，逾期或未蓋校長職章者，恕不受理。</text:span></text:p></draw:text-box></draw:frame><text:span text:style-name="T1799">三、班級數</text:span><text:span text:style-name="T1800">6班以下</text:span><text:span text:style-name="T1801">每組最多遴報</text:span><text:span text:style-name="T1802">2人</text:span><text:span text:style-name="T1803"><text:s/></text:span><text:span text:style-name="T1804">；<text:s/></text:span><text:span text:style-name="T1805">7-12班</text:span><text:span text:style-name="T1806">每組最多遴報</text:span><text:span text:style-name="T1807">3人</text:span><text:span text:style-name="T1808"><text:s/>；</text:span><text:span text:style-name="T1809">13-24班</text:span><text:span text:style-name="T1810">每組最多遴報</text:span><text:span text:style-name="T1811">4人</text:span><text:span text:style-name="T1812"><text:s/>；<text:s/></text:span><text:span text:style-name="T1813">25-36班</text:span><text:span text:style-name="T1814">每組最多遴報</text:span><text:span text:style-name="T1815">5人</text:span><text:span text:style-name="T1816"><text:s/>；<text:s/></text:span><text:span text:style-name="T1817">37班以上</text:span><text:span text:style-name="T1818">每組最多遴報</text:span><text:span text:style-name="T1819">6人</text:span><text:span text:style-name="T1820">；每名參賽者僅能填報</text:span><text:span text:style-name="T1821">1名</text:span><text:span text:style-name="T1822">指導老師。</text:span></text:p>
            <text:p text:style-name="P1823"><text:span text:style-name="T1824">四、溢報者，承辦單位將逕行依序刪除。</text:span></text:p>
          </table:table-cell>
          <table:covered-table-cell/>
          <table:covered-table-cell/>
          <table:covered-table-cell/>
        </table:table-row>
      </table:table>
      <text:p text:style-name="P1825">學校： <text:s text:c="22"/>班級數：</text:p>
      <text:p text:style-name="P1826"><text:span text:style-name="T1827">校長</text:span><text:span text:style-name="T1828">簽章</text:span><text:span text:style-name="T1829">：</text:span></text:p>
      <text:p text:style-name="P1830">聯絡人： <text:s text:c="8"/>　 <text:s text:c="5"/>電話： <text:s text:c="8"/>　 <text:s text:c="4"/>手機：</text:p>
      <text:p text:style-name="P1831"><text:span text:style-name="T1832">M</text:span><text:span text:style-name="T1833">ail</text:span><text:span text:style-name="T1834">：</text:span></text:p>
      <text:p text:style-name="P1835">地址：</text:p>
      <text:p text:style-name="P1836"/>
      <text:p text:style-name="P1837"/>
      <text:p text:style-name="P1838"/>
      <text:p text:style-name="P1839"/>
      <text:p text:style-name="P1840"/>
      <text:p text:style-name="P1841"/>
      <text:p text:style-name="P1842"/>
      <text:p text:style-name="P1843"/>
      <text:p text:style-name="P1844"/>
      <text:p text:style-name="P1845"/>
      <text:p text:style-name="P1846"/>
      <text:p text:style-name="P1847"/>
      <text:soft-page-break/>
      <text:p text:style-name="P1848"><text:span text:style-name="T1849">雲林縣第</text:span><text:span text:style-name="T1850">三十</text:span><text:span text:style-name="T1851">屆兒童美術比賽</text:span><text:span text:style-name="T1852">書法類</text:span><text:span text:style-name="T1853">「國小五年級組」報名表</text:span></text:p>
      <text:p text:style-name="P1854">請依比賽場地勾選：</text:p>
      <text:p text:style-name="P1855"><text:span text:style-name="T1856">□</text:span><text:span text:style-name="T1857">斗六市公誠國小 <text:s text:c="2"/>□水林鄉水燦林國小 <text:s text:c="2"/>□斗南鎮</text:span><text:span text:style-name="T1858">斗南</text:span><text:span text:style-name="T1859">國小</text:span></text:p>
      <table:table table:style-name="Table1860">
        <table:table-columns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</table:table-columns>
        <table:table-row table:style-name="TableRow1866">
          <table:table-cell table:style-name="TableCell1867">
            <text:p text:style-name="P1868">組別</text:p>
          </table:table-cell>
          <table:table-cell table:style-name="TableCell1869">
            <text:p text:style-name="P1870">編號</text:p>
          </table:table-cell>
          <table:table-cell table:style-name="TableCell1871">
            <text:p text:style-name="P1872">參賽者姓名</text:p>
          </table:table-cell>
          <table:table-cell table:style-name="TableCell1873">
            <text:p text:style-name="P1874">指導老師</text:p>
          </table:table-cell>
          <table:table-cell table:style-name="TableCell1875">
            <text:p text:style-name="P1876">備註</text:p>
          </table:table-cell>
        </table:table-row>
        <table:table-row table:style-name="TableRow1877">
          <table:table-cell table:style-name="TableCell1878" table:number-rows-spanned="6">
            <text:p text:style-name="P1879">國 <text:s/>小</text:p>
            <text:p text:style-name="P1880">五年級</text:p>
          </table:table-cell>
          <table:table-cell table:style-name="TableCell1881">
            <text:p text:style-name="P1882">書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covered-table-cell>
            <text:p text:style-name="P1890"/>
          </table:covered-table-cell>
          <table:table-cell table:style-name="TableCell1891">
            <text:p text:style-name="P1892">書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covered-table-cell>
            <text:p text:style-name="P1900"/>
          </table:covered-table-cell>
          <table:table-cell table:style-name="TableCell1901">
            <text:p text:style-name="P1902">書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covered-table-cell>
            <text:p text:style-name="P1910"/>
          </table:covered-table-cell>
          <table:table-cell table:style-name="TableCell1911">
            <text:p text:style-name="P1912">書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covered-table-cell>
            <text:p text:style-name="P1920"/>
          </table:covered-table-cell>
          <table:table-cell table:style-name="TableCell1921">
            <text:p text:style-name="P1922">書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covered-table-cell>
            <text:p text:style-name="P1930"/>
          </table:covered-table-cell>
          <table:table-cell table:style-name="TableCell1931">
            <text:p text:style-name="P1932">書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注</text:p>
            <text:p text:style-name="P1942">意</text:p>
            <text:p text:style-name="P1943">事</text:p>
            <text:p text:style-name="P1944">項</text:p>
          </table:table-cell>
          <table:table-cell table:style-name="TableCell1945" table:number-columns-spanned="4">
            <text:p text:style-name="P1947"><draw:frame draw:style-name="F1948" text:anchor-type="paragraph" svg:x="-0.1493in" draw:z-index="0"><draw:text-box fo:min-height="0in" fo:min-width="0in"><text:p text:style-name="P1946">一、編號欄請勿填寫。為免轉錄錯誤，請以電腦繕打姓名，不受理傳真報名。為免遺失，請以掛號交寄或請專人送達。</text:p><text:p text:style-name="P1949"><text:span text:style-name="T1950">二、報名不必另備公文，請於</text:span><text:span text:style-name="T1951">109</text:span><text:span text:style-name="T1952">年</text:span><text:span text:style-name="T1953">4</text:span><text:span text:style-name="T1954">月</text:span><text:span text:style-name="T1955">7日（星期二</text:span><text:span text:style-name="T1956">）</text:span><text:span text:style-name="T1957">前送達</text:span><text:span text:style-name="T1958">斗</text:span><text:span text:style-name="T1959">南鎮重光</text:span><text:span text:style-name="T1960">國</text:span><text:span text:style-name="T1961">小</text:span><text:span text:style-name="T1962">(兒童美術比賽籌備小組)</text:span><text:span text:style-name="T1963">收</text:span><text:span text:style-name="T1964">，逾期或未蓋校長職章者，恕不受理。</text:span></text:p></draw:text-box></draw:frame><text:span text:style-name="T1965">三、班級數</text:span><text:span text:style-name="T1966">6班以下</text:span><text:span text:style-name="T1967">每組最多遴報</text:span><text:span text:style-name="T1968">2人</text:span><text:span text:style-name="T1969"><text:s/></text:span><text:span text:style-name="T1970">；<text:s/></text:span><text:span text:style-name="T1971">7-12班</text:span><text:span text:style-name="T1972">每組最多遴報</text:span><text:span text:style-name="T1973">3人</text:span><text:span text:style-name="T1974"><text:s/>；</text:span><text:span text:style-name="T1975">13-24班</text:span><text:span text:style-name="T1976">每組最多遴報</text:span><text:span text:style-name="T1977">4人</text:span><text:span text:style-name="T1978"><text:s/>；<text:s/></text:span><text:span text:style-name="T1979">25-36班</text:span><text:span text:style-name="T1980">每組最多遴報</text:span><text:span text:style-name="T1981">5人</text:span><text:span text:style-name="T1982"><text:s/>；<text:s/></text:span><text:span text:style-name="T1983">37班以上</text:span><text:span text:style-name="T1984">每組最多遴報</text:span><text:span text:style-name="T1985">6人</text:span><text:span text:style-name="T1986">；每名參賽者僅能填報</text:span><text:span text:style-name="T1987">1名</text:span><text:span text:style-name="T1988">指導老師。</text:span></text:p>
            <text:p text:style-name="P1989"><text:span text:style-name="T1990">四、溢報者，承辦單位將逕行依序刪除。</text:span></text:p>
          </table:table-cell>
          <table:covered-table-cell/>
          <table:covered-table-cell/>
          <table:covered-table-cell/>
        </table:table-row>
      </table:table>
      <text:p text:style-name="P1991">學校： <text:s text:c="22"/>班級數：</text:p>
      <text:p text:style-name="P1992"><text:span text:style-name="T1993">校長</text:span><text:span text:style-name="T1994">簽章</text:span><text:span text:style-name="T1995">：</text:span></text:p>
      <text:p text:style-name="P1996">聯絡人： <text:s text:c="8"/>　 <text:s text:c="5"/>電話： <text:s text:c="8"/>　 <text:s text:c="4"/>手機：</text:p>
      <text:p text:style-name="P1997"><text:span text:style-name="T1998">M</text:span><text:span text:style-name="T1999">ail</text:span><text:span text:style-name="T2000">：</text:span></text:p>
      <text:p text:style-name="P2001">地址：</text:p>
      <text:p text:style-name="P2002"/>
      <text:p text:style-name="P2003"/>
      <text:p text:style-name="P2004"/>
      <text:p text:style-name="P2005"/>
      <text:p text:style-name="P2006"/>
      <text:p text:style-name="P2007"/>
      <text:p text:style-name="P2008"/>
      <text:p text:style-name="P2009"/>
      <text:p text:style-name="P2010"/>
      <text:p text:style-name="P2011"/>
      <text:p text:style-name="P2012"/>
      <text:soft-page-break/>
      <text:p text:style-name="P2013"><text:span text:style-name="T2014">雲林縣第</text:span><text:span text:style-name="T2015">三十</text:span><text:span text:style-name="T2016">屆兒童美術比賽</text:span><text:span text:style-name="T2017">書法類</text:span><text:span text:style-name="T2018">「國小六年級組」報名表</text:span></text:p>
      <text:p text:style-name="P2019">請依比賽場地勾選：</text:p>
      <text:p text:style-name="P2020"><text:span text:style-name="T2021">□</text:span><text:span text:style-name="T2022">斗六市公誠國小 <text:s text:c="2"/>□水林鄉水燦林國小 <text:s text:c="2"/>□斗南鎮</text:span><text:span text:style-name="T2023">斗南</text:span><text:span text:style-name="T2024">國小</text:span></text:p>
      <table:table table:style-name="Table2025">
        <table:table-columns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</table:table-columns>
        <table:table-row table:style-name="TableRow2031">
          <table:table-cell table:style-name="TableCell2032">
            <text:p text:style-name="P2033">組別</text:p>
          </table:table-cell>
          <table:table-cell table:style-name="TableCell2034">
            <text:p text:style-name="P2035">編號</text:p>
          </table:table-cell>
          <table:table-cell table:style-name="TableCell2036">
            <text:p text:style-name="P2037">參賽者姓名</text:p>
          </table:table-cell>
          <table:table-cell table:style-name="TableCell2038">
            <text:p text:style-name="P2039">指導老師</text:p>
          </table:table-cell>
          <table:table-cell table:style-name="TableCell2040">
            <text:p text:style-name="P2041">備註</text:p>
          </table:table-cell>
        </table:table-row>
        <table:table-row table:style-name="TableRow2042">
          <table:table-cell table:style-name="TableCell2043" table:number-rows-spanned="3">
            <text:p text:style-name="P2044">國 <text:s/>小</text:p>
            <text:p text:style-name="P2045">六年級</text:p>
          </table:table-cell>
          <table:table-cell table:style-name="TableCell2046">
            <text:p text:style-name="P2047">書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covered-table-cell>
            <text:p text:style-name="P2055"/>
          </table:covered-table-cell>
          <table:table-cell table:style-name="TableCell2056">
            <text:p text:style-name="P2057">書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covered-table-cell>
            <text:p text:style-name="P2065"/>
          </table:covered-table-cell>
          <table:table-cell table:style-name="TableCell2066">
            <text:p text:style-name="P2067">書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注</text:p>
            <text:p text:style-name="P2077">意</text:p>
            <text:p text:style-name="P2078">事</text:p>
            <text:p text:style-name="P2079">項</text:p>
          </table:table-cell>
          <table:table-cell table:style-name="TableCell2080" table:number-columns-spanned="4">
            <text:p text:style-name="P2082"><draw:frame draw:style-name="F2083" text:anchor-type="paragraph" svg:x="-0.1493in" draw:z-index="0"><draw:text-box fo:min-height="0in" fo:min-width="0in"><text:p text:style-name="P2081">一、編號欄請勿填寫。為免轉錄錯誤，請以電腦繕打姓名，不受理傳真報名。為免遺失，請以掛號交寄或請專人送達。</text:p><text:p text:style-name="P2084"><text:span text:style-name="T2085">二、報名不必另備公文，請於</text:span><text:span text:style-name="T2086">109</text:span><text:span text:style-name="T2087">年</text:span><text:span text:style-name="T2088">4</text:span><text:span text:style-name="T2089">月</text:span><text:span text:style-name="T2090">7日（星期二</text:span><text:span text:style-name="T2091">）</text:span><text:span text:style-name="T2092">前送達</text:span><text:span text:style-name="T2093">斗</text:span><text:span text:style-name="T2094">南鎮重光</text:span><text:span text:style-name="T2095">國</text:span><text:span text:style-name="T2096">小</text:span><text:span text:style-name="T2097">(兒童美術比賽籌備小組)</text:span><text:span text:style-name="T2098">收</text:span><text:span text:style-name="T2099">，逾期或未蓋校長職章者，恕不受理。</text:span></text:p></draw:text-box></draw:frame><text:span text:style-name="T2100">三、班級數</text:span><text:span text:style-name="T2101">6班以下</text:span><text:span text:style-name="T2102">每組最多遴報</text:span><text:span text:style-name="T2103">2人</text:span><text:span text:style-name="T2104"><text:s/></text:span><text:span text:style-name="T2105">；<text:s/></text:span><text:span text:style-name="T2106">7-12班</text:span><text:span text:style-name="T2107">每組最多遴報</text:span><text:span text:style-name="T2108">3人</text:span><text:span text:style-name="T2109"><text:s/>；</text:span><text:span text:style-name="T2110">13-24班</text:span><text:span text:style-name="T2111">每組最多遴報</text:span><text:span text:style-name="T2112">4人</text:span><text:span text:style-name="T2113"><text:s/>；<text:s/></text:span><text:span text:style-name="T2114">25-36班</text:span><text:span text:style-name="T2115">每組最多遴報</text:span><text:span text:style-name="T2116">5人</text:span><text:span text:style-name="T2117"><text:s/>；<text:s/></text:span><text:span text:style-name="T2118">37班以上</text:span><text:span text:style-name="T2119">每組最多遴報</text:span><text:span text:style-name="T2120">6人</text:span><text:span text:style-name="T2121">；每名參賽者僅能填報</text:span><text:span text:style-name="T2122">1名</text:span><text:span text:style-name="T2123">指導老師。</text:span></text:p>
            <text:p text:style-name="P2124"><text:span text:style-name="T2125">四、溢報者，承辦單位將逕行依序刪除。</text:span></text:p>
          </table:table-cell>
          <table:covered-table-cell/>
          <table:covered-table-cell/>
          <table:covered-table-cell/>
        </table:table-row>
      </table:table>
      <text:p text:style-name="P2126">學校： <text:s text:c="22"/>班級數：</text:p>
      <text:p text:style-name="P2127"><text:span text:style-name="T2128">校長</text:span><text:span text:style-name="T2129">簽章</text:span><text:span text:style-name="T2130">：</text:span></text:p>
      <text:p text:style-name="P2131">聯絡人： <text:s text:c="8"/>　 <text:s text:c="5"/>電話： <text:s text:c="8"/>　 <text:s text:c="4"/>手機：</text:p>
      <text:p text:style-name="P2132"><text:span text:style-name="T2133">M</text:span><text:span text:style-name="T2134">ail</text:span><text:span text:style-name="T2135">：</text:span></text:p>
      <text:p text:style-name="P2136">地址：</text:p>
      <text:p text:style-name="P2137"/>
      <text:p text:style-name="P2138"/>
      <text:p text:style-name="P2139"/>
      <text:p text:style-name="P2140"/>
      <text:p text:style-name="P2141"/>
      <text:p text:style-name="P2142"/>
      <text:p text:style-name="P2143"/>
      <text:p text:style-name="P2144"/>
      <text:p text:style-name="P2145"/>
      <text:p text:style-name="P2146"/>
      <text:p text:style-name="P2147"/>
      <text:p text:style-name="P2148"/>
      <text:p text:style-name="P2149"/>
      <text:p text:style-name="P2150"/>
      <text:p text:style-name="P2151"/>
      <text:p text:style-name="P2152"/>
      <text:soft-page-break/>
      <text:p text:style-name="P2153"><text:span text:style-name="T2154">雲林縣第</text:span><text:span text:style-name="T2155">三十</text:span><text:span text:style-name="T2156">屆兒童美術比賽</text:span><text:span text:style-name="T2157">電腦繪圖類</text:span><text:span text:style-name="T2158">「國小五年級組」報名表</text:span></text:p>
      <text:p text:style-name="P2159">請依比賽場地勾選：</text:p>
      <text:p text:style-name="P2160"><text:span text:style-name="T2161">□</text:span><text:span text:style-name="T2162">斗六市公誠國小 <text:s text:c="2"/>□水林鄉水燦林國小 <text:s text:c="2"/>□斗南鎮</text:span><text:span text:style-name="T2163">斗南</text:span><text:span text:style-name="T2164">國小</text:span></text:p>
      <table:table table:style-name="Table2165">
        <table:table-columns>
          <table:table-column table:style-name="TableColumn2166"/>
          <table:table-column table:style-name="TableColumn2167"/>
          <table:table-column table:style-name="TableColumn2168"/>
          <table:table-column table:style-name="TableColumn2169"/>
        </table:table-columns>
        <table:table-row table:style-name="TableRow2170">
          <table:table-cell table:style-name="TableCell2171">
            <text:p text:style-name="P2172">組別</text:p>
          </table:table-cell>
          <table:table-cell table:style-name="TableCell2173">
            <text:p text:style-name="P2174">編號</text:p>
          </table:table-cell>
          <table:table-cell table:style-name="TableCell2175">
            <text:p text:style-name="P2176">參賽者姓名</text:p>
          </table:table-cell>
          <table:table-cell table:style-name="TableCell2177">
            <text:p text:style-name="P2178">指導老師</text:p>
          </table:table-cell>
        </table:table-row>
        <table:table-row table:style-name="TableRow2179">
          <table:table-cell table:style-name="TableCell2180">
            <text:p text:style-name="P2181">國 <text:s/>小</text:p>
            <text:p text:style-name="P2182">五年級</text:p>
          </table:table-cell>
          <table:table-cell table:style-name="TableCell2183">
            <text:p text:style-name="P2184">電繪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國 <text:s/>小</text:p>
            <text:p text:style-name="P2192">五年級</text:p>
          </table:table-cell>
          <table:table-cell table:style-name="TableCell2193">
            <text:p text:style-name="P2194">電繪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注</text:p>
            <text:p text:style-name="P2202">意</text:p>
            <text:p text:style-name="P2203">事</text:p>
            <text:p text:style-name="P2204">項</text:p>
          </table:table-cell>
          <table:table-cell table:style-name="TableCell2205" table:number-columns-spanned="3">
            <text:p text:style-name="P2206">一、編號欄請勿填寫。為免轉錄錯誤，請以電腦繕打姓名，不受理傳真報名。為免遺失，請以掛號交寄或請專人送達。</text:p>
            <text:p text:style-name="P2207"><text:span text:style-name="T2208">二、報名不必另備公文，請於</text:span><text:span text:style-name="T2209">109</text:span><text:span text:style-name="T2210">年</text:span><text:span text:style-name="T2211">4</text:span><text:span text:style-name="T2212">月</text:span><text:span text:style-name="T2213">7日（星期二</text:span><text:span text:style-name="T2214">）</text:span><text:span text:style-name="T2215">前送達</text:span><text:span text:style-name="T2216">斗</text:span><text:span text:style-name="T2217">南鎮重光</text:span><text:span text:style-name="T2218">國</text:span><text:span text:style-name="T2219">小</text:span><text:span text:style-name="T2220">(兒童美術比賽籌備小組)</text:span><text:span text:style-name="T2221">收</text:span><text:span text:style-name="T2222">，逾期或未蓋校長職章者，恕不受理。</text:span></text:p>
            <text:p text:style-name="P2223"><text:span text:style-name="T2224">三、學校班級數13班以上每組最多遴報2人，學校班級數12班以下每組最多遴報1人參賽；每名參賽者僅能填報</text:span><text:span text:style-name="T2225">1名</text:span><text:span text:style-name="T2226">指導老師。</text:span></text:p>
            <text:p text:style-name="P2227">四、溢報者，承辦單位將逕行依序刪除。</text:p>
            <text:p text:style-name="P2228"><text:span text:style-name="T2229">五、競賽地點為協辦學校之電腦教室，主辦單位僅提供參賽者座椅及電腦設備，參賽人員禁止攜帶隨身碟或光碟等電腦存取工具入場。</text:span></text:p>
          </table:table-cell>
          <table:covered-table-cell/>
          <table:covered-table-cell/>
        </table:table-row>
      </table:table>
      <text:p text:style-name="P2230">學校： <text:s text:c="26"/></text:p>
      <text:p text:style-name="P2231">校長簽章：</text:p>
      <text:p text:style-name="P2232">聯絡人： <text:s text:c="14"/>電話： <text:s text:c="14"/>手機： <text:s text:c="2"/></text:p>
      <text:p text:style-name="P2233"><text:span text:style-name="T2234">M</text:span><text:span text:style-name="T2235">ail</text:span><text:span text:style-name="T2236">：</text:span></text:p>
      <text:p text:style-name="P2237">地址：</text:p>
      <text:p text:style-name="P2238"/>
      <text:p text:style-name="P2239"/>
      <text:p text:style-name="P2240"/>
      <text:p text:style-name="P2241"/>
      <text:p text:style-name="P2242"/>
      <text:p text:style-name="P2243"/>
      <text:p text:style-name="P2244"/>
      <text:p text:style-name="P2245"/>
      <text:p text:style-name="P2246"/>
      <text:p text:style-name="P2247"/>
      <text:p text:style-name="P2248"/>
      <text:soft-page-break/>
      <text:p text:style-name="P2249"><text:span text:style-name="T2250">雲林縣第</text:span><text:span text:style-name="T2251">三十</text:span><text:span text:style-name="T2252">屆兒童美術比賽</text:span><text:span text:style-name="T2253">電腦繪圖類</text:span><text:span text:style-name="T2254">「國小六年級組」報名表</text:span></text:p>
      <text:p text:style-name="P2255">請依比賽場地勾選：</text:p>
      <text:p text:style-name="P2256"><text:span text:style-name="T2257">□</text:span><text:span text:style-name="T2258">斗六市公誠國小 <text:s text:c="2"/>□水林鄉水燦林國小 <text:s text:c="2"/>□斗南鎮</text:span><text:span text:style-name="T2259">斗南</text:span><text:span text:style-name="T2260">國小</text:span></text:p>
      <table:table table:style-name="Table2261">
        <table:table-columns>
          <table:table-column table:style-name="TableColumn2262"/>
          <table:table-column table:style-name="TableColumn2263"/>
          <table:table-column table:style-name="TableColumn2264"/>
          <table:table-column table:style-name="TableColumn2265"/>
        </table:table-columns>
        <table:table-row table:style-name="TableRow2266">
          <table:table-cell table:style-name="TableCell2267">
            <text:p text:style-name="P2268">組別</text:p>
          </table:table-cell>
          <table:table-cell table:style-name="TableCell2269">
            <text:p text:style-name="P2270">編號</text:p>
          </table:table-cell>
          <table:table-cell table:style-name="TableCell2271">
            <text:p text:style-name="P2272">參賽者姓名</text:p>
          </table:table-cell>
          <table:table-cell table:style-name="TableCell2273">
            <text:p text:style-name="P2274">指導老師</text:p>
          </table:table-cell>
        </table:table-row>
        <table:table-row table:style-name="TableRow2275">
          <table:table-cell table:style-name="TableCell2276">
            <text:p text:style-name="P2277">國 <text:s/>小</text:p>
            <text:p text:style-name="P2278">六年級</text:p>
          </table:table-cell>
          <table:table-cell table:style-name="TableCell2279">
            <text:p text:style-name="P2280">電繪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國 <text:s/>小</text:p>
            <text:p text:style-name="P2288">六年級</text:p>
          </table:table-cell>
          <table:table-cell table:style-name="TableCell2289">
            <text:p text:style-name="P2290">電繪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注</text:p>
            <text:p text:style-name="P2298">意</text:p>
            <text:p text:style-name="P2299">事</text:p>
            <text:p text:style-name="P2300">項</text:p>
          </table:table-cell>
          <table:table-cell table:style-name="TableCell2301" table:number-columns-spanned="3">
            <text:p text:style-name="P2302">一、編號欄請勿填寫。為免轉錄錯誤，請以電腦繕打姓名，不受理傳真報名。為免遺失，請以掛號交寄或請專人送達。</text:p>
            <text:p text:style-name="P2303"><text:span text:style-name="T2304">二、報名不必另備公文，請於</text:span><text:span text:style-name="T2305">109</text:span><text:span text:style-name="T2306">年</text:span><text:span text:style-name="T2307">4</text:span><text:span text:style-name="T2308">月</text:span><text:span text:style-name="T2309">7日（星期二</text:span><text:span text:style-name="T2310">）</text:span><text:span text:style-name="T2311">前送達</text:span><text:span text:style-name="T2312">斗</text:span><text:span text:style-name="T2313">南鎮重光</text:span><text:span text:style-name="T2314">國</text:span><text:span text:style-name="T2315">小</text:span><text:span text:style-name="T2316">(兒童美術比賽籌備小組)</text:span><text:span text:style-name="T2317">收</text:span><text:span text:style-name="T2318">，逾期或未蓋校長職章者，恕不受理。</text:span></text:p>
            <text:p text:style-name="P2319"><text:span text:style-name="T2320">三、學校班級數13班以上每組最多遴報2人，學校班級數12班以下每組最多遴報1人參賽；每名參賽者僅能填報</text:span><text:span text:style-name="T2321">1名</text:span><text:span text:style-name="T2322">指導老師。</text:span></text:p>
            <text:p text:style-name="P2323">四、溢報者，承辦單位將逕行依序刪除。</text:p>
            <text:p text:style-name="P2324"><text:span text:style-name="T2325">五、競賽地點為協辦學校之電腦教室，主辦單位僅提供參賽者座椅及電腦設備，參賽人員禁止攜帶隨身碟或光碟等電腦存取工具入場。</text:span></text:p>
          </table:table-cell>
          <table:covered-table-cell/>
          <table:covered-table-cell/>
        </table:table-row>
      </table:table>
      <text:p text:style-name="P2326">學校： <text:s text:c="26"/></text:p>
      <text:p text:style-name="P2327">校長簽章：</text:p>
      <text:p text:style-name="P2328">聯絡人： <text:s text:c="14"/>電話： <text:s text:c="14"/>手機： <text:s text:c="2"/></text:p>
      <text:p text:style-name="P2329"><text:span text:style-name="T2330">M</text:span><text:span text:style-name="T2331">ail</text:span><text:span text:style-name="T2332">：</text:span></text:p>
      <text:p text:style-name="P2333">地址：</text:p>
      <text:p text:style-name="P2334"/>
      <text:p text:style-name="P2335"/>
      <text:p text:style-name="P2336"/>
      <text:p text:style-name="P2337"/>
      <text:p text:style-name="P2338"/>
      <text:p text:style-name="P2339"/>
      <text:p text:style-name="P2340"/>
      <text:p text:style-name="P2341"/>
      <text:p text:style-name="P2342"/>
      <text:p text:style-name="P2343"/>
      <text:p text:style-name="P2344"/>
      <text:soft-page-break/>
      <text:p text:style-name="P2345">109年度雲林縣第三十屆兒童美術比賽</text:p>
      <text:p text:style-name="P2346">參賽作品版權授權同意書</text:p>
      <text:p text:style-name="P2347"/>
      <text:p text:style-name="P2348"><text:span text:style-name="T2349">本人</text:span><text:span text:style-name="T2350"><text:s text:c="12"/></text:span><text:span text:style-name="T2351">就其所享有參賽作品版權</text:span></text:p>
      <text:list text:style-name="LFO37" text:continue-numbering="true">
        <text:list-item>
          <text:p text:style-name="P2352">同意得獎作品及相關資料，雲林縣政府得以不同形式進行攝影、展覽、編輯、印刷、研究、推廣、宣傳、數位化、登載網頁之權，不另給費。</text:p>
        </text:list-item>
        <text:list-item>
          <text:p text:style-name="P2353">本同意書為非專屬授權，得獎人對授權品仍擁有著作權。</text:p>
        </text:list-item>
      </text:list>
      <text:p text:style-name="P2354"/>
      <text:p text:style-name="P2355"/>
      <text:p text:style-name="P2356"/>
      <text:p text:style-name="P2357"/>
      <text:p text:style-name="P2358"/>
      <text:p text:style-name="P2359"><text:span text:style-name="T2360">小朋友簽章：</text:span><text:span text:style-name="T2361"><text:s text:c="47"/></text:span></text:p>
      <text:p text:style-name="P2362"><text:span text:style-name="T2363">就讀學校、班級：</text:span><text:span text:style-name="T2364"><text:s text:c="50"/></text:span></text:p>
      <text:p text:style-name="P2365"><text:span text:style-name="T2366">監護人簽章：</text:span><text:span text:style-name="T2367"><text:s text:c="51"/></text:span></text:p>
      <text:p text:style-name="P2368"><text:span text:style-name="T2369">監護人身分證號碼</text:span><text:span text:style-name="T2370">： <text:s text:c="48"/></text:span></text:p>
      <text:p text:style-name="P2371"><text:span text:style-name="T2372">戶籍地址：</text:span><text:span text:style-name="T2373"><text:s text:c="60"/></text:span></text:p>
      <text:p text:style-name="P2374"><text:span text:style-name="T2375">聯絡電話：</text:span><text:span text:style-name="T2376"><text:s text:c="49"/></text:span></text:p>
      <text:p text:style-name="P2377"/>
      <text:p text:style-name="P2378"/>
      <text:p text:style-name="P2379"/>
      <text:p text:style-name="P2380"/>
      <text:p text:style-name="P2381"><text:span text:style-name="T2382">中 華 民 國</text:span><text:span text:style-name="T2383">109</text:span><text:span text:style-name="T2384">年</text:span><text:span text:style-name="T2385">4</text:span><text:span text:style-name="T2386">月</text:span><text:span text:style-name="T2387">22</text:span><text:span text:style-name="T23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粗隸" svg:font-family="文鼎粗隸" style:font-family-generic="modern" style:font-pitch="fixed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1.1569in" fo:text-indent="-1.156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yle71" style:display-name="style71" style:family="text" style:parent-style-name="預設段落字型">
      <style:text-properties style:font-name="文鼎粗隸" style:font-name-asian="文鼎粗隸" fo:color="#003333" fo:font-size="13.5pt" style:font-size-asian="13.5pt" style:font-size-complex="13.5pt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language="en" fo:country="US"/>
    </style:style>
    <style:style style:name="WW_CharLFO18LVL1" style:family="text">
      <style:text-properties style:font-name="標楷體"/>
    </style:style>
    <style:style style:name="WW_CharLFO23LVL1" style:family="text">
      <style:text-properties fo:language="en" fo:country="US"/>
    </style:style>
    <style:style style:name="WW_CharLFO27LVL1" style:family="text">
      <style:text-properties style:font-name="Times New Roman"/>
    </style:style>
    <style:style style:name="WW_CharLFO27LVL2" style:family="text">
      <style:text-properties style:font-name="標楷體" style:font-name-asian="標楷體" style:font-name-complex="Times New Roman"/>
    </style:style>
    <style:style style:name="WW_CharLFO32LVL1" style:family="text">
      <style:text-properties style:font-name="新細明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5in" text:min-label-width="0.675in"/>
      </text:list-level-style-number>
    </text:list-style>
    <text:list-style style:name="LFO3">
      <text:list-level-style-number text:level="1" style:num-suffix="、" style:num-format="甲, 乙, 丙, ...">
        <style:list-level-properties text:space-before="1.0833in" text:min-label-width="0.45in"/>
      </text:list-level-style-number>
    </text:list-style>
    <text:list-style style:name="LFO4">
      <text:list-level-style-number text:level="1" style:num-suffix="、" style:num-format="甲, 乙, 丙, ...">
        <style:list-level-properties text:space-before="1.0833in" text:min-label-width="0.4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9395in" text:min-label-width="0.5in"/>
      </text:list-level-style-number>
      <text:list-level-style-number text:level="2" style:num-suffix="、" style:num-format="甲, 乙, 丙, ...">
        <style:list-level-properties text:space-before="1.2729in" text:min-label-width="0.3333in"/>
      </text:list-level-style-number>
      <text:list-level-style-number text:level="3" style:num-suffix="." style:num-format="i">
        <style:list-level-properties fo:text-align="end" text:space-before="1.6062in" text:min-label-width="0.3333in"/>
      </text:list-level-style-number>
      <text:list-level-style-number text:level="4" style:num-suffix="." style:num-format="1">
        <style:list-level-properties text:space-before="1.9395in" text:min-label-width="0.3333in"/>
      </text:list-level-style-number>
      <text:list-level-style-number text:level="5" style:num-suffix="、" style:num-format="甲, 乙, 丙, ...">
        <style:list-level-properties text:space-before="2.2729in" text:min-label-width="0.3333in"/>
      </text:list-level-style-number>
      <text:list-level-style-number text:level="6" style:num-suffix="." style:num-format="i">
        <style:list-level-properties fo:text-align="end" text:space-before="2.6062in" text:min-label-width="0.3333in"/>
      </text:list-level-style-number>
      <text:list-level-style-number text:level="7" style:num-suffix="." style:num-format="1">
        <style:list-level-properties text:space-before="2.9395in" text:min-label-width="0.3333in"/>
      </text:list-level-style-number>
      <text:list-level-style-number text:level="8" style:num-suffix="、" style:num-format="甲, 乙, 丙, ...">
        <style:list-level-properties text:space-before="3.2729in" text:min-label-width="0.3333in"/>
      </text:list-level-style-number>
      <text:list-level-style-number text:level="9" style:num-suffix="." style:num-format="i">
        <style:list-level-properties fo:text-align="end" text:space-before="3.606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9416in" text:min-label-width="0.5in"/>
      </text:list-level-style-number>
      <text:list-level-style-number text:level="2" style:num-suffix="、" style:num-format="甲, 乙, 丙, ...">
        <style:list-level-properties text:space-before="1.275in" text:min-label-width="0.3333in"/>
      </text:list-level-style-number>
      <text:list-level-style-number text:level="3" style:num-suffix="." style:num-format="i">
        <style:list-level-properties fo:text-align="end" text:space-before="1.6083in" text:min-label-width="0.3333in"/>
      </text:list-level-style-number>
      <text:list-level-style-number text:level="4" style:num-suffix="." style:num-format="1">
        <style:list-level-properties text:space-before="1.9416in" text:min-label-width="0.3333in"/>
      </text:list-level-style-number>
      <text:list-level-style-number text:level="5" style:num-suffix="、" style:num-format="甲, 乙, 丙, ...">
        <style:list-level-properties text:space-before="2.275in" text:min-label-width="0.3333in"/>
      </text:list-level-style-number>
      <text:list-level-style-number text:level="6" style:num-suffix="." style:num-format="i">
        <style:list-level-properties fo:text-align="end" text:space-before="2.6083in" text:min-label-width="0.3333in"/>
      </text:list-level-style-number>
      <text:list-level-style-number text:level="7" style:num-suffix="." style:num-format="1">
        <style:list-level-properties text:space-before="2.9416in" text:min-label-width="0.3333in"/>
      </text:list-level-style-number>
      <text:list-level-style-number text:level="8" style:num-suffix="、" style:num-format="甲, 乙, 丙, ...">
        <style:list-level-properties text:space-before="3.275in" text:min-label-width="0.3333in"/>
      </text:list-level-style-number>
      <text:list-level-style-number text:level="9" style:num-suffix="." style:num-format="i">
        <style:list-level-properties fo:text-align="end" text:space-before="3.608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9395in" text:min-label-width="0.5in"/>
      </text:list-level-style-number>
      <text:list-level-style-number text:level="2" style:num-suffix="、" style:num-format="甲, 乙, 丙, ...">
        <style:list-level-properties text:space-before="1.2729in" text:min-label-width="0.3333in"/>
      </text:list-level-style-number>
      <text:list-level-style-number text:level="3" style:num-suffix="." style:num-format="i">
        <style:list-level-properties fo:text-align="end" text:space-before="1.6062in" text:min-label-width="0.3333in"/>
      </text:list-level-style-number>
      <text:list-level-style-number text:level="4" style:num-suffix="." style:num-format="1">
        <style:list-level-properties text:space-before="1.9395in" text:min-label-width="0.3333in"/>
      </text:list-level-style-number>
      <text:list-level-style-number text:level="5" style:num-suffix="、" style:num-format="甲, 乙, 丙, ...">
        <style:list-level-properties text:space-before="2.2729in" text:min-label-width="0.3333in"/>
      </text:list-level-style-number>
      <text:list-level-style-number text:level="6" style:num-suffix="." style:num-format="i">
        <style:list-level-properties fo:text-align="end" text:space-before="2.6062in" text:min-label-width="0.3333in"/>
      </text:list-level-style-number>
      <text:list-level-style-number text:level="7" style:num-suffix="." style:num-format="1">
        <style:list-level-properties text:space-before="2.9395in" text:min-label-width="0.3333in"/>
      </text:list-level-style-number>
      <text:list-level-style-number text:level="8" style:num-suffix="、" style:num-format="甲, 乙, 丙, ...">
        <style:list-level-properties text:space-before="3.2729in" text:min-label-width="0.3333in"/>
      </text:list-level-style-number>
      <text:list-level-style-number text:level="9" style:num-suffix="." style:num-format="i">
        <style:list-level-properties fo:text-align="end" text:space-before="3.606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16in" text:min-label-width="0.58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805in" text:min-label-width="0.5833in"/>
      </text:list-level-style-number>
    </text:list-style>
    <text:list-style style:name="LFO11">
      <text:list-level-style-number text:level="1" style:num-suffix="．" style:num-format="１, ２, ３, ...">
        <style:list-level-properties text:space-before="0.7833in" text:min-label-width="0.3916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5833in" text:min-label-width="0.5833in"/>
      </text:list-level-style-number>
    </text:list-style>
    <text:list-style style:name="LFO13">
      <text:list-level-style-number text:level="1" style:num-suffix="．" style:num-format="１, ２, ３, ...">
        <style:list-level-properties text:space-before="0.7833in" text:min-label-width="0.35in"/>
      </text:list-level-style-number>
    </text:list-style>
    <text:list-style style:name="LFO14">
      <text:list-level-style-number text:level="1" style:num-suffix="．" style:num-format="１, ２, ３, ...">
        <style:list-level-properties text:space-before="0.7833in" text:min-label-width="0.5in"/>
      </text:list-level-style-number>
    </text:list-style>
    <text:list-style style:name="LFO15">
      <text:list-level-style-number text:level="1" style:num-suffix="．" style:num-format="１, ２, ３, ...">
        <style:list-level-properties text:space-before="0.975in" text:min-label-width="0.3916in"/>
      </text:list-level-style-number>
    </text:list-style>
    <text:list-style style:name="LFO16">
      <text:list-level-style-number text:level="1" style:num-suffix="．" style:num-format="１, ２, ３, ...">
        <style:list-level-properties text:space-before="0.7833in" text:min-label-width="0.3958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33in" text:min-label-width="0.5in"/>
      </text:list-level-style-number>
    </text:list-style>
    <text:list-style style:name="LFO18">
      <text:list-level-style-bullet text:level="1" text:style-name="WW_CharLFO18LVL1" text:bullet-char="◎">
        <style:list-level-properties text:space-before="0.9791in" text:min-label-width="0.1979in"/>
        <style:text-properties style:font-name="Times New Roman"/>
      </text:list-level-style-bullet>
    </text:list-style>
    <text:list-style style:name="LFO19">
      <text:list-level-style-number text:level="1" style:num-suffix="、" style:num-format="１, ２, ３, ...">
        <style:list-level-properties text:space-before="0.975in" text:min-label-width="0.3958in"/>
      </text:list-level-style-number>
    </text:list-style>
    <text:list-style style:name="LFO20">
      <text:list-level-style-number text:level="1" style:num-suffix="、" style:num-format="１, ２, ３, ...">
        <style:list-level-properties text:space-before="0.975in" text:min-label-width="0.5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958in" text:min-label-width="0.58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958in" text:min-label-width="0.58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 text:start-value="3">
        <style:list-level-properties text:space-before="0.2916in" text:min-label-width="0.5937in"/>
      </text:list-level-style-number>
      <text:list-level-style-number text:level="2" style:num-suffix="、" style:num-format="甲, 乙, 丙, ...">
        <style:list-level-properties text:space-before="0.6277in" text:min-label-width="0.3333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.5in" text:min-label-width="0.25in"/>
      </text:list-level-style-number>
      <text:list-level-style-bullet text:level="2" text:style-name="WW_CharLFO27LVL2" text:bullet-char="＊">
        <style:list-level-properties text:space-before="0.8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2">
      <text:list-level-style-number text:level="1" text:style-name="WW_CharLFO32LVL1" style:num-suffix="、" style:num-format="１, ２, ３, ...">
        <style:list-level-properties text:space-before="1.4375in" text:min-label-width="0.4583in"/>
      </text:list-level-style-number>
      <text:list-level-style-number text:level="2" style:num-suffix="、" style:num-format="甲, 乙, 丙, ...">
        <style:list-level-properties text:space-before="1.7708in" text:min-label-width="0.3333in"/>
      </text:list-level-style-number>
      <text:list-level-style-number text:level="3" style:num-suffix="." style:num-format="i">
        <style:list-level-properties fo:text-align="end" text:space-before="2.1041in" text:min-label-width="0.3333in"/>
      </text:list-level-style-number>
      <text:list-level-style-number text:level="4" style:num-suffix="." style:num-format="1">
        <style:list-level-properties text:space-before="2.4375in" text:min-label-width="0.3333in"/>
      </text:list-level-style-number>
      <text:list-level-style-number text:level="5" style:num-suffix="、" style:num-format="甲, 乙, 丙, ...">
        <style:list-level-properties text:space-before="2.7708in" text:min-label-width="0.3333in"/>
      </text:list-level-style-number>
      <text:list-level-style-number text:level="6" style:num-suffix="." style:num-format="i">
        <style:list-level-properties fo:text-align="end" text:space-before="3.1041in" text:min-label-width="0.3333in"/>
      </text:list-level-style-number>
      <text:list-level-style-number text:level="7" style:num-suffix="." style:num-format="1">
        <style:list-level-properties text:space-before="3.4375in" text:min-label-width="0.3333in"/>
      </text:list-level-style-number>
      <text:list-level-style-number text:level="8" style:num-suffix="、" style:num-format="甲, 乙, 丙, ...">
        <style:list-level-properties text:space-before="3.7708in" text:min-label-width="0.3333in"/>
      </text:list-level-style-number>
      <text:list-level-style-number text:level="9" style:num-suffix="." style:num-format="i">
        <style:list-level-properties fo:text-align="end" text:space-before="4.1041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in" text:min-label-width="0.67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1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2159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><text:span text:style-name="T4"><text:page-number text:fixed="false">1</text:page-number></text:span></text:p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雲林縣九十三年度全縣語文競賽實施要點</dc:title>
    <meta:initial-creator>user</meta:initial-creator>
    <dc:creator>sophiachu</dc:creator>
    <meta:creation-date>2020-03-04T06:57:00Z</meta:creation-date>
    <dc:date>2020-03-04T06:57:00Z</dc:date>
    <meta:print-date>2020-02-26T02:31:00Z</meta:print-date>
    <meta:template xlink:href="Normal" xlink:type="simple"/>
    <meta:editing-cycles>2</meta:editing-cycles>
    <meta:editing-duration>PT60S</meta:editing-duration>
    <meta:document-statistic meta:page-count="18" meta:paragraph-count="20" meta:word-count="1523" meta:character-count="10185" meta:row-count="72" meta:non-whitespace-character-count="8682"/>
  </office:meta>
</office:document-meta>
</file>