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weight-complex="bold" fo:color="#000000" fo:letter-spacing="-0.0138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widows="2" fo:orphans="2" style:snap-to-layout-grid="false" fo:text-align="justify" fo:margin-top="0.125in" fo:line-height="0.3055in" fo:margin-left="0.7875in" fo:text-indent="-0.787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text-autospace="none" style:snap-to-layout-grid="false" fo:margin-top="0.125in" fo:line-height="0.3055in">
        <style:tab-stops>
          <style:tab-stop style:type="left" style:position="0.437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style:snap-to-layout-grid="false" fo:line-height="0.3055in">
        <style:tab-stops>
          <style:tab-stop style:type="left" style:position="0.43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style:snap-to-layout-grid="false" fo:line-height="0.3055in" fo:margin-left="1.4993in" fo:text-indent="-1.4993in">
        <style:tab-stops>
          <style:tab-stop style:type="left" style:position="-1.061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055in" fo:margin-left="1.5555in" fo:text-indent="-1.55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fo:line-height="0.3055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top="0.125in" fo:line-height="0.3055in" fo:margin-left="1.3027in" fo:text-indent="-1.3027in" fo:background-color="#FFFFFF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margin-top="0.125in" fo:line-height="0.3055in" fo:background-color="#FFFFFF"/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333in" fo:margin-left="0.4986in" fo:text-indent="-0.498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4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style:line-break="normal" style:snap-to-layout-grid="false" fo:line-height="0.3333in" fo:margin-left="0.4986in" fo:text-indent="-0.4986in" fo:background-color="#FFFFFF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fo:letter-spacing="-0.0041in" style:letter-kerning="false" fo:font-size="14pt" style:font-size-asian="14pt" style:font-size-complex="14pt"/>
    </style:style>
    <style:style style:name="P170" style:parent-style-name="E" style:family="paragraph">
      <style:paragraph-properties fo:line-height="0.3333in" fo:margin-left="0.5833in" fo:text-indent="-0.5833in">
        <style:tab-stops>
          <style:tab-stop style:type="left" style:position="-0.2083in"/>
        </style:tab-stops>
      </style:paragraph-properties>
    </style:style>
    <style:style style:name="T171" style:parent-style-name="預設段落字型" style:family="text">
      <style:text-properties style:font-name="標楷體" style:letter-kerning="false" style:font-size-complex="14pt"/>
    </style:style>
    <style:style style:name="T172" style:parent-style-name="預設段落字型" style:family="text">
      <style:text-properties style:font-name="標楷體" style:letter-kerning="false" style:font-size-complex="14pt" style:language-asian="zh" style:country-asian="HK"/>
    </style:style>
    <style:style style:name="T173" style:parent-style-name="預設段落字型" style:family="text">
      <style:text-properties style:font-name="標楷體" style:letter-kerning="false" style:font-size-complex="14pt"/>
    </style:style>
    <style:style style:name="T174" style:parent-style-name="預設段落字型" style:family="text">
      <style:text-properties style:font-name="標楷體" style:letter-kerning="false" style:font-size-complex="14pt" style:language-asian="zh" style:country-asian="HK"/>
    </style:style>
    <style:style style:name="T175" style:parent-style-name="預設段落字型" style:family="text">
      <style:text-properties style:font-name="標楷體" style:letter-kerning="false" style:font-size-complex="14pt"/>
    </style:style>
    <style:style style:name="T176" style:parent-style-name="預設段落字型" style:family="text">
      <style:text-properties style:font-name="標楷體" style:letter-kerning="false" style:font-size-complex="14pt"/>
    </style:style>
    <style:style style:name="T177" style:parent-style-name="預設段落字型" style:family="text">
      <style:text-properties style:font-name="標楷體" style:letter-kerning="false" style:font-size-complex="14pt"/>
    </style:style>
    <style:style style:name="T178" style:parent-style-name="預設段落字型" style:family="text">
      <style:text-properties style:font-name="標楷體" style:letter-kerning="false" style:font-size-complex="14pt"/>
    </style:style>
    <style:style style:name="T179" style:parent-style-name="預設段落字型" style:family="text">
      <style:text-properties style:font-name="標楷體" style:letter-kerning="false" style:font-size-complex="14pt"/>
    </style:style>
    <style:style style:name="T180" style:parent-style-name="預設段落字型" style:family="text">
      <style:text-properties style:font-name="標楷體" style:letter-kerning="false" style:font-size-complex="14pt"/>
    </style:style>
    <style:style style:name="T181" style:parent-style-name="預設段落字型" style:family="text">
      <style:text-properties style:font-name="標楷體" style:letter-kerning="false" style:font-size-complex="14pt"/>
    </style:style>
    <style:style style:name="T182" style:parent-style-name="預設段落字型" style:family="text">
      <style:text-properties style:font-name="標楷體" style:letter-kerning="false" style:font-size-complex="14pt"/>
    </style:style>
    <style:style style:name="T183" style:parent-style-name="預設段落字型" style:family="text">
      <style:text-properties style:font-name="標楷體" style:letter-kerning="false" style:font-size-complex="14pt"/>
    </style:style>
    <style:style style:name="T184" style:parent-style-name="預設段落字型" style:family="text">
      <style:text-properties style:font-name="標楷體" style:font-size-complex="14pt"/>
    </style:style>
    <style:style style:name="T185" style:parent-style-name="預設段落字型" style:family="text">
      <style:text-properties style:font-name="標楷體" style:font-size-complex="14pt"/>
    </style:style>
    <style:style style:name="T186" style:parent-style-name="預設段落字型" style:family="text">
      <style:text-properties style:font-name="標楷體" style:font-size-complex="14pt"/>
    </style:style>
    <style:style style:name="T187" style:parent-style-name="預設段落字型" style:family="text">
      <style:text-properties style:font-name="標楷體" style:font-size-complex="14pt"/>
    </style:style>
    <style:style style:name="T188" style:parent-style-name="預設段落字型" style:family="text">
      <style:text-properties style:font-name="標楷體" style:font-size-complex="14pt"/>
    </style:style>
    <style:style style:name="P189" style:parent-style-name="本文2" style:family="paragraph">
      <style:paragraph-properties style:snap-to-layout-grid="false" fo:margin-top="0.125in" fo:line-height="0.2777in" fo:margin-left="0.3888in" fo:text-indent="-0.3888in">
        <style:tab-stops/>
      </style:paragraph-properties>
    </style:style>
    <style:style style:name="T190" style:parent-style-name="預設段落字型" style:family="text">
      <style:text-properties style:font-weight-complex="bold" fo:color="#000000" style:font-size-complex="14pt"/>
    </style:style>
    <style:style style:name="T191" style:parent-style-name="預設段落字型" style:family="text">
      <style:text-properties fo:color="#000000" style:font-size-complex="14pt"/>
    </style:style>
    <style:style style:name="T192" style:parent-style-name="預設段落字型" style:family="text">
      <style:text-properties fo:color="#000000" style:font-size-complex="14pt"/>
    </style:style>
    <style:style style:name="P193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94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95" style:parent-style-name="本文2" style:family="paragraph">
      <style:paragraph-properties style:snap-to-layout-grid="false" fo:line-height="0.2777in" fo:text-indent="0.2625in"/>
      <style:text-properties fo:color="#000000" style:font-size-complex="14pt"/>
    </style:style>
    <style:style style:name="P196" style:parent-style-name="內文" style:family="paragraph">
      <style:paragraph-properties fo:widows="2" fo:orphans="2" style:snap-to-layout-grid="false" fo:margin-top="0.25in" style:line-height-at-least="0.2777in" fo:background-color="#FFFFFF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雲林縣政府</text:span><text:span text:style-name="T5">113</text:span><text:span text:style-name="T6">年</text:span><text:span text:style-name="T7">「</text:span><text:span text:style-name="T8">推動公務人員多元學習</text:span><text:span text:style-name="T9">」</text:span><text:span text:style-name="T10">獎勵實施計畫</text:span></text:p>
      <text:p text:style-name="P11"><text:span text:style-name="T12">一、目的：</text:span><text:span text:style-name="T13">落實推展</text:span><text:span text:style-name="T14">本府推廣閱讀、重視教育之理念，提</text:span><text:span text:style-name="T15">升</text:span><text:span text:style-name="T16">本縣公務人員閱讀風氣及閱讀競爭力，</text:span><text:span text:style-name="T17">並藉由圖書館資源應用，帶動知識分享，提升組織學習力。</text:span></text:p>
      <text:p text:style-name="P18"><text:span text:style-name="T19">二、</text:span><text:span text:style-name="T20">辦理單位：</text:span></text:p>
      <text:p text:style-name="P21"><text:span text:style-name="T22">（一）主辦</text:span><text:span text:style-name="T23">單位：雲林縣政府</text:span></text:p>
      <text:p text:style-name="P24"><text:span text:style-name="T25">（二）</text:span><text:span text:style-name="T26">承辦</text:span><text:span text:style-name="T27">單位：雲林縣政府文化</text:span><text:span text:style-name="T28">觀光</text:span><text:span text:style-name="T29">處</text:span></text:p>
      <text:p text:style-name="P30"><text:span text:style-name="T31">（三）協</text:span><text:span text:style-name="T32">辦</text:span><text:span text:style-name="T33">單位：雲林縣政府</text:span><text:span text:style-name="T34">各</text:span><text:span text:style-name="T35">局</text:span><text:span text:style-name="T36">處及</text:span><text:span text:style-name="T37">所屬各級機關、學校</text:span></text:p>
      <text:p text:style-name="P38"><text:span text:style-name="T39">三、辦理時間：自</text:span><text:span text:style-name="T40">113</text:span><text:span text:style-name="T41">年1月1日</text:span><text:span text:style-name="T42">起</text:span><text:span text:style-name="T43">至</text:span><text:span text:style-name="T44">113</text:span><text:span text:style-name="T45">年1</text:span><text:span text:style-name="T46">2</text:span><text:span text:style-name="T47">月3</text:span><text:span text:style-name="T48">1</text:span><text:span text:style-name="T49">日</text:span><text:span text:style-name="T50">止。</text:span></text:p>
      <text:p text:style-name="P51"><text:span text:style-name="T52">四、參加對象：持有</text:span><text:span text:style-name="T53">本</text:span><text:span text:style-name="T54">府</text:span><text:span text:style-name="T55">文化</text:span><text:span text:style-name="T56">觀光</text:span><text:span text:style-name="T57">處圖書館或本縣各鄉鎮市立圖書館</text:span><text:span text:style-name="T58">（</text:span><text:span text:style-name="T59">分館</text:span><text:span text:style-name="T60">）</text:span><text:span text:style-name="T61">借書證之公務人員</text:span><text:span text:style-name="T62">（含約聘僱及臨時人員）、教職員工</text:span><text:span text:style-name="T63">。</text:span></text:p>
      <text:p text:style-name="P64">五、獎勵方式：</text:p>
      <text:p text:style-name="P65"><text:span text:style-name="T66">（一）於</text:span><text:span text:style-name="T67">113</text:span><text:span text:style-name="T68">年1月1日</text:span><text:span text:style-name="T69">起</text:span><text:span text:style-name="T70">至12月31日</text:span><text:span text:style-name="T71">止</text:span><text:span text:style-name="T72">，</text:span><text:span text:style-name="T73">在</text:span><text:span text:style-name="T74">本</text:span><text:span text:style-name="T75">府文化</text:span><text:span text:style-name="T76">觀光</text:span><text:span text:style-name="T77">處圖書館或本縣各鄉鎮市立圖書館</text:span><text:span text:style-name="T78">(</text:span><text:span text:style-name="T79">分館</text:span><text:span text:style-name="T80">)</text:span><text:span text:style-name="T81">，</text:span><text:span text:style-name="T82">借閱圖書</text:span><text:span text:style-name="T83">達</text:span><text:span text:style-name="T84">1</text:span><text:span text:style-name="T85">00</text:span><text:span text:style-name="T86">冊</text:span><text:span text:style-name="T87">（含）</text:span><text:span text:style-name="T88">以上，並繳交</text:span><text:span text:style-name="T89">於</text:span><text:span text:style-name="T90">關於</text:span><text:span text:style-name="T91">閱讀</text:span><text:span text:style-name="T92">(</text:span><text:span text:style-name="T93">如讀書心得、館內閱讀等</text:span><text:span text:style-name="T94">)</text:span><text:span text:style-name="T95">或參加</text:span><text:span text:style-name="T96">閱讀推廣</text:span><text:span text:style-name="T97">活動照片上傳</text:span><text:span text:style-name="T98">FB</text:span><text:span text:style-name="T99">、</text:span><text:span text:style-name="T100">IG</text:span><text:span text:style-name="T101">截取圖檔</text:span><text:span text:style-name="T102">共</text:span><text:span text:style-name="T103">5</text:span><text:span text:style-name="T104">張</text:span><text:span text:style-name="T105">1</text:span><text:span text:style-name="T106">篇</text:span><text:span text:style-name="T107">(</text:span><text:span text:style-name="T108">含</text:span><text:span text:style-name="T109">)</text:span><text:span text:style-name="T110">，</text:span><text:span text:style-name="T111">(</text:span><text:span text:style-name="T112">需</text:span><text:span text:style-name="T113">#</text:span><text:span text:style-name="T114">圖書館名稱</text:span><text:span text:style-name="T115">，例如雲林縣政府文化觀光處</text:span><text:span text:style-name="T116">圖書館</text:span><text:span text:style-name="T117">，並#我在雲林我閱讀</text:span><text:span text:style-name="T118">)</text:span><text:span text:style-name="T119">者</text:span><text:span text:style-name="T120">，</text:span><text:span text:style-name="T121">核</text:span><text:span text:style-name="T122">予嘉獎乙次</text:span><text:span text:style-name="T123">；</text:span><text:span text:style-name="T124">借閱圖書</text:span><text:span text:style-name="T125">達200</text:span><text:span text:style-name="T126">冊</text:span><text:span text:style-name="T127">（含）</text:span><text:span text:style-name="T128">以上，並繳交</text:span><text:span text:style-name="T129">關於閱讀(如讀書心得、館內閱讀等)或參加閱讀推廣活動照片</text:span><text:span text:style-name="T130">，</text:span><text:span text:style-name="T131">上傳</text:span><text:span text:style-name="T132">FB</text:span><text:span text:style-name="T133">、</text:span><text:span text:style-name="T134">IG</text:span><text:span text:style-name="T135">截取圖檔</text:span><text:span text:style-name="T136">共</text:span><text:span text:style-name="T137">10張</text:span><text:span text:style-name="T138">1</text:span><text:span text:style-name="T139">篇</text:span><text:span text:style-name="T140">(含)</text:span><text:span text:style-name="T141">，</text:span><text:span text:style-name="T142">(</text:span><text:span text:style-name="T143">需</text:span><text:span text:style-name="T144">#</text:span><text:span text:style-name="T145">圖書館名稱，例如雲林縣政府文化觀光處圖書館</text:span><text:span text:style-name="T146">，並#我在雲林我閱讀</text:span><text:span text:style-name="T147">)</text:span><text:span text:style-name="T148">者，</text:span><text:span text:style-name="T149">核予嘉獎</text:span><text:span text:style-name="T150">二</text:span><text:span text:style-name="T151">次</text:span><text:span text:style-name="T152">。</text:span></text:p>
      <text:p text:style-name="P153"><text:span text:style-name="T154">（</text:span><text:span text:style-name="T155">二</text:span><text:span text:style-name="T156">）</text:span><text:span text:style-name="T157">請</text:span><text:span text:style-name="T158">下載附件，</text:span><text:span text:style-name="T159">依格式繳交電子檔(含FB</text:span><text:span text:style-name="T160">貼文截圖</text:span><text:span text:style-name="T161">），於</text:span><text:span text:style-name="T162">114</text:span><text:span text:style-name="T163">年1月</text:span><text:span text:style-name="T164">5</text:span><text:span text:style-name="T165">日前，請</text:span><text:span text:style-name="T166">e</text:span><text:span text:style-name="T167">-</text:span><text:span text:style-name="T168">mail電子檔 至 ylhg68157@mail.yunlin.gov.tw 。</text:span><text:span text:style-name="T169"><text:s/></text:span></text:p>
      <text:p text:style-name="P170"><text:span text:style-name="T171">（三）</text:span><text:span text:style-name="T172">符合上述條件</text:span><text:span text:style-name="T173">之公務人員由本府文化</text:span><text:span text:style-name="T174">觀光</text:span><text:span text:style-name="T175">處依本縣</text:span><text:span text:style-name="T176">「</text:span><text:span text:style-name="T177">公共圖書館資訊系統</text:span><text:span text:style-name="T178">」</text:span><text:span text:style-name="T179">，驗證借書冊數無誤</text:span><text:span text:style-name="T180">，</text:span><text:span text:style-name="T181">並</text:span><text:span text:style-name="T182">簽會本府人事單位後，</text:span><text:span text:style-name="T183">函請</text:span><text:span text:style-name="T184">服務機關</text:span><text:span text:style-name="T185">、</text:span><text:span text:style-name="T186">學校依規定</text:span><text:span text:style-name="T187">自行</text:span><text:span text:style-name="T188">辦理敘獎。</text:span></text:p>
      <text:p text:style-name="P189"><text:bookmark-start text:name="_GoBack"/><text:bookmark-end text:name="_GoBack"/><text:span text:style-name="T190">六、</text:span><text:span text:style-name="T191">預期效益</text:span><text:span text:style-name="T192">：</text:span></text:p>
      <text:p text:style-name="P193">一、養成公務人員自主學習的習慣，提升圖書館資源利用效益。</text:p>
      <text:p text:style-name="P194">二、節省人員訓練成本，降低訓練負擔，增加訓練機會。</text:p>
      <text:p text:style-name="P195">三、誘發公務人員閱讀學習的意願，提供多元學習管道。</text:p>
      <text:p text:style-name="P196"><text:span text:style-name="T197">七、本實施計</text:span><text:span text:style-name="T198">畫</text:span><text:span text:style-name="T199">經縣長核定後實施</text:span><text:span text:style-name="T200">，</text:span><text:span text:style-name="T201">修訂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line-height="0.3472in"/>
      <style:text-properties style:font-name="標楷體" style:font-name-asian="標楷體" fo:font-size="14pt" style:font-size-asian="14pt" fo:hyphenate="false"/>
    </style:style>
    <style:style style:name="E" style:display-name="７２９－１" style:family="paragraph" style:parent-style-name="內文">
      <style:paragraph-properties style:text-autospace="none" fo:text-align="justify" fo:margin-left="0.1694in" fo:text-indent="-0.1694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103年「推動公務人員多元學習」獎勵實施計畫</dc:title>
    <dc:subject/>
    <meta:initial-creator>ylccb</meta:initial-creator>
    <dc:creator>Windows User</dc:creator>
    <meta:creation-date>2023-11-21T01:26:00Z</meta:creation-date>
    <dc:date>2023-11-21T01:26:00Z</dc:date>
    <meta:print-date>2021-11-12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9" meta:row-count="5" meta:non-whitespace-character-count="690"/>
  </office:meta>
</office:document-meta>
</file>