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1666in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8819in" style:use-optimal-column-width="false"/>
    </style:style>
    <style:style style:name="TableColumn6" style:family="table-column">
      <style:table-column-properties style:column-width="2.9326in" style:use-optimal-column-width="false"/>
    </style:style>
    <style:style style:name="TableColumn7" style:family="table-column">
      <style:table-column-properties style:column-width="0.8583in" style:use-optimal-column-width="false"/>
    </style:style>
    <style:style style:name="TableColumn8" style:family="table-column">
      <style:table-column-properties style:column-width="2.1298in" style:use-optimal-column-width="false"/>
    </style:style>
    <style:style style:name="Table4" style:family="table">
      <style:table-properties style:width="6.8027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</style:style>
    <style:style style:name="T16" style:parent-style-name="WW-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/>
    </style:style>
    <style:style style:name="T19" style:parent-style-name="WW-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21" style:parent-style-name="WW-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2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Row46" style:family="table-row">
      <style:table-row-properties style:min-row-height="1.9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</style:style>
    <style:style style:name="T56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59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62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65" style:parent-style-name="WW-預設段落字型" style:family="text">
      <style:text-properties style:font-name="標楷體" style:font-name-asian="標楷體" style:font-name-complex="微軟正黑體" fo:font-size="10pt" style:font-size-asian="10pt" style:font-size-complex="14pt"/>
    </style:style>
    <style:style style:name="T66" style:parent-style-name="WW-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67" style:parent-style-name="WW-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8" style:parent-style-name="WW-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ableRow69" style:family="table-row">
      <style:table-row-properties style:min-row-height="2.3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style:snap-to-layout-grid="false" fo:text-align="center" fo:margin-top="0.0833in"/>
    </style:style>
    <style:style style:name="T73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font-size="8pt" style:font-size-asian="8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8pt" style:font-size-asian="8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777in"/>
    </style:style>
    <style:style style:name="T80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81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2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83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84" style:parent-style-name="Textbody" style:family="paragraph">
      <style:paragraph-properties fo:text-align="justify" fo:line-height="0.2777in"/>
    </style:style>
    <style:style style:name="T85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86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7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88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9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0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91" style:parent-style-name="Textbody" style:family="paragraph">
      <style:paragraph-properties fo:text-align="justify" fo:line-height="0.2777in" fo:margin-left="0.1326in" fo:text-indent="-0.1326in">
        <style:tab-stops/>
      </style:paragraph-properties>
    </style:style>
    <style:style style:name="T92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93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4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5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6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7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99" style:parent-style-name="Textbody" style:family="paragraph">
      <style:paragraph-properties fo:text-align="justify" fo:line-height="0.2777in"/>
    </style:style>
    <style:style style:name="T100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T103" style:parent-style-name="WW-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4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T105" style:parent-style-name="WW-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P107" style:parent-style-name="Textbody" style:family="paragraph">
      <style:paragraph-properties fo:text-align="justify" fo:line-height="0.2777in" fo:margin-left="0.1222in" fo:text-indent="-0.1222in">
        <style:tab-stops/>
      </style:paragraph-properties>
    </style:style>
    <style:style style:name="T108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109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110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111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新細明體, PMingLiU" style:font-weight-complex="bold" fo:font-size="10.5pt" style:font-size-asian="10.5pt" style:font-size-complex="10.5pt"/>
    </style:style>
    <style:style style:name="T114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15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16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17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18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19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20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T121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P122" style:parent-style-name="清單段落" style:family="paragraph">
      <style:paragraph-properties fo:text-align="justify" fo:margin-top="0.125in" fo:margin-left="0.6263in" fo:text-indent="-0.2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27" style:parent-style-name="清單段落" style:family="paragraph">
      <style:paragraph-properties fo:text-align="justify" fo:margin-top="0.0833in" fo:margin-left="0.6263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P136" style:parent-style-name="Textbody" style:family="paragraph">
      <style:paragraph-properties fo:margin-top="0.125in"/>
      <style:text-properties style:font-name="標楷體" style:font-name-asian="標楷體" style:font-name-complex="標楷體" fo:font-size="10pt" style:font-size-asian="10pt"/>
    </style:style>
    <style:style style:name="P137" style:parent-style-name="Textbody" style:family="paragraph">
      <style:paragraph-properties fo:margin-top="0.125in" fo:margin-left="0.333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8" style:parent-style-name="Textbody" style:family="paragraph">
      <style:paragraph-properties fo:margin-top="0.25in" fo:margin-left="0.3333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0" style:parent-style-name="WW-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WW-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7" style:parent-style-name="Textbody" style:family="paragraph">
      <style:paragraph-properties style:snap-to-layout-grid="false" fo:text-align="center" fo:margin-bottom="0.0833in"/>
      <style:text-properties style:font-name="標楷體" style:font-name-asian="標楷體" style:font-name-complex="新細明體, PMingLiU" fo:font-weight="bold" style:font-weight-asian="bold" fo:color="#000000" style:letter-kerning="false" fo:font-size="18pt" style:font-size-asian="18pt" style:font-size-complex="16pt"/>
    </style:style>
    <style:style style:name="P148" style:parent-style-name="Textbody" style:family="paragraph">
      <style:paragraph-properties fo:text-align="center" fo:margin-bottom="0.125in"/>
    </style:style>
    <style:style style:name="T149" style:parent-style-name="WW-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6pt"/>
    </style:style>
    <style:style style:name="TableColumn151" style:family="table-column">
      <style:table-column-properties style:column-width="6.8069in" style:use-optimal-column-width="false"/>
    </style:style>
    <style:style style:name="Table150" style:family="table">
      <style:table-properties style:width="6.8069in" style:rel-width="100%" fo:margin-left="0in" table:align="lef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7" style:parent-style-name="Textbody" style:family="paragraph">
      <style:paragraph-properties fo:text-align="center" fo:margin-bottom="0.0833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WW-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6pt"/>
    </style:style>
    <style:style style:name="P222" style:parent-style-name="Textbody" style:family="paragraph">
      <style:paragraph-properties fo:margin-bottom="0.05in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225" style:parent-style-name="Textbody" style:family="paragraph">
      <style:paragraph-properties style:snap-to-layout-grid="false" fo:margin-bottom="0.05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2.3625in" style:use-optimal-column-width="false"/>
    </style:style>
    <style:style style:name="TableColumn230" style:family="table-column">
      <style:table-column-properties style:column-width="3.6944in" style:use-optimal-column-width="false"/>
    </style:style>
    <style:style style:name="Table227" style:family="table">
      <style:table-properties style:width="7.0416in" fo:margin-left="-0.0013in" table:align="lef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</style:style>
    <style:style style:name="T248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</style:style>
    <style:style style:name="T251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</style:style>
    <style:style style:name="T254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6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8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60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8" style:family="table-row">
      <style:table-row-properties style:min-row-height="7.2972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微軟正黑體" fo:font-size="10pt" style:font-size-asian="10pt" style:font-size-complex="10pt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WW-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5" style:parent-style-name="Textbody" style:family="paragraph">
      <style:paragraph-properties style:snap-to-layout-grid="false" fo:text-align="center" fo:margin-bottom="0.0833in"/>
    </style:style>
    <style:style style:name="P276" style:parent-style-name="Textbody" style:family="paragraph">
      <style:text-properties style:font-name="標楷體" style:font-name-asian="標楷體" style:font-name-complex="微軟正黑體" fo:font-weight="bold" style:font-weight-asian="bold" fo:font-size="14pt" style:font-size-asian="14pt" fo:background-color="#FFFFFF"/>
    </style:style>
    <style:style style:name="P27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0pt" style:font-size-asian="10pt"/>
    </style:style>
    <style:style style:name="TableColumn281" style:family="table-column">
      <style:table-column-properties style:column-width="0.4111in" style:use-optimal-column-width="false"/>
    </style:style>
    <style:style style:name="TableColumn282" style:family="table-column">
      <style:table-column-properties style:column-width="0.8708in" style:use-optimal-column-width="false"/>
    </style:style>
    <style:style style:name="TableColumn283" style:family="table-column">
      <style:table-column-properties style:column-width="0.8875in" style:use-optimal-column-width="false"/>
    </style:style>
    <style:style style:name="TableColumn284" style:family="table-column">
      <style:table-column-properties style:column-width="1.1916in" style:use-optimal-column-width="false"/>
    </style:style>
    <style:style style:name="TableColumn285" style:family="table-column">
      <style:table-column-properties style:column-width="0.918in" style:use-optimal-column-width="false"/>
    </style:style>
    <style:style style:name="TableColumn286" style:family="table-column">
      <style:table-column-properties style:column-width="0.6312in" style:use-optimal-column-width="false"/>
    </style:style>
    <style:style style:name="TableColumn287" style:family="table-column">
      <style:table-column-properties style:column-width="1.8965in" style:use-optimal-column-width="false"/>
    </style:style>
    <style:style style:name="Table280" style:family="table">
      <style:table-properties style:width="6.8069in" style:rel-width="100%" fo:margin-left="0in" table:align="left"/>
    </style:style>
    <style:style style:name="TableRow288" style:family="table-row">
      <style:table-row-properties style:min-row-height="0.4722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in"/>
    </style:style>
    <style:style style:name="T291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style:line-height-at-least="0in"/>
    </style:style>
    <style:style style:name="T294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295" style:family="table-row">
      <style:table-row-properties style:min-row-height="1.771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style:line-height-at-least="0in"/>
    </style:style>
    <style:style style:name="T300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01" style:family="table-row">
      <style:table-row-properties style:min-row-height="0.4722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5" style:parent-style-name="Textbody" style:family="paragraph">
      <style:paragraph-properties style:line-break="normal" style:snap-to-layout-grid="false" fo:text-align="justify" style:line-height-at-least="0in"/>
    </style:style>
    <style:style style:name="T306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07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Textbody" style:family="paragraph">
      <style:paragraph-properties style:line-break="normal" style:snap-to-layout-grid="false" fo:text-align="justify" style:line-height-at-least="0in"/>
    </style:style>
    <style:style style:name="T312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13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14" style:family="table-row">
      <style:table-row-properties style:min-row-height="0.4722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Textbody" style:family="paragraph">
      <style:paragraph-properties style:line-break="normal" style:snap-to-layout-grid="false" fo:text-align="justify" style:line-height-at-least="0in"/>
    </style:style>
    <style:style style:name="T319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20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in" fo:margin-left="0.1368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4722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9" style:family="table-row">
      <style:table-row-properties style:min-row-height="0.472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8" style:family="table-row">
      <style:table-row-properties style:min-row-height="0.4722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7" style:family="table-row">
      <style:table-row-properties style:min-row-height="0.4722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6" style:family="table-row">
      <style:table-row-properties style:min-row-height="0.4722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5" style:family="table-row">
      <style:table-row-properties style:min-row-height="0.4722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4" style:family="table-row">
      <style:table-row-properties style:min-row-height="0.4722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3" style:family="table-row">
      <style:table-row-properties style:min-row-height="0.4722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02" style:family="table-row">
      <style:table-row-properties style:min-row-height="0.4722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11" style:family="table-row">
      <style:table-row-properties style:min-row-height="0.4722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20" style:family="table-row">
      <style:table-row-properties style:min-row-height="0.4722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Textbody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/>
    </style:style>
    <style:style style:family="graphic" style:name="a0" style:parent-style-name="Graphics">
      <style:graphic-properties fo:min-width="0.34514in" fo:min-height="0.71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514in" fo:min-height="0.71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8681in" fo:min-height="0.9875in" fo:wrap-option="no-wrap" fo:border="0.01042in none" fo:padding-top="0.05433in" fo:padding-bottom="0.05433in" fo:padding-left="0.10433in" fo:padding-right="0.10433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514in" fo:min-height="0.71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5.90347in" svg:y="0in" svg:width="0.71111in" svg:height="0.34514in" style:rel-width="scale" style:rel-height="scale"><draw:text-box><text:p text:style-name="P2">附件一</text:p></draw:text-box><svg:desc/></draw:frame><text:span text:style-name="T3">彰化縣文化局視覺藝術申請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展覽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展覽性質</text:span></text:p>
          </table:table-cell>
          <table:table-cell table:style-name="TableCell17">
            <text:p text:style-name="P18"><text:span text:style-name="T19">□</text:span><text:span text:style-name="T20">個展 <text:s/></text:span><text:span text:style-name="T21">□</text:span><text:span text:style-name="T22">聯展</text:span></text:p>
          </table:table-cell>
        </table:table-row>
        <table:table-row table:style-name="TableRow23">
          <table:table-cell table:style-name="TableCell24">
            <text:p text:style-name="P25">申請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相關經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檔期</text:p>
          </table:table-cell>
          <table:table-cell table:style-name="TableCell54" table:number-columns-spanned="3">
            <text:p text:style-name="P55"><text:span text:style-name="T56">1.</text:span><text:span text:style-name="T57"><text:s text:c="6"/></text:span><text:span text:style-name="T58">月 、<text:s/></text:span><text:span text:style-name="T59">2.</text:span><text:span text:style-name="T60"><text:s text:c="6"/></text:span><text:span text:style-name="T61">月 、<text:s/></text:span><text:span text:style-name="T62">3.</text:span><text:span text:style-name="T63"><text:s text:c="6"/></text:span><text:span text:style-name="T64">月</text:span><text:span text:style-name="T65"><text:s text:c="3"/></text:span><text:span text:style-name="T66">（請依序填寫</text:span><text:span text:style-name="T67">3</text:span><text:span text:style-name="T68">個可配合展出之月份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場地</text:p>
            <text:p text:style-name="P72"><text:span text:style-name="T73">(</text:span><text:span text:style-name="T74">請勾選</text:span><text:span text:style-name="T75">3</text:span><text:span text:style-name="T76">處</text:span><text:span text:style-name="T77">)</text:span></text:p>
          </table:table-cell>
          <table:table-cell table:style-name="TableCell78" table:number-columns-spanned="3">
            <text:p text:style-name="P79"><text:span text:style-name="T80">□</text:span><text:span text:style-name="T81">彰化縣立美術館三樓展示室及藝廊（約</text:span><text:span text:style-name="T82">110+35</text:span><text:span text:style-name="T83">坪，適合展示各類型展品）</text:span></text:p>
            <text:p text:style-name="P84"><text:span text:style-name="T85">□</text:span><text:span text:style-name="T86">彰化縣立美術館五樓</text:span><text:span text:style-name="T87">A</text:span><text:span text:style-name="T88">展覽室（約</text:span><text:span text:style-name="T89">110</text:span><text:span text:style-name="T90">坪，適合展示各類型展品）</text:span></text:p>
            <text:p text:style-name="P91"><text:span text:style-name="T92">□</text:span><text:span text:style-name="T93">彰化縣立美術館五樓</text:span><text:span text:style-name="T94">B</text:span><text:span text:style-name="T95">展覽室及藝廊（共約</text:span><text:span text:style-name="T96">60</text:span><text:span text:style-name="T97">坪，適合數位藝術、攝影、書法篆刻及立體</text:span><text:span text:style-name="T98">類展品）</text:span></text:p>
            <text:p text:style-name="P99"><text:span text:style-name="T100">□</text:span><text:span text:style-name="T101">彰化藝術館一樓(</text:span><text:span text:style-name="T102">約</text:span><text:span text:style-name="T103">90</text:span><text:span text:style-name="T104">坪，</text:span><text:span text:style-name="T105">僅提供下半年7至12月展出申請，</text:span><text:span text:style-name="T106">適合展示各類型展品）</text:span></text:p>
            <text:p text:style-name="P107"><text:span text:style-name="T108">□</text:span><text:span text:style-name="T109">員林演藝廳展覽室（約</text:span><text:span text:style-name="T110">80</text:span><text:span text:style-name="T111">坪，適合展示各類型展品）</text:span></text:p>
            <text:p text:style-name="P112"><text:span text:style-name="T113">□</text:span><text:span text:style-name="T114">工藝展覽館</text:span><text:span text:style-name="T115">(</text:span><text:span text:style-name="T116">鶴棲別墅</text:span><text:span text:style-name="T117">)(</text:span><text:span text:style-name="T118">展間</text:span><text:span text:style-name="T119">1-4</text:span><text:span text:style-name="T120">，適合工藝類型展品</text:span><text:span text:style-name="T121">)</text:span></text:p>
          </table:table-cell>
          <table:covered-table-cell/>
          <table:covered-table-cell/>
        </table:table-row>
      </table:table>
      <text:p text:style-name="P122"><text:span text:style-name="T123">(</text:span><text:span text:style-name="T124">一</text:span><text:span text:style-name="T125">)</text:span><text:span text:style-name="T126">本人已詳閱且同意接受彰化縣文化局展覽申請要點各項規定，並保證所填寫及提送之相關資料確實無誤。</text:span></text:p>
      <text:p text:style-name="P127"><text:span text:style-name="T128">(二)</text:span><text:span text:style-name="T129">申</text:span><text:span text:style-name="T130">請檔期與場地無法配合，願意接受貴局另行安排檔期及場地。<text:s/></text:span><text:span text:style-name="T131">□</text:span><text:span text:style-name="T132">同意<text:s/></text:span><text:span text:style-name="T133">□</text:span><text:span text:style-name="T134">不同意</text:span><text:span text:style-name="T135">（未勾選者視為同意）</text:span></text:p>
      <text:p text:style-name="P136"/>
      <text:p text:style-name="P137">此致 <text:s text:c="2"/>彰化縣文化局</text:p>
      <text:p text:style-name="P138"><text:span text:style-name="T139">申請人：</text:span><text:span text:style-name="T140"><text:s text:c="28"/>（簽章）</text:span><text:span text:style-name="T141"><text:s text:c="9"/>年 <text:s text:c="5"/>月 <text:s text:c="5"/>日</text:span></text:p>
      <text:p text:style-name="P142"/>
      <text:p text:style-name="P143"/>
      <text:p text:style-name="P144"/>
      <text:p text:style-name="P145"/>
      <text:p text:style-name="P146"/>
      <text:soft-page-break/>
      <text:p text:style-name="P147">展覽內容說明</text:p>
      <text:p text:style-name="P148"><text:span text:style-name="T149">（請填寫創作理念、展覽特色、策展規劃摘要約300字）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ext:p text:style-name="P212"><text:s text:c="44"/></text:p>
      <text:p text:style-name="P213"/>
      <text:p text:style-name="P214"/>
      <text:p text:style-name="P215"/>
      <text:p text:style-name="P216"/>
      <text:soft-page-break/>
      <text:p text:style-name="P217"><draw:frame draw:z-index="251659264" draw:id="id1" draw:style-name="a1" draw:name="文字方塊 3" text:anchor-type="paragraph" svg:x="6.02917in" svg:y="-0.08125in" svg:width="0.71111in" svg:height="0.34514in" style:rel-width="scale" style:rel-height="scale"><draw:text-box><text:p text:style-name="P218"><text:span text:style-name="T219">附件</text:span><text:span text:style-name="T220">二</text:span></text:p></draw:text-box><svg:desc/></draw:frame><text:span text:style-name="T221">展品清單</text:span></text:p>
      <text:p text:style-name="P222"><text:span text:style-name="T223">一、</text:span><text:span text:style-name="T224">本表請自行增加十張：請提供近三年創作相關資料。</text:span></text:p>
      <text:p text:style-name="P225"><text:span text:style-name="T226">二、五人以上聯展，且前一年有展出者，現場展出作品須為各展出者二年內創作。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創作者</text:p>
          </table:table-cell>
          <table:table-cell table:style-name="TableCell236">
            <text:p text:style-name="P237">展品名稱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創作年代</text:span></text:p>
          </table:table-cell>
          <table:table-cell table:style-name="TableCell249">
            <text:p text:style-name="P250"><text:span text:style-name="T251">媒材</text:span></text:p>
          </table:table-cell>
          <table:table-cell table:style-name="TableCell252">
            <text:p text:style-name="P253"><text:span text:style-name="T254">尺寸：長</text:span><text:span text:style-name="T255">*</text:span><text:span text:style-name="T256">寬</text:span><text:span text:style-name="T257">*</text:span><text:span text:style-name="T258">高（</text:span><text:span text:style-name="T259">cm</text:span><text:span text:style-name="T260">）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（請提供展品圖片）</text:p>
          </table:table-cell>
          <table:covered-table-cell/>
          <table:covered-table-cell/>
        </table:table-row>
      </table:table>
      <text:p text:style-name="P271"/>
      <text:p text:style-name="P272"><text:span text:style-name="T273"><text:s text:c="39"/></text:span></text:p>
      <text:p text:style-name="P274"/>
      <text:soft-page-break/>
      <text:p text:style-name="P275"><draw:frame draw:z-index="251656192" draw:id="id2" draw:style-name="a2" draw:name="文字方塊 2" text:anchor-type="paragraph" svg:x="-0.35in" svg:y="-0.33264in" svg:width="0.9875in" svg:height="0.48681in" style:rel-width="scale" style:rel-height="scale"><draw:text-box><text:p text:style-name="P276">聯展專用</text:p></draw:text-box><svg:desc/></draw:frame><draw:frame draw:z-index="251657216" draw:id="id3" draw:style-name="a3" draw:name="文字方塊 1" text:anchor-type="paragraph" svg:x="5.98403in" svg:y="-0.09792in" svg:width="0.71111in" svg:height="0.34514in" style:rel-width="scale" style:rel-height="scale"><draw:text-box><text:p text:style-name="P277">附件三</text:p></draw:text-box><svg:desc/></draw:frame><text:span text:style-name="T278">展出者名冊</text:span></text:p>
      <text:p text:style-name="P279">（請提供二位以上展出者名冊，超過十位則以十位為代表）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團體名稱</text:span></text:p>
          </table:table-cell>
          <table:covered-table-cell/>
          <table:table-cell table:style-name="TableCell292" table:number-columns-spanned="5">
            <text:p text:style-name="P293"><text:span text:style-name="T294">（非團體、法人及機關學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團體簡介</text:p>
          </table:table-cell>
          <table:covered-table-cell/>
          <table:table-cell table:style-name="TableCell298" table:number-columns-spanned="5">
            <text:p text:style-name="P299"><text:span text:style-name="T300">（非團體、法人及機關學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承辦人員</text:p>
          </table:table-cell>
          <table:covered-table-cell/>
          <table:table-cell table:style-name="TableCell304" table:number-columns-spanned="2">
            <text:p text:style-name="P305"><text:span text:style-name="T306">□</text:span><text:span text:style-name="T307">同申請者</text:span></text:p>
          </table:table-cell>
          <table:covered-table-cell/>
          <table:table-cell table:style-name="TableCell308">
            <text:p text:style-name="P309">聯絡電話</text:p>
          </table:table-cell>
          <table:table-cell table:style-name="TableCell310" table:number-columns-spanned="2">
            <text:p text:style-name="P311"><text:span text:style-name="T312">□</text:span><text:span text:style-name="T313">同申請者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聯絡地址</text:p>
          </table:table-cell>
          <table:covered-table-cell/>
          <table:table-cell table:style-name="TableCell317" table:number-columns-spanned="5">
            <text:p text:style-name="P318"><text:span text:style-name="T319">□</text:span><text:span text:style-name="T320">同申請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 table:number-columns-spanned="2">
            <text:p text:style-name="P325">展出者姓名</text:p>
          </table:table-cell>
          <table:covered-table-cell/>
          <table:table-cell table:style-name="TableCell326" table:number-columns-spanned="3">
            <text:p text:style-name="P327">相關經歷</text:p>
          </table:table-cell>
          <table:covered-table-cell/>
          <table:covered-table-cell/>
          <table:table-cell table:style-name="TableCell328">
            <text:p text:style-name="P329">聯絡電話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</table:table>
      <text:p text:style-name="P429"><text:span text:style-name="T4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新細明體, PMingLiU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微軟正黑體" style:font-name-asian="微軟正黑體" style:font-name-complex="Arial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銘凱</meta:initial-creator>
    <dc:creator>sophiachu</dc:creator>
    <meta:creation-date>2023-11-17T06:08:00Z</meta:creation-date>
    <dc:date>2023-11-17T06:08:00Z</dc:date>
    <meta:print-date>1995-11-21T17:41:00Z</meta:print-date>
    <meta:template xlink:href="彰化縣文化局視覺藝術申請展申請表113.dot" xlink:type="simple"/>
    <meta:editing-cycles>2</meta:editing-cycles>
    <meta:editing-duration>PT0S</meta:editing-duration>
    <meta:document-statistic meta:page-count="4" meta:paragraph-count="2" meta:word-count="152" meta:character-count="1023" meta:row-count="7" meta:non-whitespace-character-count="873"/>
  </office:meta>
</office:document-meta>
</file>