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47in" fo:margin-bottom="0.034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1666in"/>
      <style:text-properties style:font-name="標楷體" style:font-name-asian="標楷體" fo:color="#999999"/>
    </style:style>
    <style:style style:name="P12" style:parent-style-name="內文" style:family="paragraph">
      <style:paragraph-properties fo:line-height="0.1666in"/>
      <style:text-properties style:font-name="標楷體" style:font-name-asian="標楷體" fo:color="#999999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標楷體" style:font-name-asian="標楷體" fo:color="#999999"/>
    </style:style>
    <style:style style:name="T15" style:parent-style-name="預設段落字型" style:family="text">
      <style:text-properties style:font-name="標楷體" style:font-name-asian="標楷體" fo:color="#999999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1.9006in" style:use-optimal-column-width="false"/>
    </style:style>
    <style:style style:name="TableColumn25" style:family="table-column">
      <style:table-column-properties style:column-width="1.5458in" style:use-optimal-column-width="false"/>
    </style:style>
    <style:style style:name="Table20" style:family="table">
      <style:table-properties style:width="7.1868in" fo:margin-left="-0.1972in" table:align="left"/>
    </style:style>
    <style:style style:name="TableRow26" style:family="table-row">
      <style:table-row-properties style:min-row-height="0.5791in" style:use-optimal-row-height="false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top="0.0347in" fo:margin-bottom="0.0277in"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style:font-size-complex="12pt"/>
    </style:style>
    <style:style style:name="P34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style:font-size-complex="12pt"/>
    </style:style>
    <style:style style:name="P35" style:parent-style-name="Standard" style:list-style-name="LFO49" style:family="paragraph">
      <style:paragraph-properties fo:text-align="justify" fo:margin-top="0.0347in" fo:margin-bottom="0.0347in" fo:margin-left="0.1423in" fo:text-indent="-0.1423in">
        <style:tab-stops/>
      </style:paragraph-properties>
      <style:text-properties style:font-name="標楷體" style:font-name-asian="標楷體" style:font-size-complex="12pt"/>
    </style:style>
    <style:style style:name="P36" style:parent-style-name="Standard" style:list-style-name="LFO49" style:family="paragraph">
      <style:paragraph-properties fo:text-align="justify" fo:margin-top="0.0347in" fo:margin-bottom="0.0347in" fo:margin-left="0.1423in" fo:text-indent="-0.1423in">
        <style:tab-stops/>
      </style:paragraph-properties>
      <style:text-properties style:font-name="標楷體" style:font-name-asian="標楷體" style:font-size-complex="12pt"/>
    </style:style>
    <style:style style:name="P37" style:parent-style-name="Standard" style:list-style-name="LFO49" style:family="paragraph">
      <style:paragraph-properties fo:text-align="justify" fo:margin-top="0.0347in" fo:margin-bottom="0.0347in" fo:margin-left="0.1423in" fo:text-indent="-0.142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559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458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145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347in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743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0347in" fo:margin-bottom="0.0347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1708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margin-top="0.0347in" fo:margin-bottom="0.034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margin-top="0.0347in" fo:margin-bottom="0.034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715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354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3.052in" style:use-optimal-row-height="false" fo:keep-together="always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top="0.0347in" fo:margin-bottom="0.0347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3.425in" style:use-optimal-row-height="false" fo:keep-together="always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清單段落" style:list-style-name="WWNum15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Standard" style:family="paragraph">
      <style:paragraph-properties fo:break-before="pag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999999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999999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color="#999999"/>
    </style:style>
    <style:style style:name="T128" style:parent-style-name="預設段落字型" style:family="text">
      <style:text-properties style:font-name="標楷體" style:font-name-asian="標楷體" fo:color="#999999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34" style:family="table-column">
      <style:table-column-properties style:column-width="0.0104in" style:use-optimal-column-width="false"/>
    </style:style>
    <style:style style:name="TableColumn135" style:family="table-column">
      <style:table-column-properties style:column-width="0.5937in" style:use-optimal-column-width="false"/>
    </style:style>
    <style:style style:name="TableColumn136" style:family="table-column">
      <style:table-column-properties style:column-width="1.0805in" style:use-optimal-column-width="false"/>
    </style:style>
    <style:style style:name="TableColumn137" style:family="table-column">
      <style:table-column-properties style:column-width="1.5902in" style:use-optimal-column-width="false"/>
    </style:style>
    <style:style style:name="TableColumn138" style:family="table-column">
      <style:table-column-properties style:column-width="0.3777in" style:use-optimal-column-width="false"/>
    </style:style>
    <style:style style:name="TableColumn139" style:family="table-column">
      <style:table-column-properties style:column-width="0.2263in" style:use-optimal-column-width="false"/>
    </style:style>
    <style:style style:name="TableColumn140" style:family="table-column">
      <style:table-column-properties style:column-width="1.0833in" style:use-optimal-column-width="false"/>
    </style:style>
    <style:style style:name="TableColumn141" style:family="table-column">
      <style:table-column-properties style:column-width="2.2243in" style:use-optimal-column-width="false"/>
    </style:style>
    <style:style style:name="TableColumn142" style:family="table-column">
      <style:table-column-properties style:column-width="0.0104in" style:use-optimal-column-width="false"/>
    </style:style>
    <style:style style:name="Table133" style:family="table">
      <style:table-properties style:width="7.1972in" fo:margin-left="-0.2076in" table:align="left"/>
    </style:style>
    <style:style style:name="TableRow143" style:family="table-row">
      <style:table-row-properties style:min-row-height="0.2479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margin-top="0.0347in" fo:margin-bottom="0.0347in" fo:margin-left="0.0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7604in" style:use-optimal-row-height="false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margin-top="0.0347in" fo:margin-bottom="0.0347in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0416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7958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註解參照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註解參照" style:family="text">
      <style:text-properties style:font-name="標楷體" style:font-name-asian="標楷體" style:font-name-complex="Symbol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註解參照" style:family="text">
      <style:text-properties style:font-name="標楷體" style:font-name-asian="標楷體" style:font-name-complex="Symbo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6694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註解參照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8256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8597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3.1458in" style:use-optimal-row-height="false" fo:keep-together="always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>
        <style:tab-stops>
          <style:tab-stop style:type="left" style:position="1.4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9.534in" style:use-optimal-row-height="false" fo:keep-together="always"/>
    </style:style>
    <style:style style:name="TableCell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margin-top="0.0347in" fo:margin-bottom="0.034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margin-top="0.0347in" fo:margin-bottom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top="0.0347in" fo:margin-bottom="0.034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註解參照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245" style:parent-style-name="註解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top="0.0347in" fo:margin-bottom="0.0347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border="0.0069in dashed #000000" fo:padding-top="0.0138in" fo:padding-left="0.0555in" fo:padding-bottom="0.0138in" fo:padding-right="0.0555in" style:shadow="none"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Standard" style:list-style-name="WWNum3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62" style:parent-style-name="Standard" style:list-style-name="WWNum3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63" style:parent-style-name="Standard" style:family="paragraph">
      <style:paragraph-properties fo:break-before="page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999999"/>
    </style:style>
    <style:style style:name="P267" style:parent-style-name="內文" style:family="paragraph">
      <style:paragraph-properties fo:line-height="0.1666in"/>
      <style:text-properties style:font-name="標楷體" style:font-name-asian="標楷體" fo:color="#999999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fo:color="#999999"/>
    </style:style>
    <style:style style:name="T270" style:parent-style-name="預設段落字型" style:family="text">
      <style:text-properties style:font-name="標楷體" style:font-name-asian="標楷體" fo:color="#999999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8" style:family="table-column">
      <style:table-column-properties style:column-width="1.6729in" style:use-optimal-column-width="false"/>
    </style:style>
    <style:style style:name="TableColumn279" style:family="table-column">
      <style:table-column-properties style:column-width="2.1666in" style:use-optimal-column-width="false"/>
    </style:style>
    <style:style style:name="TableColumn280" style:family="table-column">
      <style:table-column-properties style:column-width="2.884in" style:use-optimal-column-width="false"/>
    </style:style>
    <style:style style:name="Table277" style:family="table">
      <style:table-properties style:width="6.7236in" fo:margin-left="0in" table:align="left"/>
    </style:style>
    <style:style style:name="TableRow281" style:family="table-row">
      <style:table-row-properties style:min-row-height="0.7638in" style:use-optimal-row-height="false" fo:keep-together="always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02in" style:use-optimal-row-height="false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451in" style:use-optimal-row-height="false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708in" style:use-optimal-row-height="false" fo:keep-together="always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68in" style:use-optimal-row-height="false" fo:keep-together="always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475in" style:use-optimal-row-height="false" fo:keep-together="always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736in" style:use-optimal-row-height="false" fo:keep-together="always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4694in"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763in" style:use-optimal-row-height="false" fo:keep-together="always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4638in" style:use-optimal-row-height="false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708in" style:use-optimal-row-height="false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4708in" style:use-optimal-row-height="false" fo:keep-together="always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Standard" style:family="paragraph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break-before="page"/>
    </style:style>
    <style:style style:name="TableColumn362" style:family="table-column">
      <style:table-column-properties style:column-width="0.6562in" style:use-optimal-column-width="false"/>
    </style:style>
    <style:style style:name="Table361" style:family="table">
      <style:table-properties style:width="0.6562in" fo:margin-left="0.0326in" table:align="left"/>
    </style:style>
    <style:style style:name="TableRow363" style:family="table-row">
      <style:table-row-properties style:min-row-height="0.3645in" style:use-optimal-row-height="false"/>
    </style:style>
    <style:style style:name="TableCell364" style:family="table-cell">
      <style:table-cell-properties fo:border="0.0312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368" style:family="table-column">
      <style:table-column-properties style:column-width="0.7708in" style:use-optimal-column-width="false"/>
    </style:style>
    <style:style style:name="TableColumn369" style:family="table-column">
      <style:table-column-properties style:column-width="2.3173in" style:use-optimal-column-width="false"/>
    </style:style>
    <style:style style:name="TableColumn370" style:family="table-column">
      <style:table-column-properties style:column-width="0.6493in" style:use-optimal-column-width="false"/>
    </style:style>
    <style:style style:name="TableColumn371" style:family="table-column">
      <style:table-column-properties style:column-width="2.8965in" style:use-optimal-column-width="false"/>
    </style:style>
    <style:style style:name="Table367" style:family="table">
      <style:table-properties style:width="6.634in" fo:margin-left="0.0104in" table:align="left"/>
    </style:style>
    <style:style style:name="TableRow372" style:family="table-row">
      <style:table-row-properties style:min-row-height="5.627in" style:use-optimal-row-height="false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4243in" style:use-optimal-row-height="false"/>
    </style:style>
    <style:style style:name="TableCell4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5312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2.3847in" style:use-optimal-row-height="false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Standard" style:family="paragraph">
      <style:text-properties style:font-name="標楷體" style:font-name-asian="標楷體"/>
    </style:style>
    <style:style style:name="P426" style:parent-style-name="內文" style:family="paragraph">
      <style:paragraph-properties fo:break-before="page"/>
    </style:style>
    <style:style style:name="TableColumn428" style:family="table-column">
      <style:table-column-properties style:column-width="0.6562in" style:use-optimal-column-width="false"/>
    </style:style>
    <style:style style:name="Table427" style:family="table">
      <style:table-properties style:width="0.6562in" fo:margin-left="0.0326in" table:align="left"/>
    </style:style>
    <style:style style:name="TableRow429" style:family="table-row">
      <style:table-row-properties style:min-row-height="0.3645in" style:use-optimal-row-height="false"/>
    </style:style>
    <style:style style:name="TableCell430" style:family="table-cell">
      <style:table-cell-properties fo:border="0.0312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0" style:family="table-column">
      <style:table-column-properties style:column-width="6.5in" style:use-optimal-column-width="false"/>
    </style:style>
    <style:style style:name="Table439" style:family="table">
      <style:table-properties style:width="6.5in" fo:margin-left="0.0402in" table:align="left"/>
    </style:style>
    <style:style style:name="TableRow441" style:family="table-row">
      <style:table-row-properties style:min-row-height="0.3965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4" style:family="table-row">
      <style:table-row-properties style:min-row-height="5.0131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3.5395in" style:use-optimal-row-height="false"/>
    </style:style>
    <style:style style:name="TableCell4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Text Box 39" text:anchor-type="paragraph" svg:x="-0.10417in" svg:y="0in" svg:width="1.5in" svg:height="0.80208in" style:rel-width="scale" style:rel-height="scale"><draw:text-box><text:p text:style-name="P10">編號</text:p><text:p text:style-name="P11"/><text:p text:style-name="P12"/><text:p text:style-name="P13"><text:span text:style-name="T14">（由承辦</text:span><text:span text:style-name="T15">單位填寫）</text:span></text:p></draw:text-box><svg:title/><svg:desc/></draw:frame></text:span><text:span text:style-name="T16">附件1-A、</text:span><text:span text:style-name="T17">臺中市</text:span><text:span text:style-name="T18">第六屆纖維創作獎</text:span><text:span text:style-name="T19">報名表 <text:s text:c="15"/>【初審用】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參賽類別</text:p>
            <text:p text:style-name="P29">(請擇一勾選)</text:p>
          </table:table-cell>
          <table:table-cell table:style-name="TableCell30" table:number-columns-spanned="3">
            <text:p text:style-name="P31">□設計類<text:s text:c="2"/>□藝術類</text:p>
          </table:table-cell>
          <table:covered-table-cell/>
          <table:covered-table-cell/>
          <table:table-cell table:style-name="TableCell32" table:number-rows-spanned="7">
            <text:p text:style-name="P33">作者(或代表人)</text:p>
            <text:p text:style-name="P34">相片浮貼處</text:p>
            <text:list text:style-name="LFO49" text:continue-numbering="true">
              <text:list-item>
                <text:p text:style-name="P35">浮貼作者二吋相片1張。若為2人以上之共同創作，請提供所有成員合照1張。</text:p>
              </text:list-item>
              <text:list-item>
                <text:p text:style-name="P36">相片背面註明作者或代表人姓名。</text:p>
              </text:list-item>
              <text:list-item>
                <text:p text:style-name="P37">以電子檔案送件者，相片檔案大小至少3MB以上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中文姓名</text:p>
            <text:p text:style-name="P41">(或代表人姓名)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身分證字號或居留證號碼</text:p>
          </table:table-cell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英文姓名(護照)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作品名稱</text:p>
            <text:p text:style-name="P60">(中文/英文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4">
            <text:p text:style-name="P66"><text:span text:style-name="T67">戶籍地址</text:span><text:span text:style-name="T68">：</text:span><text:span text:style-name="T69">（ <text:s text:c="7"/>）</text:span></text:p>
            <text:p text:style-name="P70"><text:span text:style-name="T71"><text:s text:c="10"/></text:span><text:span text:style-name="T72">務必填六碼郵遞區號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4">
            <text:p text:style-name="P76"><text:span text:style-name="T77">通訊地址</text:span><text:span text:style-name="T78">：</text:span><text:span text:style-name="T79">（ <text:s text:c="7"/>）</text:span></text:p>
            <text:p text:style-name="P80"><text:span text:style-name="T81"><text:s text:c="10"/></text:span><text:span text:style-name="T82">務必填六碼郵遞區號</text:span>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E-mail：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5">
            <text:p text:style-name="P90">手機： <text:s text:c="27"/>電話：（ <text:s/>） <text:s text:c="43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作者簡歷：</text:span><text:span text:style-name="T95">（請以編年條列方式敘述重要經歷，包括學歷、經歷、展覽、得獎、出版等，列舉西元年份(如2018年)自久而近，字數限於300字以內，範例如附頁）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5">
            <text:p text:style-name="P110">切結書</text:p>
            <text:list text:style-name="WWNum15" text:continue-numbering="true">
              <text:list-item>
                <text:p text:style-name="P111">本人(團體)參加「臺中市第六屆纖維創作獎」徵件比賽，同意遵守徵件簡章及報名表之各項規定，並保證報名表資料正確無誤。</text:p>
              </text:list-item>
              <text:list-item>
                <text:p text:style-name="P112">本人(團體)保證提供之作品確係本人(團體)之創作。若有抄襲、不實或發生侵權爭議時，本人負完全法律責任。</text:p>
              </text:list-item>
              <text:list-item>
                <text:p text:style-name="P113"><text:tab/>如有不符簡章規定，主辦單位得取消參賽及得獎資格；如有造成他人損失時，願自行負責所有相關法律責任。</text:p>
              </text:list-item>
              <text:list-item>
                <text:p text:style-name="P114">同意主、承辦單位基於執行與印刷、出版、學術研究、教育推廣、文宣及行銷等需要，得蒐集、處理、利用本人(團體)參加此徵件比賽之資料。</text:p>
              </text:list-item>
              <text:list-item>
                <text:p text:style-name="P115">本人(團體)同意報名資料審查後不退件。</text:p>
              </text:list-item>
            </text:list>
            <text:p text:style-name="P116"/>
            <text:p text:style-name="P117"><text:s text:c="28"/>作者或代表人： <text:s text:c="22"/>（簽章）</text:p>
            <text:p text:style-name="P118"><text:s text:c="44"/>中華民國112年<text:s text:c="5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ext:soft-page-break/>
      <text:p text:style-name="P121"><text:span text:style-name="T122"><draw:frame draw:z-index="251661312" draw:id="id1" draw:style-name="a1" draw:name="Text Box 39" text:anchor-type="paragraph" svg:x="0in" svg:y="0.04167in" svg:width="1.5in" svg:height="0.80208in" style:rel-width="scale" style:rel-height="scale"><draw:text-box><text:p text:style-name="P123">編號</text:p><text:p text:style-name="P124"/><text:p text:style-name="P125"/><text:p text:style-name="P126"><text:span text:style-name="T127">（由承辦</text:span><text:span text:style-name="T128">單位填寫）</text:span></text:p></draw:text-box><svg:title/><svg:desc/></draw:frame></text:span><text:span text:style-name="T129">附件1-B、</text:span><text:span text:style-name="T130">臺中市</text:span><text:span text:style-name="T131">第六屆纖維創作獎</text:span><text:span text:style-name="T132">報名表 <text:s text:c="15"/>【初審用】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>
            <text:p text:style-name="P144"/>
          </table:table-cell>
          <table:table-cell table:style-name="TableCell145" table:number-columns-spanned="2" table:number-rows-spanned="3">
            <text:p text:style-name="P144">作品名稱</text:p>
            <text:p text:style-name="P146">(中文/英文)</text:p>
          </table:table-cell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  <table:table-cell table:style-name="TableCell149" table:number-columns-spanned="2">
            <text:p text:style-name="P150">作品完成時間</text:p>
          </table:table-cell>
          <table:covered-table-cell/>
          <table:table-cell table:style-name="TableCell151" table:number-columns-spanned="2">
            <text:p text:style-name="P152">西元 <text:s text:c="6"/>年 <text:s text:c="4"/>月</text:p>
          </table:table-cell>
          <table:covered-table-cell/>
        </table:table-row>
        <table:table-row table:style-name="TableRow153">
          <table:table-cell>
            <text:p text:style-name="P154"/>
          </table: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作品保險價格(以新臺幣10萬元為上限)</text:p>
          </table:table-cell>
          <table:covered-table-cell/>
          <table:table-cell table:style-name="TableCell158" table:number-columns-spanned="2">
            <text:p text:style-name="P159">新臺幣NT＄ <text:s text:c="8"/>元</text:p>
            <text:p text:style-name="P160">(超過上限，保費差額自付)</text:p>
          </table:table-cell>
          <table:covered-table-cell/>
        </table:table-row>
        <table:table-row table:style-name="TableRow161">
          <table:table-cell>
            <text:p text:style-name="P162"/>
          </table: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參考售價</text:p>
            <text:p text:style-name="P166">(參加設計類作品須填寫)</text:p>
          </table:table-cell>
          <table:covered-table-cell/>
          <table:table-cell table:style-name="TableCell167" table:number-columns-spanned="2">
            <text:p text:style-name="P168">新臺幣NT＄ <text:s text:c="8"/>元</text:p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p text:style-name="P170"><text:span text:style-name="T172">作品尺寸（公</text:span><text:span text:style-name="T173">尺</text:span><text:span text:style-name="T174">）</text:span></text:p>
            <text:p text:style-name="P175"><text:span text:style-name="T176">高</text:span><text:span text:style-name="T177"></text:span><text:span text:style-name="T178">寬</text:span><text:span text:style-name="T179"></text:span><text:span text:style-name="T180">深</text:span></text:p>
          </table:table-cell>
          <table:covered-table-cell/>
          <table:table-cell table:style-name="TableCell181" table:number-columns-spanned="6">
            <text:p text:style-name="P182">(若為組件，需個別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佈置完成後<text:line-break/>預估空間</text:p>
            <text:p text:style-name="P186"><text:span text:style-name="T187">（平方公</text:span><text:span text:style-name="T188">尺</text:span><text:span text:style-name="T189">）</text:span></text:p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佈展若有特殊空間需求者請說明</text:p>
          </table:table-cell>
          <table:covered-table-cell/>
          <table:table-cell table:style-name="TableCell195" table:number-columns-spanned="6">
            <text:p text:style-name="P196">(例如:採光、懸吊、牆面…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材質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技法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8">
            <text:p text:style-name="P207">創作理念：(字數限於200字以內)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8">
            <text:p text:style-name="P225">設計圖稿：<text:s/></text:p>
            <text:p text:style-name="P226"/>
            <text:p text:style-name="P227"/>
            <text:p text:style-name="P228"/>
            <text:p text:style-name="P229"><text:span text:style-name="T230"><draw:frame draw:z-index="251667456" draw:id="id2" draw:style-name="a2" draw:name="文字方塊 2" text:anchor-type="paragraph" svg:x="2.17639in" svg:y="0.22222in" svg:width="2.70764in" svg:height="0.41944in" style:rel-width="scale" style:rel-height="scale"><draw:text-box><text:p text:style-name="P231">設計圖稿(原圖或列印圖)</text:p><text:p text:style-name="P232"><text:span text:style-name="T233">浮貼處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2">作品照（圖）片浮貼處：</text:span><text:span text:style-name="T243">請黏貼作品實物彩色照片（5</text:span><text:span text:style-name="T244"></text:span><text:span text:style-name="T245">7</text:span><text:span text:style-name="T246">吋</text:span><text:span text:style-name="T247">）或彩色列印輸出圖，並於照（圖）片背面註明作品名稱/作者姓名。(本圖僅供審查用)</text:span></text:p>
            <text:p text:style-name="P248"/>
            <text:p text:style-name="P249"/>
            <text:p text:style-name="P250"/>
            <text:p text:style-name="P251"><text:span text:style-name="T252"><draw:frame draw:z-index="251665408" draw:id="id3" draw:style-name="a3" draw:name="文字方塊 2" text:anchor-type="paragraph" svg:x="1.85069in" svg:y="0.25833in" svg:width="2.70764in" svg:height="0.41944in" style:rel-width="scale" style:rel-height="scale"><draw:text-box><text:p text:style-name="P253">參賽作品照片浮貼處</text:p></draw:text-box><svg:title/><svg:desc/></draw:frame></text:span><text:span text:style-name="T254"><draw:frame draw:z-index="251666432" draw:id="id4" draw:style-name="a4" draw:name="Text Box 52" text:anchor-type="paragraph" svg:x="0.78264in" svg:y="1.50278in" svg:width="5.375in" svg:height="0.41944in" style:rel-width="scale" style:rel-height="scale"><draw:text-box><text:p text:style-name="P255"><text:span text:style-name="T256">若有數張照片者</text:span><text:span text:style-name="T257">，</text:span><text:span text:style-name="T258">請依序浮貼</text:span><text:span text:style-name="T259">，</text:span><text:span text:style-name="T260">其主題照片應貼於最上面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</table:table>
      <text:list text:style-name="WWNum3" text:continue-numbering="true">
        <text:list-item>
          <text:p text:style-name="P261">上述資料刊印時臺中市政府文化局有節略權，無論入選與否資料概不退還。</text:p>
        </text:list-item>
        <text:list-item>
          <text:p text:style-name="P262">本表限用作品乙組，如有不敷使用，請自行影印書寫。</text:p>
        </text:list-item>
      </text:list>
      <text:soft-page-break/>
      <text:p text:style-name="P263"><text:span text:style-name="T264"><draw:frame draw:z-index="251663360" draw:id="id5" draw:style-name="a5" draw:name="Text Box 39" text:anchor-type="paragraph" svg:x="0in" svg:y="0.03125in" svg:width="1.5in" svg:height="0.80208in" style:rel-width="scale" style:rel-height="scale"><draw:text-box><text:p text:style-name="P265">編號</text:p><text:p text:style-name="P266"/><text:p text:style-name="P267"/><text:p text:style-name="P268"><text:span text:style-name="T269">（由承辦</text:span><text:span text:style-name="T270">單位填寫）</text:span></text:p></draw:text-box><svg:title/><svg:desc/></draw:frame></text:span><text:span text:style-name="T271">附件1-C、</text:span><text:span text:style-name="T272">臺中市</text:span><text:span text:style-name="T273">第六屆纖維創作獎</text:span><text:span text:style-name="T274">參與人員表(團體使用)</text:span><text:span text:style-name="T275"><text:s text:c="2"/></text:span><text:span text:style-name="T276">【初審用】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作品名稱</text:p>
            <text:p text:style-name="P284">(中文/英文)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rows-spanned="11">
            <text:p text:style-name="P289">全部參與人員姓名</text:p>
            <text:p text:style-name="P290">(中文/英文)</text:p>
            <text:p text:style-name="P291">(第一位為代表人)</text:p>
          </table:table-cell>
          <table:table-cell table:style-name="TableCell292">
            <text:p text:style-name="P293">中文姓名</text:p>
          </table:table-cell>
          <table:table-cell table:style-name="TableCell294">
            <text:p text:style-name="P295">英文姓名(護照)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Standard"><text:span text:style-name="T357"><text:s text:c="50"/></text:span><text:span text:style-name="T358">代表人： <text:s text:c="16"/></text:span></text:p>
      <text:p text:style-name="P359"/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附頁<text:bookmark-start text:name="_Hlk66201346"/><text:bookmark-end text:name="_Hlk66201346"/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作者簡歷(填寫範例)</text:p>
            <text:p text:style-name="P375"/>
            <text:p text:style-name="P376">王小明</text:p>
            <text:p text:style-name="P377">學經歷</text:p>
            <text:p text:style-name="Standard"><text:span text:style-name="T378">1990</text:span><text:span text:style-name="T379">年 出生</text:span></text:p>
            <text:p text:style-name="Standard"><text:span text:style-name="T380">2012</text:span><text:span text:style-name="T381">年 國立臺北藝術大學美術系畢業</text:span></text:p>
            <text:p text:style-name="Standard"><text:span text:style-name="T382">2016</text:span><text:span text:style-name="T383">年 國立臺北藝術大學美術研究所畢業</text:span></text:p>
            <text:p text:style-name="Standard"><text:span text:style-name="T384">2017</text:span><text:span text:style-name="T385">年 臺北市政府竹編技術人才研習受訓結業</text:span></text:p>
            <text:p text:style-name="P386"/>
            <text:p text:style-name="P387">展覽</text:p>
            <text:p text:style-name="Standard"><text:span text:style-name="T388">2013</text:span><text:span text:style-name="T389">年 國立臺灣藝術教育館-臺灣漆陶漆畫展</text:span></text:p>
            <text:p text:style-name="Standard"><text:span text:style-name="T390">2015</text:span><text:span text:style-name="T391">年 國立傳統藝術中心「臺灣竹編藝術特展」</text:span></text:p>
            <text:p text:style-name="P392"/>
            <text:p text:style-name="P393">得獎</text:p>
            <text:p text:style-name="Standard"><text:span text:style-name="T394">2014</text:span><text:span text:style-name="T395">年 雲林縣地方美展-工藝類佳作</text:span></text:p>
            <text:p text:style-name="Standard"><text:span text:style-name="T396">2016</text:span><text:span text:style-name="T397">年 臺灣工藝競賽傳統工藝組二等獎</text:span></text:p>
            <text:p text:style-name="P398"/>
            <text:p text:style-name="P399">出版</text:p>
            <text:p text:style-name="Standard"><text:span text:style-name="T400">2017</text:span><text:span text:style-name="T401">年 《○○書名》天下出版社出版</text:span></text:p>
            <text:p text:style-name="P402"/>
            <text:p text:style-name="P403">其他</text:p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作品(填寫範例)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材質</text:p>
          </table:table-cell>
          <table:table-cell table:style-name="TableCell411">
            <text:p text:style-name="P412">1.布料</text:p>
            <text:p text:style-name="P413">2.線材</text:p>
            <text:p text:style-name="P414">3.扣子(現成品)</text:p>
          </table:table-cell>
          <table:table-cell table:style-name="TableCell415">
            <text:p text:style-name="P416">技法</text:p>
          </table:table-cell>
          <table:table-cell table:style-name="TableCell417">
            <text:p text:style-name="P418">1.拼縫</text:p>
            <text:p text:style-name="P419">2.刺繡</text:p>
          </table:table-cell>
        </table:table-row>
        <table:table-row table:style-name="TableRow420">
          <table:table-cell table:style-name="TableCell421" table:number-columns-spanned="4">
            <text:p text:style-name="P422">創作理念</text:p>
            <text:p text:style-name="P423">1.美洲拼布是在資源匱乏的年代，利用碎布拼縫而來，具足珍惜物質與情感的精神。透過拼縫技法創作出三度空間的作品。</text:p>
            <text:p text:style-name="P424">2.《創世紀》訴說萬物起源的故事，天神伸手連結起亞當的誕生，創造了延綿的人類。而一段執手的承諾，開啟了婚姻與家庭生命的起源，來自於兩個不同原生家庭與兩種人格特質的交會，普生互通的精采故事。<text:bookmark-start text:name="_Hlk31277703"/><text:bookmark-end text:name="_Hlk31277703"/></text:p>
          </table:table-cell>
          <table:covered-table-cell/>
          <table:covered-table-cell/>
          <table:covered-table-cell/>
        </table:table-row>
      </table:table>
      <text:p text:style-name="P425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附表</text:p>
          </table:table-cell>
        </table:table-row>
      </table:table>
      <text:p text:style-name="P432"/>
      <text:p text:style-name="Standard"><text:span text:style-name="T433">請於</text:span><text:span text:style-name="T434">1</text:span><text:span text:style-name="T435">12</text:span><text:span text:style-name="T436">年</text:span><text:span text:style-name="T437">5月4日</text:span><text:span text:style-name="T438">前以書面向承辦單位提出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問題詢問單</text:p>
          </table:table-cell>
        </table:table-row>
        <table:table-row table:style-name="TableRow444">
          <table:table-cell table:style-name="TableCell445">
            <text:p text:style-name="P446">一、填寫日期:<text:s text:c="4"/>年<text:s text:c="3"/>月 <text:s text:c="3"/>日</text:p>
            <text:p text:style-name="P447">二、您的姓名:</text:p>
            <text:p text:style-name="P448"/>
            <text:p text:style-name="P449"/>
            <text:p text:style-name="P450">三、聯絡電話/E-mail:</text:p>
            <text:p text:style-name="P451"/>
            <text:p text:style-name="P452"/>
            <text:p text:style-name="P453">四、問題說明: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>一、承辦單位收件日期:<text:s text:c="4"/>年<text:s text:c="3"/>月 <text:s text:c="2"/>日</text:p>
            <text:p text:style-name="P464">二、回覆說明: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055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text-align="justify" fo:line-height="0.2916in"/>
      <style:text-properties style:font-name="標楷體" style:font-name-asian="標楷體" style:font-name-complex="標楷體" fo:color="#800000" fo:font-size="14pt" style:font-size-asian="14pt" fo:hyphenate="false"/>
    </style:style>
    <style:style style:name="Textbodyindent" style:display-name="Text body indent" style:family="paragraph" style:parent-style-name="Standard">
      <style:paragraph-properties fo:line-height="0.2777in" fo:margin-left="0.3611in" fo:text-indent="-0.3611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本文縮排2" style:display-name="本文縮排 2" style:family="paragraph" style:parent-style-name="Standard">
      <style:paragraph-properties fo:line-height="0.2777in" fo:margin-left="0.8902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本文縮排3" style:display-name="本文縮排 3" style:family="paragraph" style:parent-style-name="Standard">
      <style:paragraph-properties fo:line-height="0.2777in" fo:margin-left="0.8333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字元" style:display-name="字元" style:family="paragraph" style:parent-style-name="Standard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ListLabel2" style:display-name="ListLabel 2" style:family="text">
      <style:text-properties fo:font-weight="normal" style:font-weight-asian="normal" style:use-window-font-color="true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format="1" text:display-levels="4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format="1" text:display-levels="7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format="壱, 弐, 参, ..." text:display-levels="2" text:start-value="5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8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9LVL1" style:family="text">
      <style:text-properties style:font-name-asian="標楷體" fo:font-size="16pt" style:font-size-asian="16pt" style:font-size-complex="16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0LVL1" style:family="text">
      <style:text-properties style:font-name-asian="標楷體" fo:font-size="16pt" style:font-size-asian="16pt" style:font-size-complex="16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format="1" text:display-levels="4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format="1" text:display-levels="7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1LVL1" style:family="text">
      <style:text-properties style:font-name-asian="標楷體" fo:font-size="16pt" style:font-size-asian="16pt" style:font-size-complex="16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format="1" text:display-levels="4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format="1" text:display-levels="7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6pt" style:font-size-asian="16pt" style:font-size-complex="16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3.0555in" text:min-label-width="0.5in" text:list-level-position-and-space-mode="label-alignment">
          <style:list-level-label-alignment text:label-followed-by="listtab" fo:margin-left="3.5555in" fo:text-indent="-0.5in"/>
        </style:list-level-properties>
      </text:list-level-style-number>
      <text:list-level-style-number text:level="2" style:num-format="甲, 乙, 丙, ..." text:display-levels="2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4" style:num-format="1" text:display-levels="4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7" style:num-format="1" text:display-levels="7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5.7222in" text:min-label-width="0.3333in" text:list-level-position-and-space-mode="label-alignment">
          <style:list-level-label-alignment text:label-followed-by="listtab" fo:margin-left="6.0555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 style:font-size-complex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一, 二, 三, ..." text:display-levels="2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format="甲, 乙, 丙, ..." text:display-levels="2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format="1" text:display-levels="4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format="1" text:display-levels="7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format="1" text:display-levels="4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format="1" text:display-levels="7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WWNum17" style:display-name="WWNum17">
      <text:list-level-style-number text:level="1" style:num-format="一, 二, 三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format="1" text:display-levels="4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format="1" text:display-levels="7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format="1" text:display-levels="4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format="1" text:display-levels="7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0" style:display-name="WWNum20">
      <text:list-level-style-number text:level="1" style:num-format="一, 二, 三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format="甲, 乙, 丙, ..." text:display-levels="2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format="1" text:display-levels="4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format="1" text:display-levels="7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WWNum21" style:display-name="WWNum2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format="1" text:display-levels="4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format="1" text:display-levels="7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9798in" text:min-label-width="0.25in" text:list-level-position-and-space-mode="label-alignment">
          <style:list-level-label-alignment text:label-followed-by="listtab" fo:margin-left="1.2298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format="1" text:display-levels="4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format="1" text:display-levels="7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1.0215in" text:min-label-width="0.5in" text:list-level-position-and-space-mode="label-alignment">
          <style:list-level-label-alignment text:label-followed-by="listtab" fo:margin-left="1.5215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format="1" text:display-levels="4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format="1" text:display-levels="7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fo:font-weight="normal" style:font-weight-asian="normal"/>
    </style:style>
    <text:list-style style:name="WWNum26" style:display-name="WWNum26">
      <text:list-level-style-number text:level="1" text:style-name="WW_CharLFO27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style:font-name="標楷體" style:font-name-asian="標楷體" fo:font-weight="normal" style:font-weight-asian="normal" fo:font-size="16pt" style:font-size-asian="16pt" style:font-size-complex="16pt"/>
    </style:style>
    <text:list-style style:name="WWNum27" style:display-name="WWNum27">
      <text:list-level-style-number text:level="1" text:style-name="WW_CharLFO28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style:font-name="標楷體" style:font-name-asian="標楷體" fo:font-size="14pt" style:font-size-asian="14pt" style:font-size-complex="14pt"/>
    </style:style>
    <style:style style:name="WW_CharLFO42LVL1" style:family="text">
      <style:text-properties style:font-name="標楷體" style:font-name-asian="標楷體" fo:font-size="14pt" style:font-size-asian="14pt" style:font-size-complex="14pt"/>
    </style:style>
    <style:style style:name="WW_CharLFO43LVL1" style:family="text">
      <style:text-properties style:font-name="標楷體" style:font-name-asian="標楷體" fo:font-size="14pt" style:font-size-asian="14pt" style:font-size-complex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text:s/></text:span><text:span text:style-name="T5"><text:page-number text:fixed="false">12</text:page-number></text:span><text:span text:style-name="T6"><text:s/>頁，共<text:s/></text:span><text:span text:style-name="T7"><text:page-count>12</text:page-count></text:span><text:span text:style-name="T8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1屆編織工藝獎徵件簡章</dc:title>
    <dc:subject>第11屆編織工藝獎徵件簡章及報名表</dc:subject>
    <meta:keyword>編織工藝獎</meta:keyword>
    <meta:initial-creator>臺中市立葫蘆墩文化中心展演組陳香吟</meta:initial-creator>
    <dc:creator>張孟嵐</dc:creator>
    <meta:creation-date>2023-03-07T09:32:00Z</meta:creation-date>
    <dc:date>2023-03-07T09:32:00Z</dc:date>
    <meta:print-date>2023-03-07T09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7" meta:paragraph-count="4" meta:word-count="312" meta:character-count="2093" meta:row-count="14" meta:non-whitespace-character-count="1785"/>
  </office:meta>
</office:document-meta>
</file>