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top="0.125in" fo:line-height="0.3055in" fo:background-color="#FFFFFF"/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60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61" style:parent-style-name="預設段落字型" style:family="text">
      <style:text-properties style:font-name="標楷體" style:letter-kerning="false" style:font-size-complex="14pt"/>
    </style:style>
    <style:style style:name="T162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63" style:parent-style-name="預設段落字型" style:family="text">
      <style:text-properties style:font-name="標楷體" style:letter-kerning="false" style:font-size-complex="14pt"/>
    </style:style>
    <style:style style:name="T164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65" style:parent-style-name="預設段落字型" style:family="text">
      <style:text-properties style:font-name="標楷體" style:letter-kerning="false" style:font-size-complex="14pt"/>
    </style:style>
    <style:style style:name="T166" style:parent-style-name="預設段落字型" style:family="text">
      <style:text-properties style:font-name="標楷體" style:letter-kerning="false" style:font-size-complex="14pt"/>
    </style:style>
    <style:style style:name="T167" style:parent-style-name="預設段落字型" style:family="text">
      <style:text-properties style:font-name="標楷體" style:letter-kerning="false" style:font-size-complex="14pt"/>
    </style:style>
    <style:style style:name="T168" style:parent-style-name="預設段落字型" style:family="text">
      <style:text-properties style:font-name="標楷體" style:letter-kerning="false" style:font-size-complex="14pt"/>
    </style:style>
    <style:style style:name="T169" style:parent-style-name="預設段落字型" style:family="text">
      <style:text-properties style:font-name="標楷體" style:letter-kerning="false" style:font-size-complex="14pt"/>
    </style:style>
    <style:style style:name="T170" style:parent-style-name="預設段落字型" style:family="text">
      <style:text-properties style:font-name="標楷體" style:letter-kerning="false" style:font-size-complex="14pt"/>
    </style:style>
    <style:style style:name="T171" style:parent-style-name="預設段落字型" style:family="text">
      <style:text-properties style:font-name="標楷體" style:letter-kerning="false" style:font-size-complex="14pt"/>
    </style:style>
    <style:style style:name="T172" style:parent-style-name="預設段落字型" style:family="text">
      <style:text-properties style:font-name="標楷體" style:letter-kerning="false" style:font-size-complex="14pt"/>
    </style:style>
    <style:style style:name="T173" style:parent-style-name="預設段落字型" style:family="text">
      <style:text-properties style:font-name="標楷體" style:letter-kerning="false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P179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weight-complex="bold"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P183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84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85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86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雲林縣政府</text:span><text:span text:style-name="T5">112</text:span><text:span text:style-name="T6">年</text:span><text:span text:style-name="T7">「</text:span><text:span text:style-name="T8">推動公務人員多元學習</text:span><text:span text:style-name="T9">」</text:span><text:span text:style-name="T10">獎勵實施計畫</text:span></text:p>
      <text:p text:style-name="P11"><text:span text:style-name="T12">一、目的：</text:span><text:span text:style-name="T13">落實推展</text:span><text:span text:style-name="T14">本府推廣閱讀、重視教育之理念，提</text:span><text:span text:style-name="T15">升</text:span><text:span text:style-name="T16">本縣公務人員閱讀風氣及閱讀競爭力，</text:span><text:span text:style-name="T17">並藉由圖書館資源應用，帶動知識分享，提升組織學習力。</text:span></text:p>
      <text:p text:style-name="P18"><text:span text:style-name="T19">二、</text:span><text:span text:style-name="T20">辦理單位：</text:span></text:p>
      <text:p text:style-name="P21"><text:span text:style-name="T22">（一）主辦</text:span><text:span text:style-name="T23">單位：雲林縣政府</text:span></text:p>
      <text:p text:style-name="P24"><text:span text:style-name="T25">（二）</text:span><text:span text:style-name="T26">承辦</text:span><text:span text:style-name="T27">單位：雲林縣政府文化</text:span><text:span text:style-name="T28">觀光</text:span><text:span text:style-name="T29">處</text:span></text:p>
      <text:p text:style-name="P30"><text:span text:style-name="T31">（三）協</text:span><text:span text:style-name="T32">辦</text:span><text:span text:style-name="T33">單位：雲林縣政府</text:span><text:span text:style-name="T34">各</text:span><text:span text:style-name="T35">局</text:span><text:span text:style-name="T36">處及</text:span><text:span text:style-name="T37">所屬各級機關、學校</text:span></text:p>
      <text:p text:style-name="P38"><text:span text:style-name="T39">三、辦理時間：自</text:span><text:span text:style-name="T40">112</text:span><text:span text:style-name="T41">年1月1日至</text:span><text:span text:style-name="T42">112</text:span><text:span text:style-name="T43">年1</text:span><text:span text:style-name="T44">2</text:span><text:span text:style-name="T45">月3</text:span><text:span text:style-name="T46">1</text:span><text:span text:style-name="T47">日</text:span><text:span text:style-name="T48">止。</text:span></text:p>
      <text:p text:style-name="P49"><text:span text:style-name="T50">四、參加對象：持有</text:span><text:span text:style-name="T51">本</text:span><text:span text:style-name="T52">府</text:span><text:span text:style-name="T53">文化</text:span><text:span text:style-name="T54">觀光</text:span><text:span text:style-name="T55">處圖書館或本縣各鄉鎮市立圖書館</text:span><text:span text:style-name="T56">（</text:span><text:span text:style-name="T57">分館</text:span><text:span text:style-name="T58">）</text:span><text:span text:style-name="T59">借書證之公務人員</text:span><text:span text:style-name="T60">（含約聘僱及臨時人員）、教職員工</text:span><text:span text:style-name="T61">。</text:span></text:p>
      <text:p text:style-name="P62">五、獎勵方式：</text:p>
      <text:p text:style-name="P63"><text:span text:style-name="T64">（一）於</text:span><text:span text:style-name="T65">112</text:span><text:span text:style-name="T66">年1月1日至12月31日</text:span><text:span text:style-name="T67">止</text:span><text:span text:style-name="T68">，</text:span><text:span text:style-name="T69">在</text:span><text:span text:style-name="T70">本</text:span><text:span text:style-name="T71">府文化</text:span><text:span text:style-name="T72">觀光</text:span><text:span text:style-name="T73">處圖書館或本縣各鄉鎮市立圖書館</text:span><text:span text:style-name="T74">(</text:span><text:span text:style-name="T75">分館</text:span><text:span text:style-name="T76">)</text:span><text:span text:style-name="T77">，</text:span><text:span text:style-name="T78">借閱圖書</text:span><text:span text:style-name="T79">達</text:span><text:span text:style-name="T80">1</text:span><text:span text:style-name="T81">00</text:span><text:span text:style-name="T82">冊</text:span><text:span text:style-name="T83">（含）</text:span><text:span text:style-name="T84">以上，並繳交</text:span><text:span text:style-name="T85">於</text:span><text:span text:style-name="T86">關於</text:span><text:span text:style-name="T87">閱讀</text:span><text:span text:style-name="T88">(</text:span><text:span text:style-name="T89">如讀書心得、館內閱讀等</text:span><text:span text:style-name="T90">)</text:span><text:span text:style-name="T91">或參加</text:span><text:span text:style-name="T92">閱讀推廣</text:span><text:span text:style-name="T93">活動照片上傳</text:span><text:span text:style-name="T94">FB</text:span><text:span text:style-name="T95">、</text:span><text:span text:style-name="T96">IG</text:span><text:span text:style-name="T97">截取圖檔</text:span><text:span text:style-name="T98">共</text:span><text:span text:style-name="T99">5</text:span><text:span text:style-name="T100">張</text:span><text:span text:style-name="T101">1</text:span><text:span text:style-name="T102">篇</text:span><text:span text:style-name="T103">(</text:span><text:span text:style-name="T104">含</text:span><text:span text:style-name="T105">)</text:span><text:span text:style-name="T106">，</text:span><text:span text:style-name="T107">(</text:span><text:span text:style-name="T108">需</text:span><text:span text:style-name="T109">#</text:span><text:span text:style-name="T110">圖書館名稱</text:span><text:span text:style-name="T111">，例如雲林縣政府文化觀光處</text:span><text:span text:style-name="T112">圖書館</text:span><text:span text:style-name="T113">，並#我在雲林我閱讀</text:span><text:span text:style-name="T114">)</text:span><text:span text:style-name="T115">者</text:span><text:span text:style-name="T116">，</text:span><text:span text:style-name="T117">核</text:span><text:span text:style-name="T118">予嘉獎乙次</text:span><text:span text:style-name="T119">；</text:span><text:span text:style-name="T120">借閱圖書</text:span><text:span text:style-name="T121">達200</text:span><text:span text:style-name="T122">冊</text:span><text:span text:style-name="T123">（含）</text:span><text:span text:style-name="T124">以上，並繳交</text:span><text:span text:style-name="T125">關於閱讀(如讀書心得、館內閱讀等)或參加閱讀推廣活動照片</text:span><text:span text:style-name="T126">上傳</text:span><text:span text:style-name="T127">FB</text:span><text:span text:style-name="T128">、</text:span><text:span text:style-name="T129">IG</text:span><text:span text:style-name="T130">截取圖檔</text:span><text:span text:style-name="T131">共</text:span><text:span text:style-name="T132">10張</text:span><text:span text:style-name="T133">1</text:span><text:span text:style-name="T134">篇</text:span><text:span text:style-name="T135">(含)</text:span><text:span text:style-name="T136">，</text:span><text:span text:style-name="T137">(</text:span><text:span text:style-name="T138">需</text:span><text:span text:style-name="T139">#</text:span><text:span text:style-name="T140">圖書館名稱，例如雲林縣政府文化觀光處圖書館</text:span><text:span text:style-name="T141">，並#我在雲林我閱讀</text:span><text:span text:style-name="T142">)</text:span><text:span text:style-name="T143">者，</text:span><text:span text:style-name="T144">核予嘉獎</text:span><text:span text:style-name="T145">二</text:span><text:span text:style-name="T146">次</text:span><text:span text:style-name="T147">。</text:span></text:p>
      <text:p text:style-name="P148"><text:span text:style-name="T149">（</text:span><text:span text:style-name="T150">二</text:span><text:span text:style-name="T151">）</text:span><text:span text:style-name="T152">請</text:span><text:span text:style-name="T153">下載附件，</text:span><text:span text:style-name="T154">依格式繳交電子檔(含FB</text:span><text:span text:style-name="T155">貼文截圖</text:span><text:span text:style-name="T156">），於</text:span><text:span text:style-name="T157">113</text:span><text:span text:style-name="T158">年1月3日前，請mail電子檔 至 ylhg68157@mail.yunlin.gov.tw 。</text:span><text:span text:style-name="T159"><text:s/></text:span></text:p>
      <text:p text:style-name="P160"><text:span text:style-name="T161">（三）</text:span><text:span text:style-name="T162">符合上述條件</text:span><text:span text:style-name="T163">之公務人員由本府文化</text:span><text:span text:style-name="T164">觀光</text:span><text:span text:style-name="T165">處依本縣</text:span><text:span text:style-name="T166">「</text:span><text:span text:style-name="T167">公共圖書館資訊系統</text:span><text:span text:style-name="T168">」</text:span><text:span text:style-name="T169">，驗證借書冊數無誤</text:span><text:span text:style-name="T170">，</text:span><text:span text:style-name="T171">並</text:span><text:span text:style-name="T172">簽會本府人事單位後，</text:span><text:span text:style-name="T173">函請</text:span><text:span text:style-name="T174">服務機關</text:span><text:span text:style-name="T175">、</text:span><text:span text:style-name="T176">學校依規定</text:span><text:span text:style-name="T177">自行</text:span><text:span text:style-name="T178">辦理敘獎。</text:span></text:p>
      <text:p text:style-name="P179"><text:bookmark-start text:name="_GoBack"/><text:bookmark-end text:name="_GoBack"/><text:span text:style-name="T180">六、</text:span><text:span text:style-name="T181">預期效益</text:span><text:span text:style-name="T182">：</text:span></text:p>
      <text:p text:style-name="P183">一、養成公務人員自主學習的習慣，提升圖書館資源利用效益。</text:p>
      <text:p text:style-name="P184">二、節省人員訓練成本，降低訓練負擔，增加訓練機會。</text:p>
      <text:p text:style-name="P185">三、誘發公務人員閱讀學習的意願，提供多元學習管道。</text:p>
      <text:p text:style-name="P186"><text:span text:style-name="T187">七、本實施計</text:span><text:span text:style-name="T188">畫</text:span><text:span text:style-name="T189">經縣長核定後實施</text:span><text:span text:style-name="T190">，</text:span><text:span text:style-name="T191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Windows User</dc:creator>
    <meta:creation-date>2023-02-15T01:24:00Z</meta:creation-date>
    <dc:date>2023-02-15T01:24:00Z</dc:date>
    <meta:print-date>2021-11-1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